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Calibri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style:font-name="Calibri" fo:font-size="14pt" style:letter-kerning="true" style:font-size-asian="14pt" style:font-name-complex="新細明體" style:font-size-complex="14pt"/>
    </style:style>
    <style:style style:name="P6" style:family="paragraph" style:parent-style-name="Standard">
      <style:paragraph-properties fo:orphans="2" fo:widows="2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style:snap-to-layout-grid="false"/>
      <style:text-properties fo:color="#ff0000" style:font-name="Calibri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Calibri" fo:font-size="14pt" fo:font-weight="bold" style:letter-kerning="true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12" style:family="paragraph" style:parent-style-name="Standard">
      <style:paragraph-properties fo:margin-left="0.1535in" fo:margin-right="0in" fo:text-indent="0in" style:auto-text-indent="false" style:snap-to-layout-grid="false"/>
    </style:style>
    <style:style style:name="P13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4" style:family="paragraph" style:parent-style-name="Standard">
      <style:paragraph-properties fo:margin-left="0in" fo:margin-right="0in" fo:text-align="justify" style:justify-single-word="false" fo:text-indent="0.3898in" style:auto-text-indent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5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nap-to-layout-grid="false"/>
    </style:style>
    <style:style style:name="P16" style:family="paragraph" style:parent-style-name="Standard">
      <style:paragraph-properties fo:margin-left="0.1945in" fo:margin-right="0in" fo:text-indent="-0.1945in" style:auto-text-indent="false" style:snap-to-layout-grid="false"/>
    </style:style>
    <style:style style:name="P17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8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left="0.1929in" fo:margin-right="0in" fo:text-indent="0in" style:auto-text-indent="false" style:snap-to-layout-grid="false"/>
    </style:style>
    <style:style style:name="P20" style:family="paragraph" style:parent-style-name="Standard">
      <style:paragraph-properties fo:margin-left="0.1929in" fo:margin-right="0in" fo:text-align="justify" style:justify-single-word="false" fo:text-indent="0in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新細明體" fo:font-size="20pt" fo:font-weight="bold" style:font-size-asian="20pt" style:font-weight-asian="bold" style:font-name-complex="新細明體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true" style:font-size-asian="14pt" style:font-size-complex="14pt"/>
    </style:style>
    <style:style style:name="T8" style:family="text">
      <style:text-properties fo:font-size="14pt" style:letter-kerning="true" style:font-size-asian="14pt" style:font-size-complex="14pt"/>
    </style:style>
    <style:style style:name="T9" style:family="text">
      <style:text-properties fo:font-size="14pt" style:letter-kerning="true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16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ff0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0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1" style:family="text">
      <style:text-properties fo:color="#ff0000" style:font-name="新細明體" fo:font-size="14pt" style:text-underline-style="solid" style:text-underline-width="auto" style:text-underline-color="font-color" fo:font-weight="bold" style:letter-kerning="true" fo:background-color="#ffff00" loext:char-shading-value="0" style:font-size-asian="14pt" style:font-weight-asian="bold" style:font-name-complex="新細明體" style:font-size-complex="14pt"/>
    </style:style>
    <style:style style:name="T22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5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7" style:family="text">
      <style:text-properties fo:color="#ff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8" style:family="text">
      <style:text-properties fo:color="#ff0000" style:font-name="新細明體" fo:font-size="14pt" style:font-size-asian="14pt" style:font-name-complex="新細明體" style:font-size-complex="14pt"/>
    </style:style>
    <style:style style:name="T29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30" style:family="text">
      <style:text-properties fo:color="#ff0000" style:font-name="新細明體" fo:font-weight="bold" style:font-weight-asian="bold" style:font-name-complex="新細明體"/>
    </style:style>
    <style:style style:name="T31" style:family="text">
      <style:text-properties fo:color="#ff0000" style:font-name="新細明體" fo:font-weight="bold" style:font-weight-asian="bold" style:font-name-complex="新細明體"/>
    </style:style>
    <style:style style:name="T32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3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4" style:family="text">
      <style:text-properties fo:color="#ff0000" style:font-name="Calibri" fo:font-size="14pt" fo:font-weight="bold" style:letter-kerning="true" style:font-size-asian="14pt" style:font-weight-asian="bold" style:font-name-complex="新細明體" style:font-size-complex="14pt"/>
    </style:style>
    <style:style style:name="T35" style:family="text">
      <style:text-properties fo:color="#ff0000" style:font-name="Calibri" fo:font-size="14pt" fo:font-weight="bold" style:letter-kerning="true" style:font-name-asian="Calibri" style:font-size-asian="14pt" style:font-weight-asian="bold" style:font-name-complex="Calibri" style:font-size-complex="14pt"/>
    </style:style>
    <style:style style:name="T36" style:family="text">
      <style:text-properties fo:color="#ff0000" style:font-name="Calibri" fo:font-size="14pt" style:text-underline-style="solid" style:text-underline-width="auto" style:text-underline-color="font-color" fo:font-weight="bold" style:letter-kerning="true" style:font-size-asian="14pt" style:font-weight-asian="bold" style:font-name-complex="新細明體" style:font-size-complex="14pt"/>
    </style:style>
    <style:style style:name="T37" style:family="text">
      <style:text-properties fo:color="#ff0000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8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1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2" style:family="text">
      <style:text-properties style:font-name-complex="新細明體"/>
    </style:style>
    <style:style style:name="T43" style:family="text">
      <style:text-properties fo:color="#000000" style:font-name="新細明體" fo:font-size="14pt" style:font-size-asian="14pt" style:font-name-complex="新細明體" style:font-size-complex="14pt"/>
    </style:style>
    <style:style style:name="T44" style:family="text"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45" style:family="text">
      <style:text-properties style:font-name="Calibri" fo:font-size="14pt" style:letter-kerning="true" style:font-size-asian="14pt" style:font-name-complex="新細明體" style:font-size-complex="14pt"/>
    </style:style>
    <style:style style:name="T46" style:family="text">
      <style:text-properties style:font-name="Calibri" fo:font-size="14pt" style:letter-kerning="true" style:font-size-asian="14pt" style:font-name-complex="新細明體" style:font-size-complex="14pt"/>
    </style:style>
    <style:style style:name="T47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48" style:family="text">
      <style:text-properties style:font-name="Calibri" fo:font-size="14pt" fo:font-weight="bold" style:letter-kerning="true" style:font-size-asian="14pt" style:font-weight-asian="bold" style:font-name-complex="新細明體" style:font-size-complex="14pt"/>
    </style:style>
    <style:style style:name="T49" style:family="text">
      <style:text-properties style:font-name="Calibri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50" style:family="text">
      <style:text-properties style:font-name="Calibri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EMINAR上課須知</text:p>
      <text:p text:style-name="P2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11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5">SEMINAR</text:span></text:span><text:span text:style-name="emailstyle16"><text:span text:style-name="T5">聽講及格次數為</text:span></text:span><text:span text:style-name="emailstyle16"><text:span text:style-name="T12">碩、博一12次，碩、博二10次</text:span></text:span><text:span text:style-name="emailstyle16"><text:span text:style-name="T2">」，碩博三以上同學若已上過四學期的課，每學期還是要選本課，但自由參加。</text:span></text:span></text:p>
      <text:p text:style-name="P1"><text:span text:style-name="emailstyle16"><text:span text:style-name="T2">**2.</text:span></text:span><text:span text:style-name="emailstyle16"><text:span text:style-name="T16">點名:進場一次結束一次，兩次都有才算出席，缺一次不算出席</text:span></text:span><text:span text:style-name="emailstyle16"><text:span text:style-name="T19">， <text:s text:c="3"/></text:span></text:span></text:p>
      <text:p text:style-name="P1"><text:span text:style-name="emailstyle16"><text:span text:style-name="T22"><text:s text:c="3"/></text:span></text:span><text:span text:style-name="emailstyle16"><text:span text:style-name="T16">敬請提前到場勿遲到</text:span></text:span><text:span text:style-name="emailstyle16"><text:span text:style-name="T17"> </text:span></text:span><text:span text:style-name="emailstyle16"><text:span text:style-name="T2">。點名時</text:span></text:span><text:span text:style-name="T7">請勿幫別人刷卡</text:span><text:span text:style-name="emailstyle16"><text:span text:style-name="T2">，</text:span></text:span><text:span text:style-name="T7">一經發現兩位都</text:span></text:p>
      <text:p text:style-name="P1"><text:span text:style-name="T9"><text:s text:c="3"/></text:span><text:span text:style-name="T7">不算出席</text:span><text:span text:style-name="emailstyle16"><text:span text:style-name="T2">，</text:span></text:span><text:span text:style-name="T7">若因故無法準時上課</text:span><text:span text:style-name="emailstyle16"><text:span text:style-name="T2">，</text:span></text:span><text:span text:style-name="T7">請來系辦找林小姐</text:span><text:span text:style-name="emailstyle16"><text:span text:style-name="T2">。</text:span></text:span></text:p>
      <text:p text:style-name="P12"><text:span text:style-name="emailstyle16"><text:span text:style-name="T2">3</text:span></text:span><text:span text:style-name="emailstyle16"><text:span text:style-name="T2">.</text:span></text:span><text:span text:style-name="emailstyle16"><text:span text:style-name="T12">兩次點名請</text:span></text:span><text:span text:style-name="T22">刷學生證，記得帶學生證到場聽講，並注意是否有刷</text:span></text:p>
      <text:p text:style-name="P12"><text:span text:style-name="emailstyle16"><text:span text:style-name="T10"><text:s text:c="2"/></text:span></text:span><text:span text:style-name="T22">成功，系辦</text:span><text:span text:style-name="T24">不</text:span><text:span text:style-name="T22">受理事後更正，</text:span><text:span text:style-name="T15">未帶學生證寫白板者皆不算出席</text:span><text:span text:style-name="T30">！</text:span></text:p>
      <text:p text:style-name="P13"><text:span text:style-name="emailstyle16"><text:span text:style-name="T10"><text:s text:c="2"/></text:span></text:span><text:span text:style-name="emailstyle16"><text:span text:style-name="T2">4.「本學期2</text:span></text:span><text:span text:style-name="emailstyle16"><text:span text:style-name="T2">/</text:span></text:span><text:span text:style-name="emailstyle16"><text:span text:style-name="T2">24開始上課，目前已邀請講者有7場，講者陸續邀</text:span></text:span></text:p>
      <text:p text:style-name="P13"><text:span text:style-name="emailstyle16"><text:span text:style-name="T10"><text:s text:c="4"/></text:span></text:span><text:span text:style-name="emailstyle16"><text:span text:style-name="T2">請中」。</text:span></text:span></text:p>
      <text:p text:style-name="P13"><text:span text:style-name="emailstyle16"><text:span text:style-name="T10"><text:s text:c="2"/></text:span></text:span><text:span text:style-name="emailstyle16"><text:span text:style-name="T2">5</text:span></text:span><text:span text:style-name="emailstyle16"><text:span text:style-name="T2">.</text:span></text:span><text:span text:style-name="emailstyle16"><text:span text:style-name="T12">本課在4263</text:span></text:span><text:span text:style-name="emailstyle16"><text:span text:style-name="T12">,</text:span></text:span><text:span text:style-name="emailstyle16"><text:span text:style-name="T12">4203</text:span></text:span><text:span text:style-name="emailstyle16"><text:span text:style-name="T12">,</text:span></text:span><text:span text:style-name="emailstyle16"><text:span text:style-name="T12">4204</text:span></text:span><text:span text:style-name="emailstyle16"><text:span text:style-name="T12">,</text:span></text:span><text:span text:style-name="emailstyle16"><text:span text:style-name="T12">4264教室上課,4264待三間坐滿才會再</text:span></text:span></text:p>
      <text:p text:style-name="P14"><text:span text:style-name="emailstyle16"><text:span text:style-name="T12">開,請準時</text:span></text:span><text:span text:style-name="emailstyle16"><text:span text:style-name="T12">2:30</text:span></text:span><text:span text:style-name="emailstyle16"><text:span text:style-name="T12">以前進場。</text:span></text:span></text:p>
      <text:p text:style-name="P15"><text:span text:style-name="emailstyle16"><text:span text:style-name="T10"><text:s text:c="2"/></text:span></text:span><text:span text:style-name="emailstyle16"><text:span text:style-name="T2">6.系網頁會公告每週演講訊息,請自行至系網頁瀏覽,系辦不會再公</text:span></text:span><text:span text:style-name="emailstyle16"><text:span text:style-name="T10"> <text:s/></text:span></text:span><text:span text:style-name="emailstyle16"><text:span text:style-name="T2">告</text:span></text:span><text:span text:style-name="emailstyle16"><text:span text:style-name="T39">。</text:span></text:span></text:p>
      <text:p text:style-name="P1"><text:span text:style-name="emailstyle16"><text:span text:style-name="T2"> </text:span></text:span></text:p>
      <text:p text:style-name="P1"><text:span text:style-name="T43">關於上述各點，部分詳細說明如下~~</text:span></text:p>
      <text:p text:style-name="P3"><text:span text:style-name="T43">1.</text:span><text:span text:style-name="T45"> seminar</text:span><text:span text:style-name="T43">的計分方式(兩項成績加總後為總成績)：</text:span></text:p>
      <text:p text:style-name="P12"><text:span text:style-name="T28">上課出席次數(佔80%)：出席一次算一分</text:span><text:span text:style-name="emailstyle16"><text:span text:style-name="T18">，</text:span></text:span><text:span text:style-name="emailstyle16"><text:span text:style-name="T12">碩、博一</text:span></text:span><text:span text:style-name="emailstyle16"><text:span text:style-name="T18">須滿足</text:span></text:span><text:span text:style-name="emailstyle16"><text:span text:style-name="T12">12次，碩、博二</text:span></text:span><text:span text:style-name="emailstyle16"><text:span text:style-name="T18">須滿足</text:span></text:span><text:span text:style-name="emailstyle16"><text:span text:style-name="T12">10次</text:span></text:span><text:span text:style-name="emailstyle16"><text:span text:style-name="T18">」才算及格</text:span></text:span><text:span text:style-name="T29">。</text:span></text:p>
      <text:p text:style-name="P12"><text:span text:style-name="T28">指導教授評分(佔20%)</text:span></text:p>
      <text:p text:style-name="P1"><text:span text:style-name="emailstyle16"><text:span text:style-name="T10"><text:s text:c="2"/></text:span></text:span><text:span text:style-name="emailstyle16"><text:span text:style-name="T2"> </text:span></text:span><text:span text:style-name="emailstyle16"><text:span text:style-name="T10"> <text:s/></text:span></text:span></text:p>
      <text:p text:style-name="P16"><text:span text:style-name="emailstyle16"><text:span text:style-name="T2"> </text:span></text:span><text:span text:style-name="emailstyle16"><text:span text:style-name="T2">2.</text:span></text:span><text:span text:style-name="T40">關於</text:span><text:span text:style-name="T45">seminar</text:span><text:span text:style-name="T40">連線教室的開放，須等4203,4204</text:span><text:span text:style-name="T40">,426</text:span><text:span text:style-name="T40">3教室坐滿之後，才會開4264教室，請勿4203,4204</text:span><text:span text:style-name="T40">,426</text:span><text:span text:style-name="T40">3未坐滿就到4264教室。</text:span></text:p>
      <text:p text:style-name="P4"/>
      <text:p text:style-name="P3"><text:soft-page-break/><text:span text:style-name="T32">3.**關於進場時間(嚴格執行)：</text:span></text:p>
      <text:p text:style-name="P12"><text:span text:style-name="T26">已有老師反應，為了尊重演講者，聽講時應避免進進出出。故請大家務必在</text:span><text:span text:style-name="T32">2:30</text:span><text:span text:style-name="T26">以前就座，因還是都有同學遲到，經與主任討論，會請助教嚴格執行，</text:span><text:span text:style-name="T21">遲到10分鐘要寫當節報告</text:span><text:span text:style-name="T26">並交至系辦，另請同學不要用投機心態下課混進點名，一旦發現，本學期直接不及格，請大家特別注意。</text:span><text:span text:style-name="T35"> </text:span></text:p>
      <text:p text:style-name="P6"/>
      <text:p text:style-name="P4">4.關於請假：</text:p>
      <text:p text:style-name="P17"><text:span text:style-name="T47"><text:s text:c="2"/></text:span><text:span text:style-name="T39">學生因出席國內外會議或出差，且事先請假者(請將核准後假單mail給我)，其出席次數可予以酌減，</text:span><text:span text:style-name="T22">但最多限2次</text:span><text:span text:style-name="T44">。</text:span></text:p>
      <text:p text:style-name="P7"/>
      <text:p text:style-name="P3"><text:span text:style-name="T45">5.關於會場秩序：</text:span></text:p>
      <text:p text:style-name="P19"><text:span text:style-name="T40">請勿</text:span><text:span text:style-name="T45">在教室</text:span><text:span text:style-name="T38">大聲</text:span><text:span text:style-name="T48">聊天、玩遊戲及飲食</text:span><text:span text:style-name="T45">，</text:span><text:span text:style-name="T49">尤其4303</text:span><text:span text:style-name="T49">,</text:span><text:span text:style-name="T49">4204</text:span><text:span text:style-name="T49">,4264</text:span><text:span text:style-name="T49">教室</text:span><text:span text:style-name="T45">，將請助教特別注意，一但影響其他人聽講，將請同學離開教室且當次不算出席。</text:span></text:p>
      <text:p text:style-name="P4"/>
      <text:p text:style-name="P3"><text:span text:style-name="T45">6.</text:span><text:span text:style-name="T32">(重要)關於聽講未滿規定次數：</text:span></text:p>
      <text:p text:style-name="P20"><text:span text:style-name="T32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6">缺席超過三次以上者，當學期分數以不及格計</text:span><text:span text:style-name="T32">。</text:span></text:p>
      <text:p text:style-name="P18"/>
      <text:p text:style-name="P9"><text:span text:style-name="T32">7.**本學期聽講次數原則上仍維持</text:span><text:span text:style-name="emailstyle16"><text:span text:style-name="T12">碩、博一12次，碩、博二10次</text:span></text:span><text:span text:style-name="emailstyle16"><text:span text:style-name="T22">， <text:s/></text:span></text:span></text:p>
      <text:p text:style-name="P9"><text:span text:style-name="emailstyle16"><text:span text:style-name="T22"><text:s text:c="4"/></text:span></text:span><text:span text:style-name="emailstyle16"><text:span text:style-name="T12">若次數有更改再通知</text:span></text:span><text:span text:style-name="T32">。</text:span></text:p>
      <text:p text:style-name="P8"/>
      <text:p text:style-name="P1"><text:span text:style-name="emailstyle15"><text:span text:style-name="T10"><text:s text:c="39"/></text:span></text:span><text:span text:style-name="emailstyle15"><text:span text:style-name="T2">系辦林小姐啟112.2.22</text:span></text:span></text:p>
      <text:p text:style-name="P1"><text:span text:style-name="emailstyle15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上課須知(聽講次數有改)</dc:title>
    <meta:initial-creator>HuiLing</meta:initial-creator>
    <meta:creation-date>2021-02-18T00:25:00</meta:creation-date>
    <dc:creator>Windows 使用者</dc:creator>
    <dc:date>2023-02-21T20:36:00</dc:date>
    <meta:editing-cycles>24</meta:editing-cycles>
    <meta:editing-duration>PT18H42M</meta:editing-duration>
    <meta:document-statistic meta:table-count="0" meta:image-count="0" meta:object-count="0" meta:page-count="2" meta:paragraph-count="34" meta:word-count="866" meta:character-count="1101" meta:non-whitespace-character-count="1018"/>
    <meta:generator>LibreOffice/5.4.7.2$Linux_X86_64 LibreOffice_project/c838ef25c16710f8838b1faec480ebba495259d0</meta:generator>
  </office:meta>
</office:document-meta>
</file>