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orphans="2" fo:widows="2"/>
      <style:text-properties style:font-name="Calibri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style:snap-to-layout-grid="false"/>
      <style:text-properties style:font-name="Calibri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orphans="2" fo:widows="2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Calibri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13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4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6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7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8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.1929in" fo:margin-right="0in" fo:text-indent="0in" style:auto-text-indent="false" style:snap-to-layout-grid="false"/>
    </style:style>
    <style:style style:name="P20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8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9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fo:color="#ff0000" style:font-name="新細明體" fo:font-size="14pt" style:font-size-asian="14pt" style:font-name-complex="新細明體" style:font-size-complex="14pt"/>
    </style:style>
    <style:style style:name="T23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24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25" style:family="text">
      <style:text-properties fo:color="#ff0000" style:font-name="新細明體" fo:font-size="14pt" style:text-underline-style="solid" style:text-underline-width="auto" style:text-underline-color="font-color" fo:font-weight="bold" style:letter-kerning="true" fo:background-color="#ffff00" loext:char-shading-value="0" style:font-size-asian="14pt" style:font-weight-asian="bold" style:font-name-complex="新細明體" style:font-size-complex="14pt"/>
    </style:style>
    <style:style style:name="T26" style:family="text">
      <style:text-properties fo:color="#ff0000" style:font-name="新細明體" fo:font-weight="bold" style:font-weight-asian="bold" style:font-name-complex="新細明體"/>
    </style:style>
    <style:style style:name="T27" style:family="text">
      <style:text-properties fo:color="#ff0000" fo:font-weight="bold" style:letter-kerning="true" style:font-name-asian="Times New Roman" style:font-weight-asian="bold"/>
    </style:style>
    <style:style style:name="T28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29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0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1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2" style:family="text">
      <style:text-properties fo:color="#ff0000" style:font-name="Calibri" fo:font-size="14pt" fo:font-weight="bold" style:letter-kerning="true" style:font-name-asian="Calibri" style:font-size-asian="14pt" style:font-weight-asian="bold" style:font-name-complex="Calibri" style:font-size-complex="14pt"/>
    </style:style>
    <style:style style:name="T33" style:family="text">
      <style:text-properties fo:color="#ff0000" style:font-name="Calibri" fo:font-size="14pt" style:text-underline-style="solid" style:text-underline-width="auto" style:text-underline-color="font-color" fo:font-weight="bold" style:letter-kerning="true" style:font-size-asian="14pt" style:font-weight-asian="bold" style:font-name-complex="新細明體" style:font-size-complex="14pt"/>
    </style:style>
    <style:style style:name="T34" style:family="text">
      <style:text-properties fo:color="#ff0000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8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39" style:family="text">
      <style:text-properties style:font-name-complex="新細明體"/>
    </style:style>
    <style:style style:name="T40" style:family="text">
      <style:text-properties fo:color="#000000" style:font-name="新細明體" fo:font-size="14pt" style:font-size-asian="14pt" style:font-name-complex="新細明體" style:font-size-complex="14pt"/>
    </style:style>
    <style:style style:name="T41" style:family="text">
      <style:text-properties fo:color="#000000" style:font-name="新細明體" fo:font-size="14pt" style:font-size-asian="14pt" style:font-name-complex="新細明體" style:font-size-complex="14pt"/>
    </style:style>
    <style:style style:name="T42" style:family="text">
      <style:text-properties style:font-name="Calibri" fo:font-size="14pt" style:letter-kerning="true" style:font-size-asian="14pt" style:font-name-complex="新細明體" style:font-size-complex="14pt"/>
    </style:style>
    <style:style style:name="T43" style:family="text">
      <style:text-properties style:font-name="Calibri" fo:font-size="14pt" style:letter-kerning="true" style:font-size-asian="14pt" style:font-name-complex="新細明體" style:font-size-complex="14pt"/>
    </style:style>
    <style:style style:name="T44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45" style:family="text">
      <style:text-properties style:font-name="Calibri" fo:font-size="14pt" fo:font-weight="bold" style:letter-kerning="true" style:font-size-asian="14pt" style:font-weight-asian="bold" style:font-name-complex="新細明體" style:font-size-complex="14pt"/>
    </style:style>
    <style:style style:name="T46" style:family="text">
      <style:text-properties style:font-name="Calibri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47" style:family="text">
      <style:text-properties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48" style:family="text">
      <style:text-properties style:text-line-through-style="solid" style:text-line-through-type="single" style:font-name="新細明體" fo:font-size="14pt" style:letter-kerning="true" style:font-size-asian="14pt" style:font-name-complex="新細明體" style:font-size-complex="14pt"/>
    </style:style>
    <style:style style:name="T49" style:family="text">
      <style:text-properties style:text-line-through-style="solid" style:text-line-through-type="single" style:font-name="新細明體" fo:font-size="14pt" style:letter-kerning="true" style:font-size-asian="14pt" style:font-name-complex="新細明體" style:font-size-complex="14pt"/>
    </style:style>
    <style:style style:name="T50" style:family="text"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T51" style:family="text"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T52" style:family="text">
      <style:text-properties fo:color="#0000ff" style:font-name="Calibri" fo:font-size="14pt" style:letter-kerning="true" style:font-size-asian="14pt" style:font-name-complex="新細明體" style:font-size-complex="14pt"/>
    </style:style>
    <style:style style:name="T53" style:family="text">
      <style:text-properties fo:color="#0000ff" style:font-name="Calibri" fo:font-size="14pt" style:letter-kerning="true" style:font-size-asian="14pt" style:font-name-complex="新細明體" style:font-size-complex="14pt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EMINAR上課須知</text:p>
      <text:p text:style-name="P2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12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6">SEMINAR</text:span></text:span><text:span text:style-name="emailstyle16"><text:span text:style-name="T6">聽講及格次數為</text:span></text:span><text:span text:style-name="emailstyle16"><text:span text:style-name="T11">碩、博一12次，碩、博二10次</text:span></text:span><text:span text:style-name="emailstyle16"><text:span text:style-name="T2">」，碩博三以上同學若課已修畢(</text:span></text:span><text:span text:style-name="emailstyle16"><text:span text:style-name="T6">須到場上課四學期</text:span></text:span><text:span text:style-name="emailstyle16"><text:span text:style-name="T2">)，每學期還是要選本課，但自由參加。</text:span></text:span></text:p>
      <text:p text:style-name="P13"><text:span text:style-name="emailstyle16"><text:span text:style-name="T2">2.</text:span></text:span><text:span text:style-name="emailstyle16"><text:span text:style-name="T11">「點名</text:span></text:span><text:span text:style-name="T17">以刷學生證視同到場，請務必帶學生證到場聽講，演講結</text:span></text:p>
      <text:p text:style-name="P13"><text:span text:style-name="T17"><text:s text:c="4"/>束，請排隊等候刷學生證，並注意是否有刷成功，系辦</text:span><text:span text:style-name="T18">不</text:span><text:span text:style-name="T17">受理</text:span></text:p>
      <text:p text:style-name="P13"><text:span text:style-name="T17"><text:s text:c="4"/>事後更正，</text:span><text:span text:style-name="T27"> </text:span><text:span text:style-name="T14">未帶學生證寫白板者皆不算出席</text:span><text:span text:style-name="T26">！</text:span><text:span text:style-name="T17">新生若還沒拿到</text:span></text:p>
      <text:p text:style-name="P13"><text:span text:style-name="T17"><text:s text:c="4"/>學生證，以簽到計算</text:span><text:span text:style-name="emailstyle16"><text:span text:style-name="T11">，舊生一律帶學生證到場</text:span></text:span><text:span text:style-name="emailstyle16"><text:span text:style-name="T2">」。</text:span></text:span></text:p>
      <text:p text:style-name="P15"><text:span text:style-name="emailstyle16"><text:span text:style-name="T9"><text:s/></text:span></text:span><text:span text:style-name="emailstyle16"><text:span text:style-name="T2">3.</text:span></text:span><text:span text:style-name="emailstyle16"><text:span text:style-name="T2">「本學期9</text:span></text:span><text:span text:style-name="emailstyle16"><text:span text:style-name="T2">/</text:span></text:span><text:span text:style-name="emailstyle16"><text:span text:style-name="T2">16開始上課，若有變動請隨時注意系網頁演講公告，</text:span></text:span></text:p>
      <text:p text:style-name="P15"><text:span text:style-name="emailstyle16"><text:span text:style-name="T9"><text:s text:c="5"/></text:span></text:span><text:span text:style-name="emailstyle16"><text:span text:style-name="T2">目前已邀請講者有9場」。</text:span></text:span></text:p>
      <text:p text:style-name="P16"><text:span text:style-name="emailstyle16"><text:span text:style-name="T9"><text:s/></text:span></text:span><text:span text:style-name="emailstyle16"><text:span text:style-name="T2">4.</text:span></text:span><text:span text:style-name="emailstyle16"><text:span text:style-name="T11">請準時</text:span></text:span><text:span text:style-name="emailstyle16"><text:span text:style-name="T11">2:30</text:span></text:span><text:span text:style-name="emailstyle16"><text:span text:style-name="T11">以前進場</text:span></text:span><text:span text:style-name="emailstyle16"><text:span text:style-name="T2">，</text:span></text:span><text:span text:style-name="emailstyle16"><text:span text:style-name="T15">記得戴口罩與學生證</text:span></text:span><text:span text:style-name="emailstyle16"><text:span text:style-name="T11">。</text:span></text:span></text:p>
      <text:p text:style-name="P16"><text:span text:style-name="emailstyle16"><text:span text:style-name="T6"/></text:span></text:p>
      <text:p text:style-name="P1"><text:span text:style-name="emailstyle16"><text:span text:style-name="T2"> </text:span></text:span></text:p>
      <text:p text:style-name="P1"><text:span text:style-name="T40">關於上述各點，部分詳細說明如下~~</text:span></text:p>
      <text:p text:style-name="P5"><text:span text:style-name="T40">1.</text:span><text:span text:style-name="T42"> seminar</text:span><text:span text:style-name="T40">的計分方式(兩項成績加總後為總成績)：</text:span></text:p>
      <text:p text:style-name="P13"><text:span text:style-name="T21">上課出席次數(佔80%)：出席一次算一分</text:span><text:span text:style-name="emailstyle16"><text:span text:style-name="T16">，</text:span></text:span><text:span text:style-name="emailstyle16"><text:span text:style-name="T11">碩、博一</text:span></text:span><text:span text:style-name="emailstyle16"><text:span text:style-name="T16">須滿足</text:span></text:span><text:span text:style-name="emailstyle16"><text:span text:style-name="T11">12次，碩、博二</text:span></text:span><text:span text:style-name="emailstyle16"><text:span text:style-name="T16">須滿足</text:span></text:span><text:span text:style-name="emailstyle16"><text:span text:style-name="T11">10次</text:span></text:span><text:span text:style-name="emailstyle16"><text:span text:style-name="T16">」才算及格</text:span></text:span><text:span text:style-name="T23">。</text:span></text:p>
      <text:p text:style-name="P13"><text:span text:style-name="T21">指導教授評分(佔20%)</text:span></text:p>
      <text:p text:style-name="P1"><text:span text:style-name="emailstyle16"><text:span text:style-name="T9"><text:s text:c="2"/></text:span></text:span><text:span text:style-name="emailstyle16"><text:span text:style-name="T2"> </text:span></text:span><text:span text:style-name="emailstyle16"><text:span text:style-name="T9"> <text:s/></text:span></text:span></text:p>
      <text:p text:style-name="P1"><text:span text:style-name="emailstyle16"><text:span text:style-name="T2"> </text:span></text:span><text:span text:style-name="emailstyle16"><text:span text:style-name="T2">2.</text:span></text:span><text:span text:style-name="T48">關於</text:span><text:span text:style-name="T50">seminar</text:span><text:span text:style-name="T48">連線教室的開放：</text:span></text:p>
      <text:p text:style-name="P13"><text:span text:style-name="T48">須等4263教室坐滿之後，才會開放其他連線的教室(4203與4204)，請勿4263未坐滿就到其他教室。</text:span></text:p>
      <text:p text:style-name="P4"/>
      <text:p text:style-name="P5"><text:span text:style-name="T28">3.**關於進場時間(嚴格執行)：</text:span></text:p>
      <text:p text:style-name="P13"><text:soft-page-break/><text:span text:style-name="T20">已有老師反應，為了尊重演講者，聽講時應避免進進出出。故請大家務必在</text:span><text:span text:style-name="T28">2:30</text:span><text:span text:style-name="T20">以前就座，因還是都有同學遲到，經與主任討論，自103下開始，會請助教嚴格執行，</text:span><text:span text:style-name="T25">遲到10分鐘要寫當節報告</text:span><text:span text:style-name="T20">並交至系辦，另請同學不要用投機心態下課混進點名，一旦發現，本學期直接不及格，請大家特別注意。</text:span><text:span text:style-name="T32"> </text:span></text:p>
      <text:p text:style-name="P9"/>
      <text:p text:style-name="P7"/>
      <text:p text:style-name="P7"/>
      <text:p text:style-name="P7">4.關於請假：</text:p>
      <text:p text:style-name="P17"><text:span text:style-name="T44"><text:s text:c="2"/></text:span><text:span text:style-name="T36">學生因出席國內外會議或出差，且事先請假者(請附證明)，其出席次數可予以酌減，但最多限2次</text:span></text:p>
      <text:p text:style-name="P8"/>
      <text:p text:style-name="P5"><text:span text:style-name="T42">5.關於會場秩序：</text:span></text:p>
      <text:p text:style-name="P19"><text:span text:style-name="T37">請勿</text:span><text:span text:style-name="T42">在教室</text:span><text:span text:style-name="T35">大聲</text:span><text:span text:style-name="T45">聊天、玩遊戲及飲食</text:span><text:span text:style-name="T42">，</text:span><text:span text:style-name="T46">尤其4303</text:span><text:span text:style-name="T38">、</text:span><text:span text:style-name="T47"> </text:span><text:span text:style-name="T46">4204教室與4264教室</text:span><text:span text:style-name="T42">，本學期將請助教特別注意，一但影響其他人聽講，將請同學離開教室且當次出席不算。</text:span></text:p>
      <text:p text:style-name="P7"/>
      <text:p text:style-name="P5"><text:span text:style-name="T42">6.</text:span><text:span text:style-name="T28">關於聽講未滿規定次數(new)：</text:span></text:p>
      <text:p text:style-name="P20"><text:span text:style-name="T28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3">缺席超過三次以上者，當學期分數以不及格計</text:span><text:span text:style-name="T28">。</text:span></text:p>
      <text:p text:style-name="P18"/>
      <text:p text:style-name="P3"><text:span text:style-name="T28">7.**本學期聽講次數原則上仍維持</text:span><text:span text:style-name="emailstyle16"><text:span text:style-name="T11">碩、博一12次，碩、博二10次</text:span></text:span><text:span text:style-name="emailstyle16"><text:span text:style-name="T17">， <text:s/></text:span></text:span></text:p>
      <text:p text:style-name="P3"><text:span text:style-name="emailstyle16"><text:span text:style-name="T17"><text:s text:c="4"/></text:span></text:span><text:span text:style-name="emailstyle16"><text:span text:style-name="T11">若次數有更改再通知</text:span></text:span><text:span text:style-name="emailstyle16"><text:span text:style-name="T17">。</text:span></text:span></text:p>
      <text:p text:style-name="P10"/>
      <text:p text:style-name="P3"><text:span text:style-name="T42">8.</text:span><text:span text:style-name="T52">每週seminar請至系網頁演講公告查看</text:span></text:p>
      <text:p text:style-name="P11"/>
      <text:p text:style-name="P1"><text:span text:style-name="emailstyle15"><text:span text:style-name="T9"><text:s text:c="39"/></text:span></text:span><text:span text:style-name="emailstyle15"><text:span text:style-name="T2">系辦林小姐啟1</text:span></text:span><text:span text:style-name="emailstyle15"><text:span text:style-name="T2">11</text:span></text:span><text:span text:style-name="emailstyle15"><text:span text:style-name="T2">.</text:span></text:span><text:span text:style-name="emailstyle15"><text:span text:style-name="T2">9</text:span></text:span><text:span text:style-name="emailstyle15"><text:span text:style-name="T2">.</text:span></text:span><text:span text:style-name="emailstyle15"><text:span text:style-name="T2">12</text:span></text:span></text:p>
      <text:p text:style-name="P1"><text:span text:style-name="emailstyle15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上課須知(聽講次數有改)</dc:title>
    <meta:initial-creator>HuiLing</meta:initial-creator>
    <meta:creation-date>2012-09-21T00:21:00</meta:creation-date>
    <dc:creator>Windows 使用者</dc:creator>
    <dc:date>2022-09-11T20:05:00</dc:date>
    <meta:editing-cycles>70</meta:editing-cycles>
    <meta:editing-duration>PT8H</meta:editing-duration>
    <meta:document-statistic meta:table-count="0" meta:image-count="0" meta:object-count="0" meta:page-count="2" meta:paragraph-count="33" meta:word-count="836" meta:character-count="1028" meta:non-whitespace-character-count="949"/>
    <meta:generator>LibreOffice/5.4.7.2$Linux_X86_64 LibreOffice_project/c838ef25c16710f8838b1faec480ebba495259d0</meta:generator>
  </office:meta>
</office:document-meta>
</file>