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style:font-name="Calibri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12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3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5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6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7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.1929in" fo:margin-right="0in" fo:text-indent="0in" style:auto-text-indent="false" style:snap-to-layout-grid="false"/>
    </style:style>
    <style:style style:name="P19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7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8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0" style:family="text">
      <style:text-properties fo:color="#ff0000" style:font-name="新細明體" fo:font-size="14pt" style:font-size-asian="14pt" style:font-name-complex="新細明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3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4" style:family="text">
      <style:text-properties fo:color="#ff0000" style:font-name="新細明體" fo:font-size="14pt" style:text-underline-style="solid" style:text-underline-width="auto" style:text-underline-color="font-color" fo:font-weight="bold" style:letter-kerning="true" fo:background-color="#ffff00" loext:char-shading-value="0" style:font-size-asian="14pt" style:font-weight-asian="bold" style:font-name-complex="新細明體" style:font-size-complex="14pt"/>
    </style:style>
    <style:style style:name="T25" style:family="text">
      <style:text-properties fo:color="#ff0000" style:font-name="新細明體" fo:font-weight="bold" style:font-weight-asian="bold" style:font-name-complex="新細明體"/>
    </style:style>
    <style:style style:name="T26" style:family="text">
      <style:text-properties fo:color="#ff0000" fo:font-weight="bold" style:letter-kerning="true" style:font-name-asian="Times New Roman" style:font-weight-asian="bold"/>
    </style:style>
    <style:style style:name="T27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28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29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0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1" style:family="text">
      <style:text-properties fo:color="#ff0000" style:font-name="Calibri" fo:font-size="14pt" fo:font-weight="bold" style:letter-kerning="true" style:font-name-asian="Calibri" style:font-size-asian="14pt" style:font-weight-asian="bold" style:font-name-complex="Calibri" style:font-size-complex="14pt"/>
    </style:style>
    <style:style style:name="T32" style:family="text">
      <style:text-properties fo:color="#ff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新細明體" style:font-size-complex="14pt"/>
    </style:style>
    <style:style style:name="T33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fo:color="#ff0000" style:text-line-through-style="solid" style:text-line-through-type="single" fo:font-size="14pt" fo:font-weight="bold" style:font-size-asian="14pt" style:font-weight-asian="bold" style:font-size-complex="14pt"/>
    </style:style>
    <style:style style:name="T36" style:family="text">
      <style:text-properties fo:color="#ff0000" style:text-line-through-style="solid" style:text-line-through-type="single" fo:font-size="14pt" fo:font-weight="bold" style:font-size-asian="14pt" style:font-weight-asian="bold" style:font-size-complex="14pt"/>
    </style:style>
    <style:style style:name="T3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font-size-asian="14pt" style:font-name-complex="新細明體" style:font-size-complex="14pt"/>
    </style:style>
    <style:style style:name="T41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4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5" style:family="text">
      <style:text-properties style:font-name-complex="新細明體"/>
    </style:style>
    <style:style style:name="T46" style:family="text">
      <style:text-properties fo:color="#000000" style:font-name="新細明體" fo:font-size="14pt" style:font-size-asian="14pt" style:font-name-complex="新細明體" style:font-size-complex="14pt"/>
    </style:style>
    <style:style style:name="T47" style:family="text">
      <style:text-properties fo:color="#000000" style:font-name="新細明體" fo:font-size="14pt" style:font-size-asian="14pt" style:font-name-complex="新細明體" style:font-size-complex="14pt"/>
    </style:style>
    <style:style style:name="T48" style:family="text">
      <style:text-properties style:font-name="Calibri" fo:font-size="14pt" style:letter-kerning="true" style:font-size-asian="14pt" style:font-name-complex="新細明體" style:font-size-complex="14pt"/>
    </style:style>
    <style:style style:name="T49" style:family="text">
      <style:text-properties style:font-name="Calibri" fo:font-size="14pt" style:letter-kerning="true" style:font-size-asian="14pt" style:font-name-complex="新細明體" style:font-size-complex="14pt"/>
    </style:style>
    <style:style style:name="T50" style:family="text">
      <style:text-properties style:font-name="Calibri" fo:font-size="14pt" style:letter-kerning="true" style:font-size-asian="14pt" style:font-name-complex="新細明體" style:font-size-complex="14pt"/>
    </style:style>
    <style:style style:name="T51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52" style:family="text">
      <style:text-properties style:font-name="Calibri" fo:font-size="14pt" fo:font-weight="bold" style:letter-kerning="true" style:font-size-asian="14pt" style:font-weight-asian="bold" style:font-name-complex="新細明體" style:font-size-complex="14pt"/>
    </style:style>
    <style:style style:name="T53" style:family="text">
      <style:text-properties style:font-name="Calibri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MINAR上課須知</text:p>
      <text:p text:style-name="P2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11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6">SEMINAR</text:span></text:span><text:span text:style-name="emailstyle16"><text:span text:style-name="T6">聽講及格次數為</text:span></text:span><text:span text:style-name="emailstyle16"><text:span text:style-name="T10">碩、博一12次，碩、博二10次</text:span></text:span><text:span text:style-name="emailstyle16"><text:span text:style-name="T2">」，碩博三以上同學若課已修畢(</text:span></text:span><text:span text:style-name="emailstyle16"><text:span text:style-name="T6">須到場上課四學期</text:span></text:span><text:span text:style-name="emailstyle16"><text:span text:style-name="T2">)，每學期還是要選本課，但自由參加。</text:span></text:span></text:p>
      <text:p text:style-name="P12"><text:span text:style-name="emailstyle16"><text:span text:style-name="T2">2.</text:span></text:span><text:span text:style-name="emailstyle16"><text:span text:style-name="T10">「點名</text:span></text:span><text:span text:style-name="T16">以刷學生證視同到場，請務必帶學生證到場聽講，演講結</text:span></text:p>
      <text:p text:style-name="P12"><text:span text:style-name="T16"><text:s text:c="4"/>束，請排隊等候刷學生證，並注意是否有刷成功，系辦</text:span><text:span text:style-name="T17">不</text:span><text:span text:style-name="T16">受理</text:span></text:p>
      <text:p text:style-name="P12"><text:span text:style-name="T16"><text:s text:c="4"/>事後更正，</text:span><text:span text:style-name="T26"> </text:span><text:span text:style-name="T13">未帶學生證寫白板者皆不算出席</text:span><text:span text:style-name="T25">！</text:span><text:span text:style-name="emailstyle16"><text:span text:style-name="T2">」。</text:span></text:span></text:p>
      <text:p text:style-name="P14"><text:span text:style-name="emailstyle16"><text:span text:style-name="T8"><text:s/></text:span></text:span><text:span text:style-name="emailstyle16"><text:span text:style-name="T2">3.</text:span></text:span><text:span text:style-name="emailstyle16"><text:span text:style-name="T2">「本學期3</text:span></text:span><text:span text:style-name="emailstyle16"><text:span text:style-name="T2">/</text:span></text:span><text:span text:style-name="emailstyle16"><text:span text:style-name="T2">5開始上課，目前已邀請講者有9場」。</text:span></text:span></text:p>
      <text:p text:style-name="P15"><text:span text:style-name="emailstyle16"><text:span text:style-name="T8"><text:s/></text:span></text:span><text:span text:style-name="emailstyle16"><text:span text:style-name="T2">4. </text:span></text:span><text:span text:style-name="emailstyle16"><text:span text:style-name="T10">本學期在A1302教室上課,請準時</text:span></text:span><text:span text:style-name="emailstyle16"><text:span text:style-name="T10">2:30</text:span></text:span><text:span text:style-name="emailstyle16"><text:span text:style-name="T10">以前進場</text:span></text:span><text:span text:style-name="emailstyle16"><text:span text:style-name="T2">，</text:span></text:span><text:span text:style-name="emailstyle16"><text:span text:style-name="T14">請記得戴口罩與學生證</text:span></text:span><text:span text:style-name="emailstyle16"><text:span text:style-name="T10">。</text:span></text:span></text:p>
      <text:p text:style-name="P15"><text:span text:style-name="emailstyle16"><text:span text:style-name="T8"><text:s/></text:span></text:span><text:span text:style-name="emailstyle16"><text:span text:style-name="T2">5.系網頁會公告每週演講訊息,請自行至系網頁瀏覽,系辦不會再公告</text:span></text:span><text:span text:style-name="emailstyle16"><text:span text:style-name="T39">。</text:span></text:span></text:p>
      <text:p text:style-name="P1"><text:span text:style-name="emailstyle16"><text:span text:style-name="T2"> </text:span></text:span></text:p>
      <text:p text:style-name="P1"><text:span text:style-name="T46">關於上述各點，部分詳細說明如下~~</text:span></text:p>
      <text:p text:style-name="P5"><text:span text:style-name="T46">1.</text:span><text:span text:style-name="T48"> seminar</text:span><text:span text:style-name="T46">的計分方式(兩項成績加總後為總成績)：</text:span></text:p>
      <text:p text:style-name="P12"><text:span text:style-name="T20">上課出席次數(佔80%)：出席一次算一分</text:span><text:span text:style-name="emailstyle16"><text:span text:style-name="T15">，</text:span></text:span><text:span text:style-name="emailstyle16"><text:span text:style-name="T10">碩、博一</text:span></text:span><text:span text:style-name="emailstyle16"><text:span text:style-name="T15">須滿足</text:span></text:span><text:span text:style-name="emailstyle16"><text:span text:style-name="T10">12次，碩、博二</text:span></text:span><text:span text:style-name="emailstyle16"><text:span text:style-name="T15">須滿足</text:span></text:span><text:span text:style-name="emailstyle16"><text:span text:style-name="T10">10次</text:span></text:span><text:span text:style-name="emailstyle16"><text:span text:style-name="T15">」才算及格</text:span></text:span><text:span text:style-name="T22">。</text:span></text:p>
      <text:p text:style-name="P12"><text:span text:style-name="T20">指導教授評分(佔20%)</text:span></text:p>
      <text:p text:style-name="P1"><text:span text:style-name="emailstyle16"><text:span text:style-name="T8"><text:s text:c="2"/></text:span></text:span><text:span text:style-name="emailstyle16"><text:span text:style-name="T2"> </text:span></text:span><text:span text:style-name="emailstyle16"><text:span text:style-name="T8"> <text:s/></text:span></text:span></text:p>
      <text:p text:style-name="P1"><text:span text:style-name="emailstyle16"><text:span text:style-name="T2"> </text:span></text:span><text:span text:style-name="emailstyle16"><text:span text:style-name="T2">2.</text:span></text:span><text:span text:style-name="T41">關於</text:span><text:span text:style-name="T48">seminar</text:span><text:span text:style-name="T41">連線教室的開放(部份場次會回到4263</text:span><text:span text:style-name="T41">,4203,4204</text:span><text:span text:style-name="T41">上</text:span></text:p>
      <text:p text:style-name="P1"><text:span text:style-name="T41"><text:s text:c="2"/>課,系辦會另行公告)：</text:span></text:p>
      <text:p text:style-name="P12"><text:span text:style-name="T41">須等4263教室坐滿之後，才會開放其他連線的教室(4203與4204)，請勿4263未坐滿就到其他教室。</text:span></text:p>
      <text:p text:style-name="P3"/>
      <text:p text:style-name="P5"><text:span text:style-name="T27">3.**關於進場時間(嚴格執行)：</text:span></text:p>
      <text:p text:style-name="P12"><text:span text:style-name="T19">已有老師反應，為了尊重演講者，聽講時應避免進進出出。故請大家務必在</text:span><text:span text:style-name="T27">2:30</text:span><text:span text:style-name="T19">以前就座，因還是都有同學遲到，經與主任討論，會請助教嚴格執行，</text:span><text:span text:style-name="T24">遲到10分鐘要寫當節報告</text:span><text:span text:style-name="T19">並交至系辦，另請同學不要用投機心態下課混進點名，一旦發現，本學期直接不及格，請大家特別注意。</text:span><text:span text:style-name="T31"> </text:span></text:p>
      <text:p text:style-name="P8"><text:soft-page-break/></text:p>
      <text:p text:style-name="P3"/>
      <text:p text:style-name="P3"/>
      <text:p text:style-name="P3">4.關於請假：</text:p>
      <text:p text:style-name="P16"><text:span text:style-name="T51"><text:s text:c="2"/></text:span><text:span text:style-name="T39">學生因出席國內外會議或出差，且事先請假者(請附證明)，其出席次數可予以酌減，</text:span><text:span text:style-name="T37">但最多限2次</text:span></text:p>
      <text:p text:style-name="P4"/>
      <text:p text:style-name="P5"><text:span text:style-name="T48">5.關於會場秩序：</text:span></text:p>
      <text:p text:style-name="P18"><text:span text:style-name="T41">請勿</text:span><text:span text:style-name="T48">在教室</text:span><text:span text:style-name="T38">大聲</text:span><text:span text:style-name="T52">聊天、玩遊戲及飲食</text:span><text:span text:style-name="T48">，</text:span><text:span text:style-name="T53">尤其4303與4204教室</text:span><text:span text:style-name="T48">，將請助教特別注意，一但影響其他人聽講，將請同學離開教室且當次出席不算。</text:span></text:p>
      <text:p text:style-name="P3"/>
      <text:p text:style-name="P5"><text:span text:style-name="T48">6.</text:span><text:span text:style-name="T27">關於聽講未滿規定次數(new)：</text:span></text:p>
      <text:p text:style-name="P19"><text:span text:style-name="T27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2">缺席超過三次以上者，當學期分數以不及格計</text:span><text:span text:style-name="T27">。</text:span></text:p>
      <text:p text:style-name="P17"/>
      <text:p text:style-name="P7"><text:span text:style-name="T27">7.**本學期聽講次數原則上仍維持</text:span><text:span text:style-name="emailstyle16"><text:span text:style-name="T10">碩、博一12次，碩、博二10次</text:span></text:span><text:span text:style-name="emailstyle16"><text:span text:style-name="T16">， <text:s/></text:span></text:span></text:p>
      <text:p text:style-name="P7"><text:span text:style-name="emailstyle16"><text:span text:style-name="T16"><text:s text:c="4"/></text:span></text:span><text:span text:style-name="emailstyle16"><text:span text:style-name="T10">若次數有更改再通知</text:span></text:span><text:span text:style-name="emailstyle16"><text:span text:style-name="T16">，</text:span></text:span><text:span text:style-name="emailstyle16"><text:span text:style-name="T33">若</text:span></text:span><text:span text:style-name="emailstyle16"><text:span text:style-name="T35">在國外的同學請注意這門課會錄影</text:span></text:span><text:span text:style-name="emailstyle16"><text:span text:style-name="T33">，</text:span></text:span><text:span text:style-name="T33">看 <text:s/></text:span></text:p>
      <text:p text:style-name="P7"><text:span text:style-name="T33"><text:s text:c="4"/>完請寫</text:span><text:span text:style-name="T35">300</text:span><text:span text:style-name="T33">字的心得報告再</text:span><text:span text:style-name="T35">mail</text:span><text:span text:style-name="T33">給我，若有未盡事宜會再公告。</text:span></text:p>
      <text:p text:style-name="P9"/>
      <text:p text:style-name="P1"><text:span text:style-name="emailstyle15"><text:span text:style-name="T8"><text:s text:c="39"/></text:span></text:span><text:span text:style-name="emailstyle15"><text:span text:style-name="T2">系辦林小姐啟110.2.18</text:span></text:span></text:p>
      <text:p text:style-name="P1"><text:span text:style-name="emailstyle15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上課須知(聽講次數有改)</dc:title>
    <meta:initial-creator>HuiLing</meta:initial-creator>
    <meta:creation-date>2021-02-18T00:25:00</meta:creation-date>
    <dc:creator>Windows 使用者</dc:creator>
    <dc:date>2021-02-18T00:52:00</dc:date>
    <meta:editing-cycles>5</meta:editing-cycles>
    <meta:editing-duration>PT21M</meta:editing-duration>
    <meta:document-statistic meta:table-count="0" meta:image-count="0" meta:object-count="0" meta:page-count="2" meta:paragraph-count="33" meta:word-count="871" meta:character-count="1073" meta:non-whitespace-character-count="994"/>
    <meta:generator>LibreOffice/5.4.7.2$Linux_X86_64 LibreOffice_project/c838ef25c16710f8838b1faec480ebba495259d0</meta:generator>
  </office:meta>
</office:document-meta>
</file>