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Historic" svg:font-family="'Segoe UI Historic'" style:font-family-generic="roman" style:font-pitch="variable"/>
    <style:font-face style:name="Segoe UI Historic1" svg:font-family="'Segoe UI Historic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color="#050505" loext:opacity="100%" style:font-name="Segoe UI Historic" fo:font-size="11.5pt" fo:background-color="#ffffff" loext:char-shading-value="0" style:font-size-asian="11.5pt" style:font-name-complex="Segoe UI Historic1" style:font-size-complex="11.5pt"/>
    </style:style>
    <style:style style:name="T2" style:family="text">
      <style:text-properties fo:color="#050505" loext:opacity="100%" style:font-name="Segoe UI Historic" fo:font-size="11.5pt" style:font-size-asian="11.5pt" style:font-name-complex="Segoe UI Historic1" style:font-size-complex="11.5pt"/>
    </style:style>
    <style:style style:name="T3" style:family="text">
      <style:text-properties fo:color="#050505" loext:opacity="100%" style:font-name="Cambria Math" fo:font-size="11.5pt" fo:background-color="#ffffff" loext:char-shading-value="0" style:font-size-asian="11.5pt" style:font-name-complex="Cambria Math1" style:font-size-complex="11.5pt"/>
    </style:style>
    <style:style style:name="T4" style:family="text">
      <style:text-properties fo:color="#050505" loext:opacity="100%" style:font-name="Microsoft JhengHei" fo:font-size="11.5pt" fo:background-color="#ffffff" loext:char-shading-value="0" style:font-name-asian="Microsoft JhengHei1" style:font-size-asian="11.5pt" style:font-name-complex="Microsoft JhengHei1" style:font-size-complex="11.5pt"/>
    </style:style>
    <style:style style:name="T5" style:family="text">
      <style:text-properties style:font-name="inherit" fo:font-size="11.5pt" fo:font-weight="bold" style:font-size-asian="11.5pt" style:font-weight-asian="bold" style:font-name-complex="Segoe UI Historic1" style:font-size-complex="11.5pt" style:font-weight-complex="bold" loext:padding="0in" loext:border="none" loext:shadow="none"/>
    </style:style>
    <style:style style:name="T6" style:family="text">
      <style:text-properties style:font-name="inherit" fo:font-size="11.5pt" style:font-size-asian="11.5pt" style:font-name-complex="Segoe UI Historic1" style:font-size-complex="11.5pt" loext:padding="0in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【加入德儀 登峰造極– 我們徵的就是你！】</text:span><text:span text:style-name="T2"><text:line-break/></text:span><text:span text:style-name="T1">對半導體有興趣、想進入外商企業的你別再猶豫啦！夢想成為 </text:span><text:a xlink:type="simple" xlink:href="https://www.facebook.com/hashtag/%E6%87%89%E7%94%A8%E5%B7%A5%E7%A8%8B%E5%B8%AB?__eep__=6&amp;__tn__=*NK*F" text:style-name="Internet_20_link" text:visited-style-name="Visited_20_Internet_20_Link"><text:span text:style-name="Internet_20_link"><text:span text:style-name="T5">#應用工程師</text:span></text:span></text:a><text:span text:style-name="T1"> 還是 </text:span><text:a xlink:type="simple" xlink:href="https://www.facebook.com/hashtag/%E7%94%A2%E5%93%81%E6%B8%AC%E8%A9%A6%E5%B7%A5%E7%A8%8B%E5%B8%AB?__eep__=6&amp;__tn__=*NK*F" text:style-name="Internet_20_link" text:visited-style-name="Visited_20_Internet_20_Link"><text:span text:style-name="Internet_20_link"><text:span text:style-name="T5">#產品測試工程師</text:span></text:span></text:a><text:span text:style-name="T1">？或是 </text:span><text:a xlink:type="simple" xlink:href="https://www.facebook.com/hashtag/%E8%A3%BD%E7%A8%8B%E5%B7%A5%E7%A8%8B%E5%B8%AB?__eep__=6&amp;__tn__=*NK*F" text:style-name="Internet_20_link" text:visited-style-name="Visited_20_Internet_20_Link"><text:span text:style-name="Internet_20_link"><text:span text:style-name="T5">#製程工程師</text:span></text:span></text:a><text:span text:style-name="T1">？手刀點擊 TI 線上徵才說明會連結，索取多項熱門職缺入場券 </text:span><text:span text:style-name="T3">▸</text:span><text:span text:style-name="T1"> </text:span><text:a xlink:type="simple" xlink:href="https://bit.ly/3Snt5ns" office:target-frame-name="_blank" xlink:show="new" text:style-name="Internet_20_link" text:visited-style-name="Visited_20_Internet_20_Link"><text:span text:style-name="Internet_20_link"><text:span text:style-name="T6">https://bit.ly/3Snt5ns</text:span></text:span></text:a><text:span text:style-name="T2"><text:line-break/><text:line-break/></text:span><text:span text:style-name="T3">▸</text:span><text:span text:style-name="T1"> 揭秘求職第一手資訊</text:span><text:span text:style-name="T2"><text:line-break/></text:span><text:span text:style-name="T1">現職夢幻工作的德州儀器學長姐們親自分享不可不知的職場秘辛，並由 HR 為你解答所有疑問！</text:span><text:span text:style-name="T2"><text:line-break/><text:line-break/></text:span><text:span text:style-name="T3">▸</text:span><text:span text:style-name="T1"> 德州儀器專屬培訓計畫</text:span><text:span text:style-name="T2"><text:line-break/></text:span><text:span text:style-name="T1">你知道 TI 的培訓是客製化設計嗎？從暑期實習到 </text:span><text:a xlink:type="simple" xlink:href="https://www.facebook.com/hashtag/ncgprogram?__eep__=6&amp;__tn__=*NK*F" text:style-name="Internet_20_link" text:visited-style-name="Visited_20_Internet_20_Link"><text:span text:style-name="Internet_20_link"><text:span text:style-name="T5">#NCGProgram</text:span></text:span></text:a><text:span text:style-name="T1">，想知道怎麼在你的職涯道路一次就射門成功，最適合你的成長計劃都將在活動揭曉！</text:span><text:span text:style-name="T2"><text:line-break/><text:line-break/></text:span><text:span text:style-name="T1">即刻報名以下徵才說明會場次，活動時間皆為 12:30-13:30，我們將為各職缺提供最詳細解說！</text:span><text:span text:style-name="T2"><text:line-break/></text:span><text:span text:style-name="T1">- 應用工程師與技術行銷工程師：12/12(一)</text:span><text:span text:style-name="T2"><text:line-break/></text:span><text:span text:style-name="T1">- 營運、財務暨供應鏈管理：12/14(三)</text:span><text:span text:style-name="T2"><text:line-break/></text:span><text:span text:style-name="T1">- 產品測試工程師：12/13(二)</text:span><text:span text:style-name="T2"><text:line-break/><text:line-break/></text:span><text:span text:style-name="T1">各月份場次截止報名時間如下，趕快寫進行事曆，千萬別錯過！</text:span><text:span text:style-name="T2"><text:line-break/></text:span></text:p>
      <text:p text:style-name="Standard"><text:bookmark text:name="_GoBack"/><text:span text:style-name="T1">12月：12/4(日) 18:00</text:span><text:span text:style-name="T2"><text:line-break/><text:line-break/></text:span><text:span text:style-name="T1">歡迎來自電機電子、機械機電、材料化工、光電、物理、工工、財會商管等背景的碩士生或新鮮人踴躍報名，與我們共創美好科技時代</text:span><text:span text:style-name="T4">！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Historic" svg:font-family="'Segoe UI Historic'" style:font-family-generic="roman" style:font-pitch="variable"/>
    <style:font-face style:name="Segoe UI Historic1" svg:font-family="'Segoe UI Historic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style:style style:name="ListLabel_20_2" style:display-name="ListLabel 2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style:style style:name="ListLabel_20_3" style:display-name="ListLabel 3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style:style style:name="ListLabel_20_4" style:display-name="ListLabel 4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style:style style:name="ListLabel_20_5" style:display-name="ListLabel 5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style:style style:name="ListLabel_20_6" style:display-name="ListLabel 6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style:style style:name="ListLabel_20_7" style:display-name="ListLabel 7" style:family="text">
      <style:text-properties style:font-name="inherit" fo:font-family="inherit" style:font-family-generic="roman" style:font-pitch="variable" fo:font-size="11.5pt" style:font-size-asian="11.5pt" style:font-name-complex="Segoe UI Historic1" style:font-family-complex="'Segoe UI Historic'" style:font-family-generic-complex="system" style:font-pitch-complex="variable" style:font-size-complex="11.5pt" loext:padding="0in" loext:border="none" loext:shadow="none"/>
    </style:style>
    <style:style style:name="ListLabel_20_8" style:display-name="ListLabel 8" style:family="text">
      <style:text-properties style:font-name="inherit" fo:font-family="inherit" style:font-family-generic="roman" style:font-pitch="variable" fo:font-size="11.5pt" fo:font-weight="bold" style:font-size-asian="11.5pt" style:font-weight-asian="bold" style:font-name-complex="Segoe UI Historic1" style:font-family-complex="'Segoe UI Historic'" style:font-family-generic-complex="system" style:font-pitch-complex="variable" style:font-size-complex="11.5pt" style:font-weight-complex="bold" loext:padding="0in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u, Hsiao Chieh</meta:initial-creator>
    <dc:creator>Tsai, Vanessa</dc:creator>
    <meta:editing-cycles>3</meta:editing-cycles>
    <meta:creation-date>2022-09-22T05:35:00</meta:creation-date>
    <dc:date>2022-11-23T09:00:00</dc:date>
    <meta:editing-duration>PT3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2" meta:word-count="399" meta:character-count="507" meta:non-whitespace-character-count="468"/>
    <meta:user-defined meta:name="AppVersion">16.0000</meta:user-defined>
    <meta:user-defined meta:name="Company">Texas Instruments Inc.</meta:user-defined>
    <meta:template xlink:type="simple" xlink:actuate="onRequest" xlink:title="Normal" xlink:href=""/>
  </office:meta>
</office:document-meta>
</file>