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" svg:font-family="'Segoe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fo:font-size="11pt" style:font-name-asian="微軟正黑體1" style:font-size-asian="11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3"/>
    <style:style style:name="P4" style:family="paragraph" style:parent-style-name="List_20_Paragraph"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size="11pt" style:font-name-asian="微軟正黑體1" style:font-size-asian="11pt"/>
    </style:style>
    <style:style style:name="T2" style:family="text">
      <style:text-properties style:font-name="微軟正黑體" fo:font-size="11pt" style:font-name-asian="微軟正黑體1" style:font-size-asian="11pt" style:font-name-complex="Calibri1"/>
    </style:style>
    <style:style style:name="T3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4" style:family="text">
      <style:text-properties fo:color="#000000" style:font-name="微軟正黑體" fo:font-size="11pt" fo:font-weight="bold" fo:background-color="#ffffff" loext:char-shading-value="0" style:font-name-asian="微軟正黑體1" style:font-size-asian="11pt" style:font-weight-asian="bold" style:font-name-complex="Segoe U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現在最熱門的半導體產業你也想一窺究竟嗎?想更了解全球類比IC龍頭到底都在做什麼嗎?那就快來參加德州儀器將在5月舉辦的兩場分享會吧!</text:span></text:p>
      <text:list xml:id="list1281611185" text:style-name="WWNum3">
        <text:list-item>
          <text:p text:style-name="P3"><text:span text:style-name="T1">5/14(六)[</text:span><text:span text:style-name="T2">半導體產業趨勢與創新技術分享</text:span><text:span text:style-name="T1">]</text:span></text:p>
        </text:list-item>
      </text:list>
      <text:p text:style-name="List_20_Paragraph"><text:span text:style-name="T1">-我們將邀請TI區域業務經理及應用工程經理分享半導體產業的最新趨勢TI的創新技術</text:span></text:p>
      <text:list xml:id="list215105623934468" text:continue-numbering="true" text:style-name="WWNum3">
        <text:list-item>
          <text:p text:style-name="P3"><text:span text:style-name="T1">5/21(六)[你所不知道的半導體測試開箱大解密]</text:span></text:p>
        </text:list-item>
      </text:list>
      <text:p text:style-name="List_20_Paragraph"><text:span text:style-name="T1">-德儀測試部門大解密，讓我們一起開箱半導體測試，一窺自動化測試的秘辛!</text:span></text:p>
      <text:p text:style-name="P4"/>
      <text:p text:style-name="Standard"><text:span text:style-name="T1">此外兩場分享會，都將開放現場面談，讓你不僅搭上分享會列車還能直衝面談總站，想進入半導體產業、想深入了解半導體產業的你，千萬不要錯過這次的機會!</text:span></text:p>
      <text:p text:style-name="Standard"><text:span text:style-name="T4">*本活動將遵守防疫相關規範及措施並視疫情情況隨時調整活動方式*</text:span></text:p>
      <text:p text:style-name="Standard"><text:span text:style-name="T1">報名連結：</text:span><text:bookmark text:name="_GoBack"/><text:a xlink:type="simple" xlink:href="https://docs.google.com/forms/d/e/1FAIpQLSc62h_FNdGdqV8CQfKE39PVlzsULK4C9n9OkzMTaZ7_7sjVEg/viewform" text:style-name="Internet_20_link" text:visited-style-name="Visited_20_Internet_20_Link"><text:span text:style-name="T1">https://docs.google.com/forms/d/e/1FAIpQLSc62h_FNdGdqV8CQfKE39PVlzsULK4C9n9OkzMTaZ7_7sjVEg/viewform</text:span></text:a></text:p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" svg:font-family="'Segoe U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, Vanessa</meta:initial-creator>
    <dc:creator>Tsai, Vanessa</dc:creator>
    <meta:editing-cycles>67</meta:editing-cycles>
    <meta:creation-date>2022-04-21T03:24:00</meta:creation-date>
    <dc:date>2022-04-25T08:46:00</dc:date>
    <meta:editing-duration>PT7H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8" meta:word-count="285" meta:character-count="396" meta:non-whitespace-character-count="396"/>
    <meta:user-defined meta:name="AppVersion">16.0000</meta:user-defined>
    <meta:user-defined meta:name="Company">Texas Instruments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