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6181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4.7431in"/>
    </style:style>
    <style:style style:name="Table1.1" style:family="table-row">
      <style:table-row-properties style:min-row-height="0.10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9pt" style:font-name-asian="標楷體" style:font-size-asian="9pt" style:font-name-complex="細明體" style:font-size-complex="9pt"/>
    </style:style>
    <style:style style:name="P5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內文_20__28_Web_29_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內文_20__28_Web_29_">
      <style:paragraph-properties fo:margin-top="0in" fo:margin-bottom="0in" loext:contextual-spacing="false" fo:break-before="pag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內文_20__28_Web_29_">
      <style:paragraph-properties fo:margin-top="0.25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內文_20__28_Web_29_">
      <style:paragraph-properties fo:margin-top="0in" fo:margin-bottom="0.1945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Tahoma"/>
    </style:style>
    <style:style style:name="P11" style:family="paragraph" style:parent-style-name="內文_20__28_Web_29_">
      <style:paragraph-properties fo:margin-top="0in" fo:margin-bottom="0.1945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2" style:family="paragraph" style:parent-style-name="內文_20__28_Web_29_">
      <style:paragraph-properties fo:margin-top="0in" fo:margin-bottom="0.1945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內文_20__28_Web_29_">
      <style:paragraph-properties fo:margin-top="0.1945in" fo:margin-bottom="0in" loext:contextual-spacing="false" fo:text-align="center" style:justify-single-word="false"/>
    </style:style>
    <style:style style:name="P14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top="0.1945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內文_20__28_Web_29_">
      <style:paragraph-properties fo:margin-top="0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Tahoma"/>
    </style:style>
    <style:style style:name="P17" style:family="paragraph" style:parent-style-name="內文_20__28_Web_29_">
      <style:paragraph-properties fo:margin-left="0.3752in" fo:margin-right="0in" fo:margin-top="0.1945in" fo:margin-bottom="0in" loext:contextual-spacing="false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內文_20__28_Web_29_">
      <style:paragraph-properties fo:margin-top="0.1252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9" style:family="paragraph" style:parent-style-name="內文_20__28_Web_29_">
      <style:paragraph-properties fo:margin-top="0.1252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in" fo:margin-bottom="0.1665in" loext:contextual-spacing="false"/>
      <style:text-properties style:font-name="標楷體" style:font-name-asian="標楷體" style:font-name-complex="Tahoma"/>
    </style:style>
    <style:style style:name="P22" style:family="paragraph" style:parent-style-name="Standard">
      <style:paragraph-properties fo:margin-top="0in" fo:margin-bottom="0.1665in" loext:contextual-spacing="false" style:snap-to-layout-grid="false"/>
      <style:text-properties style:font-name="標楷體" style:font-name-asian="標楷體" style:font-name-complex="Tahom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Tahoma"/>
    </style:style>
    <style:style style:name="T10" style:family="text">
      <style:text-properties style:font-name="標楷體" style:font-name-asian="標楷體" style:font-name-complex="Tahoma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fo:font-size="9pt" style:font-name-asian="標楷體" style:font-size-asian="9pt" style:font-name-complex="細明體" style:font-size-complex="9pt"/>
    </style:style>
    <style:style style:name="T13" style:family="text">
      <style:text-properties style:font-name="標楷體" fo:background-color="#d8d8d8" loext:char-shading-value="0" style:font-name-asian="標楷體" style:font-name-complex="細明體"/>
    </style:style>
    <style:style style:name="T14" style:family="text">
      <style:text-properties style:font-name="標楷體" fo:background-color="#d8d8d8" loext:char-shading-value="0" style:font-name-asian="標楷體" style:font-name-complex="細明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complex="細明體"/>
    </style:style>
    <style:style style:name="T17" style:family="text">
      <style:text-properties style:text-position="super 58%" style:font-name="標楷體" style:font-name-asian="標楷體" style:font-name-complex="標楷體"/>
    </style:style>
    <style:style style:name="T18" style:family="text">
      <style:text-properties style:text-position="super 58%" style:font-name="標楷體" style:font-name-asian="標楷體" style:font-name-complex="Tahoma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="Times New Roman" style:font-name-asian="標楷體" style:font-name-complex="Times New Roman"/>
    </style:style>
    <style:style style:name="T24" style:family="text">
      <style:text-properties fo:color="#000000" style:font-name-asian="新細明體" style:font-name-complex="新細明體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<text:s text:c="5"/></text:span><text:span text:style-name="T3">國立成功大學 醫學資訊研究所 系友問卷</text:span></text:p>
      <text:p text:style-name="P9"><text:span text:style-name="T3">一、本問卷介紹</text:span></text:p>
      <text:p text:style-name="P1"><text:span text:style-name="T4"><text:s text:c="4"/></text:span><text:span text:style-name="T6">親愛的系友您好，恭喜您已經踏入社會或繼續進修！本醫資所為了想瞭解您的學習成果，是否符合本醫資所規劃的教育目標及核心能力，期能作為本醫資所未來在教學改進及課程設計上的參考，希望您誠懇回答這份問卷，無論如何填答，都不會影響您與教師或學校的關係，請安心作答。請把握這個反應您自己意見的機會，謝謝您的善意與合作！！ </text:span></text:p>
      <text:p text:style-name="P1"><text:span text:style-name="T6">請就下列敘述，回答每一個問題，勾選您認為最適合的回答。</text:span></text:p>
      <text:p text:style-name="P3"><text:span text:style-name="T3">二、基本資料</text:span></text:p>
      <text:p text:style-name="內文_20__28_Web_29_"><text:span text:style-name="T9">煩請填妥下列連絡資料資料，以便作為本研究所與您聯繫之管道（打</text:span><text:span text:style-name="T18">*</text:span><text:span text:style-name="T9">為必填，謝謝）</text:span>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4">姓 <text:s text:c="2"/>名</text:span><text:span text:style-name="T17">*</text:span>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20"><text:span text:style-name="T4">學 <text:s text:c="2"/>號</text:span><text:span text:style-name="T17">*</text:span>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13"><text:span text:style-name="T4">系級班別</text:span><text:span text:style-name="T17">*</text:span>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13"><text:span text:style-name="T4">連絡地址</text:span><text:span text:style-name="T17">*</text:span></text:p>
          </table:table-cell>
          <table:table-cell table:style-name="Table1.B1" office:value-type="string">
            <text:p text:style-name="P22"/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4">聯絡電話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13"><text:span text:style-name="T4">手 <text:s text:c="2"/>機</text:span>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14">e-mail</text:p>
          </table:table-cell>
          <table:table-cell table:style-name="Table1.B1" office:value-type="string">
            <text:p text:style-name="P2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三、就業問題</text:span></text:p>
      <text:p text:style-name="P1"><text:span text:style-name="T13">Q01</text:span><text:span text:style-name="T6">請問您畢業後</text:span></text:p>
      <text:p text:style-name="P1"><text:soft-page-break/><text:span text:style-name="T4"><text:s text:c="4"/>□</text:span><text:span text:style-name="T6">就業 <text:s text:c="3"/>□繼續升學</text:span></text:p>
      <text:p text:style-name="P1"><text:span text:style-name="T13">Q02</text:span><text:span text:style-name="T6">請問您目前工作狀態是</text:span></text:p>
      <text:p text:style-name="P1"><text:span text:style-name="T4"><text:s text:c="4"/>□</text:span><text:span text:style-name="T6">全職學生(跳答第6題) <text:s text:c="3"/>□在職進修學生 <text:s text:c="3"/>□上班(受雇)</text:span><text:span text:style-name="T6"><text:line-break/></text:span><text:span text:style-name="T6"> <text:s text:c="3"/>□自行創業</text:span></text:p>
      <text:p text:style-name="P1"><text:span text:style-name="T13">Q03</text:span><text:span text:style-name="T6">請問您在畢業(或退伍)後多久找到第一份工作？</text:span></text:p>
      <text:p text:style-name="P1"><text:span text:style-name="T4"><text:s text:c="4"/>□</text:span><text:span text:style-name="T6">立即就業一個月內 <text:s text:c="3"/>□一～三個月(含) <text:s text:c="3"/>□三個月～六個月(含)</text:span><text:span text:style-name="T6"><text:line-break/></text:span><text:span text:style-name="T6"> <text:s text:c="3"/>□六個月～九個月(含) <text:s text:c="3"/>□九個月～十二個月(含) <text:s text:c="3"/>□一年以上</text:span></text:p>
      <text:p text:style-name="P1"><text:span text:style-name="T13">Q04</text:span><text:span text:style-name="T6">請問您目前服務(或自行創業)公司的性質是</text:span></text:p>
      <text:p text:style-name="P1"><text:span text:style-name="T4"><text:s text:c="4"/>□</text:span><text:span text:style-name="T6">產業界 <text:s text:c="3"/>□政府機關 <text:s text:c="3"/>□學術界 <text:s text:c="3"/>□軍公教 <text:s text:c="3"/>□其他</text:span></text:p>
      <text:p text:style-name="P1"><text:span text:style-name="T13">Q05</text:span><text:span text:style-name="T6">對目前工作與在校所學本科或第二專長的配合狀況？</text:span></text:p>
      <text:p text:style-name="P1"><text:span text:style-name="T4"><text:s text:c="4"/>□</text:span><text:span text:style-name="T6">與本科完全配合 <text:s text:c="3"/>□與輔系配合 <text:s text:c="3"/>□與雙主修配合</text:span><text:span text:style-name="T6"><text:line-break/></text:span><text:span text:style-name="T6"> <text:s text:c="3"/>□與教育學程配合 <text:s text:c="3"/>□學用無關連</text:span></text:p>
      <text:p text:style-name="P1"><text:span text:style-name="T13">Q06</text:span><text:span text:style-name="T6">本醫資所專業課程是否讓您在工作(升學)上獲得助力？</text:span></text:p>
      <text:p text:style-name="P1"><text:span text:style-name="T4"><text:s text:c="4"/>□</text:span><text:span text:style-name="T6">非常同意 <text:s text:c="3"/>□同意 <text:s text:c="3"/>□普通 <text:s text:c="3"/>□不同意 <text:s text:c="3"/>□非常不同意</text:span></text:p>
      <text:p text:style-name="P1"><text:span text:style-name="T13">Q07</text:span><text:span text:style-name="T6">一般通識課程是否讓您工作（升學）上獲得助力？</text:span></text:p>
      <text:p text:style-name="P1"><text:span text:style-name="T4"><text:s text:c="4"/>□</text:span><text:span text:style-name="T6">非常同意 <text:s text:c="3"/>□同意 <text:s text:c="3"/>□普通 <text:s text:c="3"/>□不同意 <text:s text:c="3"/>□非常不同意</text:span></text:p>
      <text:p text:style-name="P1"><text:span text:style-name="T13">Q08</text:span><text:span text:style-name="T6">整體而言，您認為在本醫資所受的教育對工作上的幫助如何？</text:span></text:p>
      <text:p text:style-name="P1"><text:span text:style-name="T4"><text:s text:c="4"/>□</text:span><text:span text:style-name="T6">非常有幫助 <text:s text:c="3"/>□有幫助 <text:s text:c="3"/>□普通 <text:s text:c="3"/>□沒關連</text:span></text:p>
      <text:p text:style-name="P1"><text:span text:style-name="T13">Q09</text:span><text:span text:style-name="T6">若時間許可，您願意回本醫資所參加系友座談會與學弟妹分享個人經驗嗎？</text:span></text:p>
      <text:p text:style-name="P1"><text:span text:style-name="T4"><text:s text:c="4"/>□</text:span><text:span text:style-name="T6">願意 <text:s text:c="3"/>□不願意</text:span></text:p>
      <text:p text:style-name="P1"><text:span text:style-name="T13">Q10</text:span><text:span text:style-name="T6">您會參加本醫資所所舉辦的系友校園活動嗎？</text:span></text:p>
      <text:p text:style-name="P1"><text:span text:style-name="T4"><text:s text:c="4"/>□</text:span><text:span text:style-name="T6">會 <text:s text:c="3"/>□不會</text:span></text:p>
      <text:p text:style-name="P7"><text:span text:style-name="T3">四、教育目標：</text:span></text:p>
      <text:p text:style-name="P16">您認為成功大學醫學資訊研究所是否幫助您達成以下教育目標？</text:p>
      <text:p text:style-name="P15"><text:span text:style-name="T13">Q10</text:span><text:span text:style-name="T6">「資訊專業研究與醫學知識應用之能力」</text:span></text:p>
      <text:p text:style-name="P12"><text:span text:style-name="T4"><text:s text:c="4"/>□</text:span><text:span text:style-name="T6">非常重要 <text:s text:c="3"/>□重要 <text:s text:c="3"/>□普通 <text:s text:c="3"/>□不重要 <text:s text:c="3"/>□非常不重要</text:span></text:p>
      <text:p text:style-name="P17"><text:span text:style-name="T13">Q11</text:span><text:span text:style-name="T6">「醫學資訊整合、設計及創新之能力」</text:span></text:p>
      <text:p text:style-name="P12"><text:span text:style-name="T4"><text:s text:c="4"/>□</text:span><text:span text:style-name="T6">非常重要 <text:s text:c="3"/>□重要 <text:s text:c="3"/>□普通 <text:s text:c="3"/>□不重要 <text:s text:c="3"/>□非常不重要</text:span></text:p>
      <text:p text:style-name="P17"><text:span text:style-name="T13">Q12</text:span><text:span text:style-name="T6">「優質團隊合作及國際觀之能力」</text:span></text:p>
      <text:p text:style-name="P12"><text:span text:style-name="T4"><text:s text:c="4"/>□</text:span><text:span text:style-name="T6">非常重要 <text:s text:c="3"/>□重要 <text:s text:c="3"/>□普通 <text:s text:c="3"/>□不重要 <text:s text:c="3"/>□非常不重要</text:span></text:p>
      <text:p text:style-name="P11">五、核心能力</text:p>
      <text:p text:style-name="P10">您認為成功大學醫學資訊研究所是否幫助您具備以下能力:</text:p>
      <text:p text:style-name="P17"><text:span text:style-name="T13">Q13</text:span><text:span text:style-name="T20">資訊專業知識與研究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14</text:span><text:span text:style-name="T20">醫學資訊知識及應用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15</text:span><text:span text:style-name="T20">醫學資訊領域獨立發掘問題、策劃實驗、解決問題之能力</text:span></text:p>
      <text:p text:style-name="P6"><text:span text:style-name="T2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16</text:span><text:span text:style-name="T20">應用資訊科技解決醫學資訊問題的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17</text:span><text:span text:style-name="T20">醫學資訊領域整合與創新思考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18</text:span><text:span text:style-name="T20">科技人文素養、醫學資訊工程倫理與終身學習</text:span></text:p>
      <text:p text:style-name="P6"><text:span text:style-name="T24"><text:s text:c="5"/></text:span><text:span text:style-name="T20">的態度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19</text:span><text:span text:style-name="T20">專業外語能力及良好國際觀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20</text:span><text:span text:style-name="T20">專業簡報及論文撰寫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8"><text:span text:style-name="T13">Q21</text:span><text:span text:style-name="T20">畢業生應具備良好溝通協調與團隊合作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內文_20__28_Web_29_"><text:span text:style-name="T4">☆ </text:span><text:span text:style-name="T9">感謝您提供寶貴的時間填寫這份問卷，祝您事業順心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4335in" fo:margin-left="1.1811in" fo:margin-right="1.181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dc:subject/>
    <meta:keyword/>
    <dc:description/>
    <meta:initial-creator>ab</meta:initial-creator>
    <meta:creation-date>2010-10-04T16:15:00</meta:creation-date>
    <dc:creator>晏禎</dc:creator>
    <dc:date>2012-06-04T10:52:00</dc:date>
    <meta:print-date>2012-05-25T08:39:00</meta:print-date>
    <meta:editing-cycles>21</meta:editing-cycles>
    <meta:editing-duration>PT1H24M</meta:editing-duration>
    <meta:document-statistic meta:table-count="1" meta:image-count="0" meta:object-count="1" meta:page-count="3" meta:paragraph-count="64" meta:word-count="1277" meta:character-count="1747" meta:non-whitespace-character-count="1326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