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內文_20__28_Web_29_">
      <style:text-properties style:font-name="標楷體" style:font-name-asian="標楷體" style:font-name-complex="Tahoma"/>
    </style:style>
    <style:style style:name="P3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內文_20__28_Web_29_">
      <style:paragraph-properties fo:margin-top="0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6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內文_20__28_Web_29_">
      <style:paragraph-properties fo:margin-top="0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內文_20__28_Web_29_">
      <style:paragraph-properties fo:margin-top="0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Tahoma"/>
    </style:style>
    <style:style style:name="P9" style:family="paragraph" style:parent-style-name="Standard">
      <style:text-properties style:font-name="標楷體" style:font-name-asian="標楷體" style:font-name-complex="Tahoma"/>
    </style:style>
    <style:style style:name="P10" style:family="paragraph" style:parent-style-name="Standard">
      <style:paragraph-properties fo:margin-left="0in" fo:margin-right="0in" fo:text-indent="0.3335in" style:auto-text-indent="false"/>
    </style:style>
    <style:style style:name="P11" style:family="paragraph" style:parent-style-name="Standard">
      <style:paragraph-properties fo:margin-left="0.0835in" fo:margin-right="0in" fo:margin-top="0in" fo:margin-bottom="0.1665in" loext:contextual-spacing="false" fo:text-indent="0.0835in" style:auto-text-indent="false"/>
    </style:style>
    <style:style style:name="P12" style:family="paragraph" style:parent-style-name="Standard">
      <style:paragraph-properties fo:margin-left="0in" fo:margin-right="0in" fo:margin-top="0in" fo:margin-bottom="0.1665in" loext:contextual-spacing="false" fo:text-indent="0.1665in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細明體"/>
    </style:style>
    <style:style style:name="T10" style:family="text">
      <style:text-properties style:font-name-complex="Tahoma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<text:s text:c="5"/></text:span><text:span text:style-name="T3">國立成功大學 醫學資訊研究所 畢業生問卷</text:span></text:p>
      <text:p text:style-name="P3"><text:span text:style-name="T3">一、本問卷介紹</text:span></text:p>
      <text:p text:style-name="P1"><text:span text:style-name="T4"><text:s text:c="4"/></text:span><text:span text:style-name="T6">親愛的同學您好，恭喜您即將畢業踏入社會或繼續進修！本醫資所為了想瞭解您的學習成果，是否符合本醫資所規劃的教育目標與核心能力，期能作為本醫資所未來在教學改進及課程設計上的參考，希望您能誠懇回答這份無記名問卷，無論如何填答，都不會影響您與教師或學校的關係，請安心作答。請把握這個反應您自己意見的機會，謝謝您的善意與合作！！ </text:span></text:p>
      <text:p text:style-name="P1"><text:span text:style-name="T6">請就下列敘述，回答每一個問題，勾選您認為最適合的回答。</text:span></text:p>
      <text:p text:style-name="P3"><text:span text:style-name="T3">二、教育目標</text:span></text:p>
      <text:p text:style-name="P8">您認為成功大學醫學資訊研究所是否幫助您達成以下教育目標？</text:p>
      <text:p text:style-name="Standard"><text:span text:style-name="T4">●</text:span><text:span text:style-name="T7">Q01「</text:span><text:span text:style-name="T8">資訊專業研究與醫學知識應用之能力</text:span><text:span text:style-name="T7">」?<text:line-break/>  </text:span><text:span text:style-name="apple-converted-space"><text:span text:style-name="T7"> </text:span></text:span><text:span text:style-name="T7">□非常同意 <text:s text:c="3"/>□同意 <text:s text:c="3"/>□普通 <text:s text:c="3"/>□不同意 <text:s text:c="3"/>□非常不同意</text:span></text:p>
      <text:p text:style-name="P9"/>
      <text:p text:style-name="Standard"><text:span text:style-name="T4">●</text:span><text:span text:style-name="T7">Q02「醫學資訊整合、設計及創新之能力」?</text:span></text:p>
      <text:p text:style-name="Standard"><text:span text:style-name="T7">  </text:span><text:span text:style-name="apple-converted-space"><text:span text:style-name="T7"> </text:span></text:span><text:span text:style-name="T4">□</text:span><text:span text:style-name="T7">非常同意 <text:s text:c="3"/>□同意 <text:s text:c="3"/>□普通 <text:s text:c="3"/>□不同意 <text:s text:c="3"/>□非常不同意</text:span></text:p>
      <text:p text:style-name="P9"/>
      <text:p text:style-name="Standard"><text:span text:style-name="T4">●</text:span><text:span text:style-name="T7">Q03「優質團隊合作及國際觀之能力」?</text:span></text:p>
      <text:p text:style-name="P10"><text:span text:style-name="T4">□</text:span><text:span text:style-name="T7">非常同意 <text:s text:c="3"/>□同意 <text:s text:c="3"/>□普通 <text:s text:c="3"/>□不同意 <text:s text:c="3"/>□非常不同意</text:span></text:p>
      <text:p text:style-name="P9"/>
      <text:p text:style-name="P3"><text:span text:style-name="T3">三、核心能力</text:span></text:p>
      <text:p text:style-name="P7"><text:span text:style-name="T7">您認為成功大學</text:span><text:span text:style-name="T6">醫學資訊研究所是否</text:span><text:span text:style-name="T7">幫助您具備以下核心能力</text:span></text:p>
      <text:p text:style-name="P4"><text:span text:style-name="T4">●</text:span><text:span text:style-name="T6">Q04資訊專業知識與研究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5"/>
      <text:p text:style-name="P3"><text:span text:style-name="T4">●</text:span><text:span text:style-name="T6">Q05醫學資訊知識及應用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5"/>
      <text:p text:style-name="P3"><text:span text:style-name="T4">●</text:span><text:span text:style-name="T6">Q06醫學資訊領域獨立發掘問題、策劃實驗及解決問題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5"/>
      <text:p text:style-name="P5"/>
      <text:p text:style-name="P3"><text:span text:style-name="T4">●</text:span><text:span text:style-name="T6">Q07應用資訊科技解決醫學資訊問題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5"/>
      <text:p text:style-name="P3"><text:span text:style-name="T4">●</text:span><text:span text:style-name="T6">Q08醫學資訊領域整合與創新思考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5"/>
      <text:p text:style-name="P3"><text:soft-page-break/><text:span text:style-name="T4">●</text:span><text:span text:style-name="T6">Q09科技人文素養、醫學資訊工程倫理與終身學習之態度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5"/>
      <text:p text:style-name="P3"><text:span text:style-name="T4">●</text:span><text:span text:style-name="T6">Q10專業外語能力及良好國際觀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3"><text:span text:style-name="T4">●</text:span><text:span text:style-name="T6">Q11專業簡報及論文撰寫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5"/>
      <text:p text:style-name="P3"><text:span text:style-name="T4">●</text:span><text:span text:style-name="T6">Q12良好溝通協調與團隊合作之能力</text:span></text:p>
      <text:p text:style-name="P3"><text:span text:style-name="T4"><text:s text:c="3"/></text:span><text:span text:style-name="T4">□</text:span><text:span text:style-name="T6">非常重要 <text:s text:c="3"/>□重要 <text:s text:c="3"/>□普通 <text:s text:c="3"/>□不重要 <text:s text:c="3"/>□非常不重要</text:span></text:p>
      <text:p text:style-name="P3"><text:span text:style-name="T3">四、進階問題</text:span></text:p>
      <text:p text:style-name="內文_20__28_Web_29_"><text:span text:style-name="T4">●</text:span><text:span text:style-name="T7">研究所畢業後，我決定要(男生為服完兵役後之志向)？</text:span></text:p>
      <text:p text:style-name="P11"><text:span text:style-name="T4">□</text:span><text:span text:style-name="T7">在國內繼續深造 <text:s text:c="3"/>□到國外繼續深造 <text:s text:c="7"/>□先就業，未來會繼續深造<text:line-break/> □從事資訊產業工作 <text:s/>□從事資訊產業以外工作 <text:s/>□還沒決定<text:line-break/></text:span></text:p>
      <text:p text:style-name="內文_20__28_Web_29_"><text:span text:style-name="T4">●</text:span><text:span text:style-name="T7">除了英文外，您還曾選修其他外國語言(包括英文)或文學課程嗎？</text:span></text:p>
      <text:p text:style-name="P12"><text:span text:style-name="T4">□</text:span><text:span text:style-name="T7">無 <text:s text:c="6"/>□有選修課程為：_______________</text:span></text:p>
      <text:p text:style-name="內文_20__28_Web_29_"><text:span text:style-name="T4">●</text:span><text:span text:style-name="T7">回想一下，您在醫學資訊研究所上過所有課程中，哪幾門課影響甚大，並請描述影響原因？(無論是影響您的思考方式、學習方式或其他方面的看法都可以。)</text:span></text:p>
      <text:p text:style-name="P2"/>
      <text:p text:style-name="內文_20__28_Web_29_"><text:span text:style-name="T4">● </text:span><text:span text:style-name="T7">您在學習生涯上最大的遺憾是什麼?</text:span></text:p>
      <text:p text:style-name="P2"/>
      <text:p text:style-name="內文_20__28_Web_29_"><text:span text:style-name="T4">● </text:span><text:span text:style-name="T7">對本所之善意建議：</text:span></text:p>
      <text:p text:style-name="P2"/>
      <text:p text:style-name="P2"/>
      <text:p text:style-name="內文_20__28_Web_29_"><text:span text:style-name="T4">☆ </text:span><text:span text:style-name="T7">感謝您提供寶貴的時間填寫這份問卷，祝您事業順心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dc:subject/>
    <meta:keyword/>
    <dc:description/>
    <meta:initial-creator>ab</meta:initial-creator>
    <meta:creation-date>2010-10-04T15:16:00</meta:creation-date>
    <dc:creator>晏禎</dc:creator>
    <dc:date>2012-06-04T10:42:00</dc:date>
    <meta:print-date>2012-05-25T10:40:00</meta:print-date>
    <meta:editing-cycles>29</meta:editing-cycles>
    <meta:editing-duration>PT2H15M</meta:editing-duration>
    <meta:document-statistic meta:table-count="0" meta:image-count="0" meta:object-count="1" meta:page-count="2" meta:paragraph-count="40" meta:word-count="992" meta:character-count="1309" meta:non-whitespace-character-count="1042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