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1319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5.1319in"/>
    </style:style>
    <style:style style:name="Table1.1" style:family="table-row">
      <style:table-row-properties style:min-row-height="0.104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內文_20__28_Web_29_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內文_20__28_Web_29_">
      <style:text-properties style:font-name="標楷體" style:font-name-asian="標楷體" style:font-name-complex="Tahoma"/>
    </style:style>
    <style:style style:name="P3" style:family="paragraph" style:parent-style-name="內文_20__28_Web_29_">
      <style:paragraph-properties style:line-height-at-least="0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4" style:family="paragraph" style:parent-style-name="內文_20__28_Web_29_">
      <style:paragraph-properties style:line-height-at-least="0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/>
    </style:style>
    <style:style style:name="P5" style:family="paragraph" style:parent-style-name="內文_20__28_Web_29_">
      <style:paragraph-properties fo:text-align="end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內文_20__28_Web_29_">
      <style:paragraph-properties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內文_20__28_Web_29_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內文_20__28_Web_29_">
      <style:paragraph-properties style:line-height-at-least="0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9" style:family="paragraph" style:parent-style-name="內文_20__28_Web_29_">
      <style:paragraph-properties fo:text-align="center" style:justify-single-word="false"/>
    </style:style>
    <style:style style:name="P10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1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2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3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14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-asian="標楷體" style:font-name-complex="標楷體"/>
    </style:style>
    <style:style style:name="P16" style:family="paragraph" style:parent-style-name="內文_20__28_Web_29_" style:master-page-name="Standard">
      <style:paragraph-properties fo:margin-top="0in" fo:margin-bottom="0in" loext:contextual-spacing="false" style:line-height-at-least="0.2291in" fo:text-align="center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7" style:family="paragraph" style:parent-style-name="內文_20__28_Web_29_">
      <style:paragraph-properties fo:margin-left="0in" fo:margin-right="0in" fo:text-indent="1.8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內文_20__28_Web_29_">
      <style:paragraph-properties fo:margin-top="0.1945in" fo:margin-bottom="0in" loext:contextual-spacing="false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內文_20__28_Web_29_">
      <style:paragraph-properties fo:margin-top="0.1945in" fo:margin-bottom="0in" loext:contextual-spacing="false" fo:text-align="center" style:justify-single-word="false"/>
    </style:style>
    <style:style style:name="P20" style:family="paragraph" style:parent-style-name="內文_20__28_Web_29_">
      <style:paragraph-properties fo:margin-top="0in" fo:margin-bottom="0.1252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1" style:family="paragraph" style:parent-style-name="內文_20__28_Web_29_">
      <style:paragraph-properties fo:margin-top="0in" fo:margin-bottom="0.1252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22" style:family="paragraph" style:parent-style-name="內文_20__28_Web_29_">
      <style:paragraph-properties fo:margin-top="0.1252in" fo:margin-bottom="0.1252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內文_20__28_Web_29_">
      <style:paragraph-properties fo:margin-top="0.1252in" fo:margin-bottom="0in" loext:contextual-spacing="false" style:line-height-at-least="0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24" style:family="paragraph" style:parent-style-name="內文_20__28_Web_29_">
      <style:paragraph-properties fo:margin-top="0.1252in" fo:margin-bottom="0in" loext:contextual-spacing="false" style:line-height-at-least="0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in" fo:margin-bottom="0.1665in" loext:contextual-spacing="false"/>
      <style:text-properties style:font-name="標楷體" style:font-name-asian="標楷體" style:font-name-complex="Tahoma"/>
    </style:style>
    <style:style style:name="P29" style:family="paragraph" style:parent-style-name="Standard">
      <style:paragraph-properties fo:margin-top="0in" fo:margin-bottom="0.1665in" loext:contextual-spacing="false" style:snap-to-layout-grid="false"/>
      <style:text-properties style:font-name="標楷體" style:font-name-asian="標楷體" style:font-name-complex="Tahoma"/>
    </style:style>
    <style:style style:name="P30" style:family="paragraph" style:parent-style-name="Standard">
      <style:paragraph-properties fo:margin-left="1.0016in" fo:margin-right="0in" fo:text-indent="-1.0181in" style:auto-text-indent="false"/>
    </style:style>
    <style:style style:name="P31" style:family="paragraph" style:parent-style-name="Standard">
      <style:paragraph-properties fo:margin-left="0.2882in" fo:margin-right="0in" fo:text-indent="-0.2866in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細明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style:font-name-asian="標楷體" style:font-name-complex="細明體"/>
    </style:style>
    <style:style style:name="T10" style:family="text">
      <style:text-properties style:font-name="標楷體" style:font-name-asian="標楷體" style:font-name-complex="Tahoma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fo:background-color="#d8d8d8" loext:char-shading-value="0" style:font-name-asian="標楷體" style:font-name-complex="細明體"/>
    </style:style>
    <style:style style:name="T13" style:family="text">
      <style:text-properties style:font-name="標楷體" fo:background-color="#d8d8d8" loext:char-shading-value="0" style:font-name-asian="標楷體" style:font-name-complex="細明體"/>
    </style:style>
    <style:style style:name="T14" style:family="text">
      <style:text-properties style:font-name="標楷體" fo:font-size="9pt" style:font-name-asian="標楷體" style:font-size-asian="9pt" style:font-name-complex="細明體" style:font-size-complex="9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font-name-complex="細明體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標楷體" style:font-name-asian="標楷體" style:font-name-complex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 style:font-name-complex="標楷體"/>
    </style:style>
    <style:style style:name="T25" style:family="text">
      <style:text-properties fo:color="#000000" style:font-name-asian="標楷體" style:font-name-complex="標楷體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style:font-name-asian="新細明體"/>
    </style:style>
    <style:style style:name="T28" style:family="text">
      <style:text-properties fo:color="#000000" style:font-name-complex="標楷體"/>
    </style:style>
    <style:style style:name="T29" style:family="text">
      <style:text-properties style:font-name-asian="Times New Roman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3.7283in" draw:visible-area-height="3.74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ct1" text:anchor-type="char" svg:x="0.2602in" svg:y="-0.0728in" svg:width="0.6252in" svg:height="0.6252in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<text:s text:c="5"/></text:span><text:span text:style-name="T3">國立成功大學 醫學資訊研究所 企業問卷</text:span></text:p>
      <text:p text:style-name="P11"/>
      <text:p text:style-name="P10"><text:span text:style-name="T3">一、本問卷介紹</text:span></text:p>
      <text:p text:style-name="P1"><text:span text:style-name="T6"><text:s text:c="4"/></text:span><text:span text:style-name="T8">親愛的企業先進您好，承蒙 貴公司提攜本所畢業系友，不勝感激。</text:span></text:p>
      <text:p text:style-name="P1"><text:span text:style-name="T8">本醫資所為了要提高教學品質，改善教學環境，懇請</text:span><text:span text:style-name="T6"></text:span><text:span text:style-name="T8">先進就您的經驗，針對下列問卷敘述，回答每一個問題，勾選您認為最適合的回答，並提供寶貴的意見或建議，作為本所未來改進的參考。</text:span></text:p>
      <text:p text:style-name="P17"><text:span text:style-name="T8">勞煩之處，敬請見諒。</text:span></text:p>
      <text:p text:style-name="P5"><text:span text:style-name="T8">成功大學醫學資訊研究所 敬啟 </text:span></text:p>
      <text:p text:style-name="P6"><text:span text:style-name="T12">請就下列敘述，回答每一個問題，勾選您認為最適合的回答。</text:span></text:p>
      <text:p text:style-name="P10"><text:span text:style-name="T3">二、基本資料</text:span></text:p>
      <text:p text:style-name="P2">煩請填妥下列連絡資料，以便作為本醫資所與您聯繫之管道。（打<text:span text:style-name="T21">*</text:span>為必填，謝謝）。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6">公司名稱</text:span><text:span text:style-name="T22">*</text:span></text:p>
          </table:table-cell>
          <table:table-cell table:style-name="Table1.B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5"><text:span text:style-name="T6">填寫人姓名</text:span><text:span text:style-name="T22">*</text:span></text:p>
          </table:table-cell>
          <table:table-cell table:style-name="Table1.B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5"><text:span text:style-name="T6">填寫人職稱</text:span><text:span text:style-name="T22">*</text:span></text:p>
          </table:table-cell>
          <table:table-cell table:style-name="Table1.B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19"><text:span text:style-name="T6">公司地址</text:span><text:span text:style-name="T22">*</text:span></text:p>
          </table:table-cell>
          <table:table-cell table:style-name="Table1.B1" office:value-type="string">
            <text:p text:style-name="P29"/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18">公司電話</text:p>
          </table:table-cell>
          <table:table-cell table:style-name="Table1.B1" office:value-type="string">
            <text:p text:style-name="P29"/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18">e-mail</text:p>
          </table:table-cell>
          <table:table-cell table:style-name="Table1.B1" office:value-type="string">
            <text:p text:style-name="P29"/>
          </table:table-cell>
        </table:table-row>
      </table:table>
      <text:p text:style-name="P11"/>
      <text:p text:style-name="P11"/>
      <text:p text:style-name="P11">三、教育目標及核心能力</text:p>
      <text:p text:style-name="P20"><text:span text:style-name="T8">成功大學醫學資訊研究所針對學生規劃的教育目標為:</text:span></text:p>
      <text:p text:style-name="P30"><text:soft-page-break/><text:span text:style-name="T6"><text:s text:c="4"/></text:span><text:span text:style-name="T8">1、</text:span><text:span text:style-name="T16">教育學生具備資訊專業研究與醫學知識應用之能力</text:span></text:p>
      <text:p text:style-name="P30"><text:span text:style-name="T6"><text:s text:c="4"/></text:span><text:span text:style-name="T8">2、</text:span><text:span text:style-name="T24">教育學生具備醫學資訊整合、設計及創新之能力</text:span></text:p>
      <text:p text:style-name="P10"><text:span text:style-name="T6"><text:s text:c="4"/></text:span><text:span text:style-name="T8">3、</text:span><text:span text:style-name="T24">教育學生優質團隊合作及國際觀之能力</text:span></text:p>
      <text:p text:style-name="P22"><text:span text:style-name="T15">希望學生具備的核心能力則為</text:span><text:span text:style-name="T6">：</text:span></text:p>
      <text:p text:style-name="P26"><text:span text:style-name="T29"><text:s text:c="4"/></text:span><text:span text:style-name="T23">1.1 畢業生應具備資訊專業知識與研究之能力</text:span></text:p>
      <text:p text:style-name="P26"><text:span text:style-name="T26"><text:s text:c="4"/></text:span><text:span text:style-name="T23">1.2 畢業生應具備醫學資訊知識及應用之能力</text:span></text:p>
      <text:p text:style-name="P31"><text:span text:style-name="T26"><text:s text:c="4"/></text:span><text:span text:style-name="T23">2.1 畢業生</text:span><text:span text:style-name="T24">應具備醫學資訊領域獨立發掘問題、策劃實驗、解決問題之能力</text:span></text:p>
      <text:p text:style-name="P26"><text:span text:style-name="T26"><text:s text:c="4"/></text:span><text:span text:style-name="T23">2.2 畢業生應具備應用資訊科技解決醫學資訊問題的能力</text:span></text:p>
      <text:p text:style-name="P26"><text:span text:style-name="T26"><text:s text:c="4"/></text:span><text:span text:style-name="T23">2.3 畢業生</text:span><text:span text:style-name="T24">應具備醫學資訊領域整合與創新思考之能力</text:span></text:p>
      <text:p text:style-name="P31"><text:span text:style-name="T26"><text:s text:c="4"/></text:span><text:span text:style-name="T23">3.1 畢業生</text:span><text:span text:style-name="T24">應具備科技人文素養、醫學資訊工程倫理與終身學習的態度</text:span></text:p>
      <text:p text:style-name="P26"><text:span text:style-name="T26"><text:s text:c="4"/></text:span><text:span text:style-name="T23">3.2 畢業生應具備專業外語能力及良好國際觀</text:span></text:p>
      <text:p text:style-name="P26"><text:span text:style-name="T26"><text:s text:c="4"/></text:span><text:span text:style-name="T23">3.3 畢業生應具備專業簡報及論文撰寫之能力</text:span></text:p>
      <text:p text:style-name="P10"><text:span text:style-name="T27"><text:s text:c="4"/></text:span><text:span text:style-name="T23">3.4 畢業生</text:span><text:span text:style-name="T24">應具備良好溝通協調與團隊合作之能力</text:span></text:p>
      <text:p text:style-name="P15"/>
      <text:p text:style-name="P10"><text:span text:style-name="T8">您認為本醫學資訊研究所所規劃的三項教育目標，在您公司之重要性程度如何?</text:span></text:p>
      <text:p text:style-name="P8"><text:span text:style-name="T6">●</text:span><text:span text:style-name="T8">Q01</text:span><text:span text:style-name="T16">資訊專業研究與醫學知識應用之能力</text:span></text:p>
      <text:p text:style-name="P4"><text:span text:style-name="T19"><text:s text:c="3"/>□</text:span><text:span text:style-name="T20">非常重要 <text:s text:c="3"/>□重要 <text:s text:c="3"/>□普通 <text:s text:c="3"/>□不重要 <text:s text:c="3"/>□非常不重要</text:span></text:p>
      <text:p text:style-name="P30"><text:span text:style-name="T6">●</text:span><text:span text:style-name="T8">Q02</text:span><text:span text:style-name="T24">醫學資訊整合、設計及創新之能力</text:span></text:p>
      <text:p text:style-name="P4"><text:span text:style-name="T19"><text:s text:c="3"/>□</text:span><text:span text:style-name="T20">非常重要 <text:s text:c="3"/>□重要 <text:s text:c="3"/>□普通 <text:s text:c="3"/>□不重要 <text:s text:c="3"/>□非常不重要</text:span></text:p>
      <text:p text:style-name="P8"><text:span text:style-name="T6">●</text:span><text:span text:style-name="T8">Q03</text:span><text:span text:style-name="T24">優質團隊合作及國際觀之能力</text:span></text:p>
      <text:p text:style-name="P4"><text:span text:style-name="T19"><text:s text:c="3"/>□</text:span><text:span text:style-name="T20">非常重要 <text:s text:c="3"/>□重要 <text:s text:c="3"/>□普通 <text:s text:c="3"/>□不重要 <text:s text:c="3"/>□非常不重要</text:span></text:p>
      <text:p text:style-name="P23">您認為本醫學資訊研究所所規劃的九項核心能力，在您公司之重要性程度如何?</text:p>
      <text:p text:style-name="P24"><text:span text:style-name="T6">●</text:span><text:span text:style-name="T8">Q01</text:span><text:span text:style-name="T23">資訊專業知識與研究之能力</text:span></text:p>
      <text:p text:style-name="P10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3"/>
      <text:p text:style-name="P10"><text:span text:style-name="T6">●</text:span><text:span text:style-name="T8">Q02</text:span><text:span text:style-name="T23">醫學資訊知識及應用之能力</text:span></text:p>
      <text:p text:style-name="P10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3"/>
      <text:p text:style-name="P10"><text:span text:style-name="T6">●</text:span><text:span text:style-name="T8">Q03</text:span><text:span text:style-name="T24">醫學資訊領域獨立發掘問題、策劃實驗、解決問題之能力</text:span></text:p>
      <text:p text:style-name="P10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3"/>
      <text:p text:style-name="P10"><text:span text:style-name="T6">●</text:span><text:span text:style-name="T8">Q04</text:span><text:span text:style-name="T23">應用資訊科技解決醫學資訊問題的能力</text:span></text:p>
      <text:p text:style-name="P10"><text:span text:style-name="T6"><text:s text:c="3"/>□</text:span><text:span text:style-name="T8">非常重要 <text:s text:c="3"/>□重要 <text:s text:c="3"/>□普通 <text:s text:c="3"/>□不重要 <text:s text:c="3"/>□非常不重要</text:span></text:p>
      <text:p text:style-name="P13"/>
      <text:p text:style-name="P10"><text:span text:style-name="T6">●</text:span><text:span text:style-name="T8">Q05</text:span><text:span text:style-name="T24">醫學資訊領域整合與創新思考之能力</text:span></text:p>
      <text:p text:style-name="P10"><text:soft-page-break/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3"/>
      <text:p text:style-name="P10"><text:span text:style-name="T6">●</text:span><text:span text:style-name="T8">Q06</text:span><text:span text:style-name="T24">科技人文素養、醫學資訊工程倫理與終身學習的態度</text:span></text:p>
      <text:p text:style-name="P10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3"/>
      <text:p text:style-name="P10"><text:span text:style-name="T6">●</text:span><text:span text:style-name="T8">Q07</text:span><text:span text:style-name="T23">專業外語能力及良好國際觀</text:span></text:p>
      <text:p text:style-name="P10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3"/>
      <text:p text:style-name="P10"><text:span text:style-name="T6">●</text:span><text:span text:style-name="T8">Q08</text:span><text:span text:style-name="T23">專業簡報及論文撰寫之能力</text:span></text:p>
      <text:p text:style-name="P10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3"/>
      <text:p text:style-name="P10"><text:span text:style-name="T6">●</text:span><text:span text:style-name="T8">Q09</text:span><text:span text:style-name="T24">良好溝通協調與團隊合作之能力</text:span></text:p>
      <text:p text:style-name="P10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6"><text:span text:style-name="T4">如本醫資所系友在貴公司服務者，請繼續回答問題</text:span></text:p>
      <text:p text:style-name="P1"><text:span text:style-name="T8">就本醫資所教育目標而言，您認為本醫資所畢業生是否具備下列能力：</text:span></text:p>
      <text:p text:style-name="P8"><text:span text:style-name="T6">●</text:span><text:span text:style-name="T8">Q10</text:span><text:span text:style-name="T16">資訊專業研究與醫學知識應用之能力</text:span></text:p>
      <text:p text:style-name="P4"><text:span text:style-name="T19"><text:s text:c="3"/>□</text:span><text:span text:style-name="T20">很同意 <text:s text:c="3"/>□同意 <text:s text:c="3"/>□普通 <text:s text:c="3"/>□不同意 <text:s text:c="3"/>□很不同意</text:span></text:p>
      <text:p text:style-name="P30"><text:span text:style-name="T6">●</text:span><text:span text:style-name="T8">Q11</text:span><text:span text:style-name="T24">醫學資訊整合、設計及創新之能力</text:span></text:p>
      <text:p text:style-name="P4"><text:span text:style-name="T19"><text:s text:c="3"/>□</text:span><text:span text:style-name="T20">很同意 <text:s text:c="3"/>□同意 <text:s text:c="3"/>□普通 <text:s text:c="3"/>□不同意 <text:s text:c="3"/>□很不同意</text:span></text:p>
      <text:p text:style-name="P8"><text:span text:style-name="T6">●</text:span><text:span text:style-name="T8">Q12</text:span><text:span text:style-name="T24">優質團隊合作及國際觀之能力</text:span></text:p>
      <text:p text:style-name="P4"><text:span text:style-name="T19"><text:s text:c="3"/>□</text:span><text:span text:style-name="T20">很同意 <text:s text:c="3"/>□同意 <text:s text:c="3"/>□普通 <text:s text:c="3"/>□不同意 <text:s text:c="3"/>□很不同意</text:span></text:p>
      <text:p text:style-name="P3">就本醫資所核心能力而言，您認為本醫資所畢業生是否具備下列能力？</text:p>
      <text:p text:style-name="P10"><text:span text:style-name="T6">●</text:span><text:span text:style-name="T8">Q13本醫資所生具備</text:span><text:span text:style-name="T23">資訊專業知識與研究之能力</text:span></text:p>
      <text:p text:style-name="P20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0"><text:span text:style-name="T6">●</text:span><text:span text:style-name="T8">Q14本醫資所生具備</text:span><text:span text:style-name="T23">醫學資訊知識及應用之能力</text:span></text:p>
      <text:p text:style-name="P20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21"/>
      <text:p text:style-name="P10"><text:span text:style-name="T6">●</text:span><text:span text:style-name="T8">Q15本醫資所生具備</text:span><text:span text:style-name="T24">醫學資訊領域獨立發掘問題、策劃實驗、解決問題之能力</text:span></text:p>
      <text:p text:style-name="P10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3"/>
      <text:p text:style-name="P10"><text:soft-page-break/><text:span text:style-name="T6">●</text:span><text:span text:style-name="T8">Q16本醫資所生具備應用</text:span><text:span text:style-name="T23">資訊科技解決醫學資訊問題的能力</text:span></text:p>
      <text:p text:style-name="P10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3"/>
      <text:p text:style-name="P10"><text:span text:style-name="T6">●</text:span><text:span text:style-name="T8">Q17本醫資所生具備</text:span><text:span text:style-name="T24">醫學資訊領域整合與創新思考之能力</text:span></text:p>
      <text:p text:style-name="P10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3"/>
      <text:p text:style-name="P10"><text:span text:style-name="T6">●</text:span><text:span text:style-name="T8">Q18本醫資所生具備</text:span><text:span text:style-name="T24">科技人文素養、醫學資訊工程倫理與終身學習的態度</text:span></text:p>
      <text:p text:style-name="P10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3"/>
      <text:p text:style-name="P10"><text:span text:style-name="T6">●</text:span><text:span text:style-name="T8">Q19本醫資所生具備</text:span><text:span text:style-name="T23">專業外語能力及良好國際觀</text:span></text:p>
      <text:p text:style-name="P10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3"/>
      <text:p text:style-name="P10"><text:span text:style-name="T6">●</text:span><text:span text:style-name="T8">Q20本醫資所生具備</text:span><text:span text:style-name="T23">專業簡報及論文撰寫之能力</text:span></text:p>
      <text:p text:style-name="P10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3"/>
      <text:p text:style-name="P10"><text:span text:style-name="T6">●</text:span><text:span text:style-name="T8">Q21本醫資所生具備</text:span><text:span text:style-name="T24">良好溝通協調與團隊合作之能力</text:span></text:p>
      <text:p text:style-name="P10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0"><text:span text:style-name="T3">四、對本醫資所的善意建議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6">☆ </text:span><text:span text:style-name="T10">感謝您提供寶貴的時間填寫這份問卷，祝您事業順心，謝謝您。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8in" fo:margin-bottom="0.748in" fo:margin-left="1.0236in" fo:margin-right="1.023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本問卷介紹 (Introduction)</dc:title>
    <dc:subject/>
    <meta:keyword/>
    <meta:initial-creator>ab</meta:initial-creator>
    <meta:creation-date>2012-05-24T14:50:00</meta:creation-date>
    <dc:creator>晏禎</dc:creator>
    <dc:date>2012-06-04T13:42:00</dc:date>
    <meta:print-date>2012-05-24T17:21:00</meta:print-date>
    <meta:editing-cycles>18</meta:editing-cycles>
    <meta:editing-duration>PT1H12M</meta:editing-duration>
    <meta:document-statistic meta:table-count="1" meta:image-count="0" meta:object-count="1" meta:page-count="4" meta:paragraph-count="85" meta:word-count="1716" meta:character-count="2340" meta:non-whitespace-character-count="1811"/>
    <meta:generator>LibreOffice/6.0.7.3$Linux_X86_64 LibreOffice_project/00m0$Build-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