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text-properties style:font-name="標楷體" style:font-name-asian="標楷體" style:font-name-complex="Tahoma"/>
    </style:style>
    <style:style style:name="P3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內文_20__28_Web_29_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6" style:family="paragraph" style:parent-style-name="內文_20__28_Web_29_">
      <style:paragraph-properties fo:margin-top="0in" fo:margin-bottom="0in" loext:contextual-spacing="false" style:line-height-at-least="0in"/>
    </style:style>
    <style:style style:name="P7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內文_20__28_Web_29_">
      <style:paragraph-properties fo:margin-top="0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內文_20__28_Web_29_">
      <style:paragraph-properties fo:margin-left="0in" fo:margin-right="0in" fo:margin-top="0in" fo:margin-bottom="0in" loext:contextual-spacing="false" style:line-height-at-least="0in" fo:text-indent="0.1665in" style:auto-text-indent="false"/>
    </style:style>
    <style:style style:name="P10" style:family="paragraph" style:parent-style-name="內文_20__28_Web_29_">
      <style:paragraph-properties fo:margin-top="0.25in" fo:margin-bottom="0.1945in" loext:contextual-spacing="false"/>
    </style:style>
    <style:style style:name="P11" style:family="paragraph" style:parent-style-name="Standard">
      <style:text-properties style:font-name="標楷體" style:font-name-asian="標楷體" style:font-name-complex="Tahoma"/>
    </style:style>
    <style:style style:name="P12" style:family="paragraph" style:parent-style-name="Standard">
      <style:paragraph-properties fo:margin-left="0in" fo:margin-right="0in" fo:text-indent="0.3335in" style:auto-text-indent="false"/>
    </style:style>
    <style:style style:name="P13" style:family="paragraph" style:parent-style-name="Standard">
      <style:paragraph-properties fo:margin-left="0in" fo:margin-right="0in" fo:margin-top="0in" fo:margin-bottom="0.1665in" loext:contextual-spacing="false" fo:text-indent="0.3335in" style:auto-text-indent="false"/>
    </style:style>
    <style:style style:name="P14" style:family="paragraph" style:parent-style-name="Standard">
      <style:paragraph-properties fo:margin-left="0.0835in" fo:margin-right="0in" fo:margin-top="0in" fo:margin-bottom="0.1665in" loext:contextual-spacing="false" fo:text-indent="0.08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font-name-asian="標楷體" style:font-name-complex="Tahoma"/>
    </style:style>
    <style:style style:name="T7" style:family="text">
      <style:text-properties style:font-name-complex="細明體"/>
    </style:style>
    <style:style style:name="T8" style:family="text">
      <style:text-properties style:font-name-complex="Tahoma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國立成功大學 資訊工程研究所 畢業生問卷</text:span></text:p>
      <text:p text:style-name="P3"><text:span text:style-name="T2">一、本問卷介紹</text:span></text:p>
      <text:p text:style-name="P1"><text:span text:style-name="T3"><text:s text:c="4"/></text:span><text:span text:style-name="T5">親愛的同學您好，恭喜您即將畢業踏入社會或繼續進修！本研究所為了想瞭解您的學習成果，是否符合本研究所規劃的教育目標與核心能力，期能作為本研究所未來在教學改進及課程設計上的參考，希望您能誠懇回答這份無記名問卷，無論如何填答，都不會影響您與教師或學校的關係，請安心作答。請把握這個反應您自己意見的機會，謝謝您的善意與合作！！ </text:span></text:p>
      <text:p text:style-name="P1"><text:span text:style-name="T5">請就下列敘述，回答每一個問題，勾選您認為最適合的回答。</text:span></text:p>
      <text:p text:style-name="P3"><text:span text:style-name="T2">二、教育目標</text:span></text:p>
      <text:p text:style-name="P8"><text:span text:style-name="T6">您認為成功大學資訊工程研究所是否幫助您達成以下教育目標？</text:span></text:p>
      <text:p text:style-name="Standard"><text:span text:style-name="T3">●</text:span><text:span text:style-name="T6">Q01「資訊專業知識及終身學習之能力」?<text:line-break/>  </text:span><text:span text:style-name="apple-converted-space"><text:span text:style-name="T6"> </text:span></text:span><text:span text:style-name="T6">□非常同意 <text:s text:c="3"/>□同意 <text:s text:c="3"/>□普通 <text:s text:c="3"/>□不同意 <text:s text:c="3"/>□非常不同意</text:span></text:p>
      <text:p text:style-name="P11"/>
      <text:p text:style-name="Standard"><text:span text:style-name="T3">●</text:span><text:span text:style-name="T6">Q02「獨立研究、設計及創新之能力」?</text:span></text:p>
      <text:p text:style-name="Standard"><text:span text:style-name="T6">  </text:span><text:span text:style-name="apple-converted-space"><text:span text:style-name="T6"> </text:span></text:span><text:span text:style-name="T3">□</text:span><text:span text:style-name="T6">非常同意 <text:s text:c="3"/>□同意 <text:s text:c="3"/>□普通 <text:s text:c="3"/>□不同意 <text:s text:c="3"/>□非常不同意</text:span></text:p>
      <text:p text:style-name="P11"/>
      <text:p text:style-name="Standard"><text:span text:style-name="T3">●</text:span><text:span text:style-name="T6">Q03「優質團隊合作及國際觀之能力」?</text:span></text:p>
      <text:p text:style-name="P12"><text:span text:style-name="T3">□</text:span><text:span text:style-name="T6">非常同意 <text:s text:c="3"/>□同意 <text:s text:c="3"/>□普通 <text:s text:c="3"/>□不同意 <text:s text:c="3"/>□非常不同意</text:span></text:p>
      <text:p text:style-name="P3"><text:span text:style-name="T2">三、核心能力</text:span></text:p>
      <text:p text:style-name="P8"><text:span text:style-name="T6">您認為成功大學資訊工程研究所是否幫助您具備以下核心能力:</text:span></text:p>
      <text:p text:style-name="P4"><text:span text:style-name="T3">●</text:span><text:span text:style-name="T5">Q04資訊專業理論知識之能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pan text:style-name="T3">●</text:span><text:span text:style-name="T5">Q05資訊專業理論推導、分析、歸納之能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pan text:style-name="T3">●</text:span><text:span text:style-name="T5">Q06資訊領域獨立發掘問題、策劃實驗、解決問題之能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pan text:style-name="T3">●</text:span><text:span text:style-name="T5">Q07資訊領域設計、驗證及實作整合之能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3"><text:span text:style-name="T3">●</text:span><text:span text:style-name="T5">Q08資訊領域創新思考之能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oft-page-break/><text:span text:style-name="T3">●</text:span><text:span text:style-name="T5">Q09科技人文素養、資訊工程倫理與終身學習之態度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pan text:style-name="T3">●</text:span><text:span text:style-name="T5">Q10專業外語能力及良好國際觀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pan text:style-name="T3">●</text:span><text:span text:style-name="T5">Q11專業簡報及論文撰寫之態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5"/>
      <text:p text:style-name="P3"><text:span text:style-name="T3">●</text:span><text:span text:style-name="T5">Q12良好溝通協調與團隊合作之能力</text:span></text:p>
      <text:p text:style-name="P3"><text:span text:style-name="T3"><text:s text:c="3"/></text:span><text:span text:style-name="T3">□</text:span><text:span text:style-name="T5">非常重要 <text:s text:c="3"/>□重要 <text:s text:c="3"/>□普通 <text:s text:c="3"/>□不重要 <text:s text:c="3"/>□非常不重要</text:span></text:p>
      <text:p text:style-name="P3"><text:span text:style-name="T2">四、進階問題</text:span></text:p>
      <text:p text:style-name="內文_20__28_Web_29_"><text:span text:style-name="T3">●</text:span><text:span text:style-name="T6">畢業後，我規劃要(男生為服完兵役後之志向)？</text:span></text:p>
      <text:p text:style-name="P14"><text:span text:style-name="T3">□</text:span><text:span text:style-name="T6">在國內繼續深造 <text:s text:c="3"/>□到國外繼續深造 <text:s text:c="7"/>□先就業，未來會繼續深造<text:line-break/> □從事資訊產業工作 <text:s/>□從事資訊產業以外工作 <text:s/>□還沒決定</text:span></text:p>
      <text:p text:style-name="內文_20__28_Web_29_"><text:span text:style-name="T3">●</text:span><text:span text:style-name="T6">除了英文外，您還曾選修其他外國語言(包括英文)或文學課程嗎？</text:span></text:p>
      <text:p text:style-name="P13"><text:span text:style-name="T3">□</text:span><text:span text:style-name="T6">無 <text:s text:c="6"/>□有選修課程為：_______________</text:span></text:p>
      <text:p text:style-name="P6"><text:span text:style-name="T3">●</text:span><text:span text:style-name="T6">回想一下，您在研究所上過所有課程中，哪幾門課影響甚大，並請描述影響原</text:span></text:p>
      <text:p text:style-name="P9"><text:span text:style-name="T6">因？(無論是影響您的思考方式、學習方式或其他方面的看法都可以。)</text:span></text:p>
      <text:p text:style-name="P2"/>
      <text:p text:style-name="內文_20__28_Web_29_"><text:span text:style-name="T3">●</text:span><text:span text:style-name="T6">您在學習生涯上最大的遺憾是什麼?</text:span></text:p>
      <text:p text:style-name="P2"/>
      <text:p text:style-name="內文_20__28_Web_29_"><text:span text:style-name="T3">● </text:span><text:span text:style-name="T6">善意建議：</text:span></text:p>
      <text:p text:style-name="P2"/>
      <text:p text:style-name="P10"><text:span text:style-name="T3">☆ </text:span><text:span text:style-name="T6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meta:initial-creator>ab</meta:initial-creator>
    <meta:creation-date>2012-06-04T08:37:00</meta:creation-date>
    <dc:creator>晏禎</dc:creator>
    <dc:date>2012-06-04T10:28:00</dc:date>
    <meta:print-date>2012-05-25T10:45:00</meta:print-date>
    <meta:editing-cycles>8</meta:editing-cycles>
    <meta:editing-duration>PT6M</meta:editing-duration>
    <meta:document-statistic meta:table-count="0" meta:image-count="0" meta:object-count="1" meta:page-count="2" meta:paragraph-count="41" meta:word-count="973" meta:character-count="1288" meta:non-whitespace-character-count="1023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