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1674in" table:align="left" style:writing-mode="lr-tb"/>
    </style:style>
    <style:style style:name="Table1.A" style:family="table-column">
      <style:table-column-properties style:column-width="1.0056in"/>
    </style:style>
    <style:style style:name="Table1.B" style:family="table-column">
      <style:table-column-properties style:column-width="5.1618in"/>
    </style:style>
    <style:style style:name="Table1.1" style:family="table-row">
      <style:table-row-properties style:min-row-height="0.119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內文_20__28_Web_29_">
      <style:text-properties style:font-name="標楷體" style:font-name-asian="標楷體" style:font-name-complex="Tahoma"/>
    </style:style>
    <style:style style:name="P3" style:family="paragraph" style:parent-style-name="內文_20__28_Web_29_">
      <style:paragraph-properties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4" style:family="paragraph" style:parent-style-name="內文_20__28_Web_29_">
      <style:paragraph-properties fo:text-align="end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內文_20__28_Web_29_">
      <style:paragraph-properties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內文_20__28_Web_29_">
      <style:paragraph-properties style:line-height-at-least="0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內文_20__28_Web_29_">
      <style:paragraph-properties fo:text-align="center" style:justify-single-word="false"/>
    </style:style>
    <style:style style:name="P8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0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1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9pt" style:font-name-asian="標楷體" style:font-size-asian="9pt" style:font-name-complex="細明體" style:font-size-complex="9pt"/>
    </style:style>
    <style:style style:name="P12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/>
    </style:style>
    <style:style style:name="P13" style:family="paragraph" style:parent-style-name="內文_20__28_Web_29_">
      <style:paragraph-properties fo:margin-top="0in" fo:margin-bottom="0in" loext:contextual-spacing="false" fo:line-height="0.25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14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15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16" style:family="paragraph" style:parent-style-name="內文_20__28_Web_29_">
      <style:paragraph-properties fo:margin-top="0in" fo:margin-bottom="0in" loext:contextual-spacing="false" fo:line-height="0.25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7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內文_20__28_Web_29_">
      <style:paragraph-properties fo:margin-top="0in" fo:margin-bottom="0in" loext:contextual-spacing="false" fo:line-height="0.25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9" style:family="paragraph" style:parent-style-name="內文_20__28_Web_29_" style:master-page-name="Standard">
      <style:paragraph-properties fo:margin-top="0in" fo:margin-bottom="0in" loext:contextual-spacing="false" style:line-height-at-least="0.2291in" fo:text-align="center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內文_20__28_Web_29_">
      <style:paragraph-properties fo:margin-left="0in" fo:margin-right="0in" fo:text-indent="1.8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21" style:family="paragraph" style:parent-style-name="內文_20__28_Web_29_">
      <style:paragraph-properties fo:margin-top="0.1945in" fo:margin-bottom="0in" loext:contextual-spacing="false" fo:text-align="center" style:justify-single-word="false"/>
    </style:style>
    <style:style style:name="P22" style:family="paragraph" style:parent-style-name="內文_20__28_Web_29_">
      <style:paragraph-properties fo:margin-top="0.1945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內文_20__28_Web_29_">
      <style:paragraph-properties fo:margin-left="0.5827in" fo:margin-right="0in" fo:margin-top="0.1252in" fo:margin-bottom="0in" loext:contextual-spacing="false" style:line-height-at-least="0.2291in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內文_20__28_Web_29_">
      <style:paragraph-properties fo:margin-left="0.5835in" fo:margin-right="0in" fo:margin-top="0in" fo:margin-bottom="0in" loext:contextual-spacing="false" style:line-height-at-least="0.2291in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5" style:family="paragraph" style:parent-style-name="內文_20__28_Web_29_">
      <style:paragraph-properties fo:margin-top="0.1252in" fo:margin-bottom="0.1252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26" style:family="paragraph" style:parent-style-name="內文_20__28_Web_29_">
      <style:paragraph-properties fo:margin-left="0.3752in" fo:margin-right="0in" fo:margin-top="0in" fo:margin-bottom="0in" loext:contextual-spacing="false" style:line-height-at-least="0in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內文_20__28_Web_29_">
      <style:paragraph-properties fo:margin-left="0.3752in" fo:margin-right="0in" fo:margin-top="0in" fo:margin-bottom="0in" loext:contextual-spacing="false" fo:line-height="0.25in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8" style:family="paragraph" style:parent-style-name="內文_20__28_Web_29_">
      <style:paragraph-properties fo:margin-left="0.3752in" fo:margin-right="0in" fo:margin-top="0.1252in" fo:margin-bottom="0in" loext:contextual-spacing="false" fo:line-height="0.25in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9" style:family="paragraph" style:parent-style-name="內文_20__28_Web_29_">
      <style:paragraph-properties fo:margin-top="0in" fo:margin-bottom="0.1252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0" style:family="paragraph" style:parent-style-name="內文_20__28_Web_29_">
      <style:paragraph-properties fo:margin-top="0.25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top="0in" fo:margin-bottom="0.1665in" loext:contextual-spacing="false"/>
      <style:text-properties style:font-name="標楷體" style:font-name-asian="標楷體" style:font-name-complex="Tahoma"/>
    </style:style>
    <style:style style:name="P33" style:family="paragraph" style:parent-style-name="Standard">
      <style:paragraph-properties fo:margin-top="0in" fo:margin-bottom="0.1665in" loext:contextual-spacing="false" style:snap-to-layout-grid="false"/>
      <style:text-properties style:font-name="標楷體" style:font-name-asian="標楷體" style:font-name-complex="Tahom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細明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style:font-name-asian="標楷體" style:font-name-complex="細明體"/>
    </style:style>
    <style:style style:name="T10" style:family="text">
      <style:text-properties style:font-name="標楷體" style:font-name-asian="標楷體" style:font-name-complex="Tahoma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fo:font-size="9pt" style:font-name-asian="標楷體" style:font-size-asian="9pt" style:font-name-complex="細明體" style:font-size-complex="9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細明體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標楷體" style:font-name-asian="標楷體" style:font-name-complex="標楷體"/>
    </style:style>
    <style:style style:name="T19" style:family="text">
      <style:text-properties style:font-name-asian="新細明體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3.7283in" draw:visible-area-height="3.74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ject1" text:anchor-type="char" svg:x="0.2602in" svg:y="-0.0728in" svg:width="0.6252in" svg:height="0.6252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<text:s text:c="5"/></text:span><text:span text:style-name="T3">國立成功大學 資訊工程研究所 企業問卷</text:span></text:p>
      <text:p text:style-name="P9"/>
      <text:p text:style-name="P8"><text:span text:style-name="T3">一、本問卷介紹 </text:span></text:p>
      <text:p text:style-name="P1"><text:span text:style-name="T6"><text:s text:c="4"/></text:span><text:span text:style-name="T8">親愛的企業先進您好，承蒙 貴公司提攜本研究所畢業系友，不勝感激。</text:span></text:p>
      <text:p text:style-name="P1"><text:span text:style-name="T8">本研究所為了要提高教學品質，改善教學環境，懇請</text:span><text:span text:style-name="T6"></text:span><text:span text:style-name="T8">先進就您的經驗，針對下列問卷敘述，回答每一個問題，勾選您認為最適合的回答，並提供寶貴的意見或建議，作為本研究所未來改進的參考。</text:span></text:p>
      <text:p text:style-name="P20">勞煩之處，還請見諒。</text:p>
      <text:p text:style-name="P4"><text:span text:style-name="T8">成功大學資訊工程研究所 <text:s/>敬啟 </text:span></text:p>
      <text:p text:style-name="P8"><text:span text:style-name="T3">二、基本資料 </text:span></text:p>
      <text:p text:style-name="P2">煩請填妥下列連絡資料，以便作為本研究所與您聯繫之管道。（打<text:span text:style-name="T17">*</text:span>為必填，謝謝）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6">公司名稱</text:span><text:span text:style-name="T18">*</text:span></text:p>
          </table:table-cell>
          <table:table-cell table:style-name="Table1.B1" office:value-type="string">
            <text:p text:style-name="P33"/>
          </table:table-cell>
        </table:table-row>
        <table:table-row table:style-name="Table1.1">
          <table:table-cell table:style-name="Table1.A1" office:value-type="string">
            <text:p text:style-name="P31"><text:span text:style-name="T6">填寫人姓名</text:span><text:span text:style-name="T18">*</text:span></text:p>
          </table:table-cell>
          <table:table-cell table:style-name="Table1.B1" office:value-type="string">
            <text:p text:style-name="P33"/>
          </table:table-cell>
        </table:table-row>
        <table:table-row table:style-name="Table1.1">
          <table:table-cell table:style-name="Table1.A1" office:value-type="string">
            <text:p text:style-name="P31"><text:span text:style-name="T6">填寫人職稱</text:span><text:span text:style-name="T18">*</text:span></text:p>
          </table:table-cell>
          <table:table-cell table:style-name="Table1.B1" office:value-type="string">
            <text:p text:style-name="P33"/>
          </table:table-cell>
        </table:table-row>
        <table:table-row table:style-name="Table1.1">
          <table:table-cell table:style-name="Table1.A1" office:value-type="string">
            <text:p text:style-name="P21"><text:span text:style-name="T6">公司地址</text:span><text:span text:style-name="T18">*</text:span></text:p>
          </table:table-cell>
          <table:table-cell table:style-name="Table1.B1" office:value-type="string">
            <text:p text:style-name="P33"/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22">公司電話</text:p>
          </table:table-cell>
          <table:table-cell table:style-name="Table1.B1" office:value-type="string">
            <text:p text:style-name="P33"/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22">e-mail</text:p>
          </table:table-cell>
          <table:table-cell table:style-name="Table1.B1" office:value-type="string">
            <text:p text:style-name="P33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3">三、教育目標及核心能力</text:span></text:p>
      <text:p text:style-name="P8"><text:span text:style-name="T8">成功大學資訊工程研究所針對學生規劃的教育目標為:</text:span></text:p>
      <text:p text:style-name="P23"><text:soft-page-break/><text:span text:style-name="T8">1、</text:span><text:span text:style-name="T13">教育學生資訊專業知識及終身學習之能力</text:span></text:p>
      <text:p text:style-name="P24"><text:span text:style-name="T8">2、</text:span><text:span text:style-name="T13">教育學生具備獨立研究、設計及創新之能力</text:span></text:p>
      <text:p text:style-name="P24"><text:span text:style-name="T8">3、</text:span><text:span text:style-name="T13">教育學生優質團隊合作及國際觀之能力</text:span></text:p>
      <text:p text:style-name="P25">希望學生具備的核心能力則為：</text:p>
      <text:p text:style-name="P8"><text:span text:style-name="T19"><text:s text:c="7"/></text:span><text:span text:style-name="T6">1.1</text:span><text:span text:style-name="T13">畢業生應具備</text:span><text:span text:style-name="T8">資訊專業理論知識</text:span></text:p>
      <text:p text:style-name="P12"><text:span text:style-name="T15"><text:s text:c="7"/></text:span><text:span text:style-name="T16">1.2畢業生應具備資訊專業理論推導、分析、歸納之能力</text:span></text:p>
      <text:p text:style-name="P12"><text:span text:style-name="T15"><text:s text:c="7"/></text:span><text:span text:style-name="T16">1.3畢業生應具備資訊領域獨立發掘問題、策劃實驗、解決問題之能力</text:span></text:p>
      <text:p text:style-name="P8"><text:span text:style-name="T6"><text:s text:c="7"/></text:span><text:span text:style-name="T8">2.1畢業生應具備資訊領域設計、驗證及實作之能力</text:span></text:p>
      <text:p text:style-name="P8"><text:span text:style-name="T6"><text:s text:c="7"/></text:span><text:span text:style-name="T8">2.2畢業生應具備資訊領域創新思考之能力</text:span></text:p>
      <text:p text:style-name="P8"><text:span text:style-name="T6"><text:s text:c="7"/></text:span><text:span text:style-name="T8">2.3畢業生應具備科技人文素養、資訊工程倫理與終身學習的態度</text:span></text:p>
      <text:p text:style-name="P12"><text:span text:style-name="T15"><text:s text:c="7"/></text:span><text:span text:style-name="T16">3.1畢業生應具備專業外語能力及良好國際觀</text:span></text:p>
      <text:p text:style-name="P12"><text:span text:style-name="T15"><text:s text:c="7"/></text:span><text:span text:style-name="T16">3.2畢業生應具備專業簡報及論文撰寫之能力</text:span></text:p>
      <text:p text:style-name="P12"><text:span text:style-name="T15"><text:s text:c="7"/></text:span><text:span text:style-name="T16">3.3畢業生應具備良好溝通協調與團隊合作之能力</text:span></text:p>
      <text:p text:style-name="P6"><text:span text:style-name="T8">您認為本研究所所規劃的三項教育目標，在您公司之重要性程度如何?</text:span></text:p>
      <text:p text:style-name="P26"><text:span text:style-name="T6">●</text:span><text:span text:style-name="T8">Q01「</text:span><text:span text:style-name="T13">資訊專業知識及終身學習之能力</text:span><text:span text:style-name="T8">」</text:span></text:p>
      <text:p text:style-name="P16"><text:span text:style-name="T6"><text:s text:c="4"/>□</text:span><text:span text:style-name="T8">非常重要 <text:s text:c="3"/>□重要 <text:s text:c="3"/>□普通 <text:s text:c="3"/>□不重要 <text:s text:c="3"/>□非常不重要</text:span></text:p>
      <text:p text:style-name="P28"><text:span text:style-name="T6">●</text:span><text:span text:style-name="T8">Q02「</text:span><text:span text:style-name="T13">教育學生具備獨立研究、設計及創新之能力</text:span><text:span text:style-name="T8">」</text:span></text:p>
      <text:p text:style-name="P16"><text:span text:style-name="T6"><text:s text:c="4"/>□</text:span><text:span text:style-name="T8">非常重要 <text:s text:c="3"/>□重要 <text:s text:c="3"/>□普通 <text:s text:c="3"/>□不重要 <text:s text:c="3"/>□非常不重要</text:span></text:p>
      <text:p text:style-name="P28"><text:span text:style-name="T6">●</text:span><text:span text:style-name="T8">Q03「</text:span><text:span text:style-name="T13">教育學生優質團隊合作及國際觀之能力</text:span><text:span text:style-name="T8">」</text:span></text:p>
      <text:p text:style-name="P16"><text:span text:style-name="T6"><text:s text:c="4"/>□</text:span><text:span text:style-name="T8">非常重要 <text:s text:c="3"/>□重要 <text:s text:c="3"/>□普通 <text:s text:c="3"/>□不重要 <text:s text:c="3"/>□非常不重要</text:span></text:p>
      <text:p text:style-name="P13"/>
      <text:p text:style-name="P13">您認為本研究所所規劃的九項核心能力，在您公司之重要性程度如何?</text:p>
      <text:p text:style-name="P28"><text:span text:style-name="T6">●</text:span><text:span text:style-name="T8">Q04資訊專業理論知識</text:span></text:p>
      <text:p text:style-name="P8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4"/>
      <text:p text:style-name="P8"><text:span text:style-name="T6">●</text:span><text:span text:style-name="T8">Q05資訊專業理論推導、分析、歸納之能力</text:span></text:p>
      <text:p text:style-name="P8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4"/>
      <text:p text:style-name="P8"><text:span text:style-name="T6">●</text:span><text:span text:style-name="T8">Q06資訊領域獨立發掘問題、策劃實驗、解決問題之能力</text:span></text:p>
      <text:p text:style-name="P8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4"/>
      <text:p text:style-name="P8"><text:span text:style-name="T6">●</text:span><text:span text:style-name="T8">Q07資訊領域設計、驗證及實作之能力</text:span></text:p>
      <text:p text:style-name="P8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4"/>
      <text:p text:style-name="P8"><text:span text:style-name="T6">●</text:span><text:span text:style-name="T8">Q08資訊領域創新思考之能力</text:span></text:p>
      <text:p text:style-name="P8"><text:soft-page-break/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4"/>
      <text:p text:style-name="P8"><text:span text:style-name="T6">●</text:span><text:span text:style-name="T8">Q09科技人文素養、資訊工程倫理與終身學習的態度</text:span></text:p>
      <text:p text:style-name="P8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4"/>
      <text:p text:style-name="P8"><text:span text:style-name="T6">●</text:span><text:span text:style-name="T8">Q10專業外語能力及良好國際觀</text:span></text:p>
      <text:p text:style-name="P8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4"/>
      <text:p text:style-name="P8"><text:span text:style-name="T6">●</text:span><text:span text:style-name="T8">Q11專業簡報及論文撰寫之能力</text:span></text:p>
      <text:p text:style-name="P8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14"/>
      <text:p text:style-name="P8"><text:span text:style-name="T6">●</text:span><text:span text:style-name="T8">Q12良好溝通協調與團隊合作之能力</text:span></text:p>
      <text:p text:style-name="P8"><text:span text:style-name="T6"><text:s text:c="3"/></text:span><text:span text:style-name="T6">□</text:span><text:span text:style-name="T8">非常重要 <text:s text:c="3"/>□重要 <text:s text:c="3"/>□普通 <text:s text:c="3"/>□不重要 <text:s text:c="3"/>□非常不重要</text:span></text:p>
      <text:p text:style-name="P3"/>
      <text:p text:style-name="P5"><text:span text:style-name="T4">如本研究所系友在貴公司服務者，請繼續回答問題</text:span></text:p>
      <text:p text:style-name="P29"><text:span text:style-name="T8">就本研究所教育目標而言，您認為本研究所畢業生具有下列能力</text:span><text:span text:style-name="T8">?</text:span></text:p>
      <text:p text:style-name="P27"><text:span text:style-name="T6">●</text:span><text:span text:style-name="T8">Q13「</text:span><text:span text:style-name="T13">資訊專業知識及終身學習之能力</text:span><text:span text:style-name="T8">」</text:span></text:p>
      <text:p text:style-name="P8"><text:span text:style-name="T6"><text:s text:c="4"/>□</text:span><text:span text:style-name="T8">很同意 <text:s text:c="3"/>□同意 <text:s text:c="3"/>□普通 <text:s text:c="3"/>□不同意 <text:s text:c="3"/>□很不同意</text:span></text:p>
      <text:p text:style-name="P14"/>
      <text:p text:style-name="P16"><text:span text:style-name="T6">●</text:span><text:span text:style-name="T8">Q14「</text:span><text:span text:style-name="T13">獨立研究、設計及創新之能力</text:span><text:span text:style-name="T8">」</text:span></text:p>
      <text:p text:style-name="P8"><text:span text:style-name="T6"><text:s text:c="4"/>□</text:span><text:span text:style-name="T8">很同意 <text:s text:c="3"/>□同意 <text:s text:c="3"/>□普通 <text:s text:c="3"/>□不同意 <text:s text:c="3"/>□很不同意</text:span></text:p>
      <text:p text:style-name="P14"/>
      <text:p text:style-name="P16"><text:span text:style-name="T6">●</text:span><text:span text:style-name="T8">Q15「</text:span><text:span text:style-name="T13">優質團隊合作及國際觀之能力</text:span><text:span text:style-name="T8">」</text:span></text:p>
      <text:p text:style-name="P8"><text:span text:style-name="T6"><text:s text:c="4"/>□</text:span><text:span text:style-name="T8">很同意 <text:s text:c="3"/>□同意 <text:s text:c="3"/>□普通 <text:s text:c="3"/>□不同意 <text:s text:c="3"/>□很不同意</text:span></text:p>
      <text:p text:style-name="P14"/>
      <text:p text:style-name="P29"><text:span text:style-name="T8">就本研究所核心能力而言，您認為本所畢業生具有下列能力</text:span><text:span text:style-name="T8">?</text:span></text:p>
      <text:p text:style-name="P16"><text:span text:style-name="T6">●</text:span><text:span text:style-name="T8">Q16具備資訊專業理論知識</text:span></text:p>
      <text:p text:style-name="P8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4"/>
      <text:p text:style-name="P8"><text:span text:style-name="T6">●</text:span><text:span text:style-name="T8">Q17資訊專業理論推導、分析、歸納之能力</text:span></text:p>
      <text:p text:style-name="P8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4"/>
      <text:p text:style-name="P8"><text:span text:style-name="T6">●</text:span><text:span text:style-name="T8">Q18資訊領域獨立發掘問題、策劃實驗、解決問題之能力</text:span></text:p>
      <text:p text:style-name="P8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4"/>
      <text:p text:style-name="P8"><text:span text:style-name="T6">●</text:span><text:span text:style-name="T8">Q19資訊領域設計、驗證及實作之能力</text:span></text:p>
      <text:p text:style-name="P8"><text:soft-page-break/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4"/>
      <text:p text:style-name="P8"><text:span text:style-name="T6">●</text:span><text:span text:style-name="T8">Q20資訊領域創新思考之能力</text:span></text:p>
      <text:p text:style-name="P8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4"/>
      <text:p text:style-name="P8"><text:span text:style-name="T6">●</text:span><text:span text:style-name="T8">Q21科技人文素養、資訊工程倫理與終身學習的態度</text:span></text:p>
      <text:p text:style-name="P8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4"/>
      <text:p text:style-name="P8"><text:span text:style-name="T6">●</text:span><text:span text:style-name="T8">Q22專業外語能力及良好國際觀</text:span></text:p>
      <text:p text:style-name="P8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4"/>
      <text:p text:style-name="P8"><text:span text:style-name="T6">●</text:span><text:span text:style-name="T8">Q23專業簡報及論文撰寫之態力</text:span></text:p>
      <text:p text:style-name="P8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14"/>
      <text:p text:style-name="P8"><text:span text:style-name="T6">●</text:span><text:span text:style-name="T8">Q24良好溝通協調與團隊合作之能力</text:span></text:p>
      <text:p text:style-name="P8"><text:span text:style-name="T6"><text:s text:c="3"/></text:span><text:span text:style-name="T6">□</text:span><text:span text:style-name="T8">很同意 <text:s text:c="3"/>□同意 <text:s text:c="3"/>□普通 <text:s text:c="3"/>□不同意 <text:s text:c="3"/>□很不同意</text:span></text:p>
      <text:p text:style-name="P30"><text:span text:style-name="T3">四、對本研究所的善意建議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6">☆ </text:span><text:span text:style-name="T10">感謝您提供寶貴的時間填寫這份問卷，祝您事業順心，謝謝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.1772in" style:line-height-at-least="0.1665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1701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86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20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25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86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01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25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6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in" fo:margin-bottom="0.748in" fo:margin-left="1.0236in" fo:margin-right="1.023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本問卷介紹 (Introduction)</dc:title>
    <dc:subject/>
    <meta:keyword/>
    <dc:description/>
    <meta:initial-creator>ab</meta:initial-creator>
    <meta:creation-date>2010-11-01T14:25:00</meta:creation-date>
    <dc:creator>晏禎</dc:creator>
    <dc:date>2012-06-04T13:42:00</dc:date>
    <meta:print-date>2012-05-25T10:34:00</meta:print-date>
    <meta:editing-cycles>31</meta:editing-cycles>
    <meta:editing-duration>PT1H34M</meta:editing-duration>
    <meta:document-statistic meta:table-count="1" meta:image-count="0" meta:object-count="1" meta:page-count="4" meta:paragraph-count="84" meta:word-count="1596" meta:character-count="2234" meta:non-whitespace-character-count="1691"/>
    <meta:generator>LibreOffice/6.0.7.3$Linux_X86_64 LibreOffice_project/00m0$Build-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