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asian="標楷體" style:font-name-complex="Times New Roman1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2"/>
    <style:style style:name="P4" style:family="paragraph" style:parent-style-name="List_20_Paragraph" style:list-style-name="WWNum2">
      <style:paragraph-properties fo:line-height="0.3335in"/>
    </style:style>
    <style:style style:name="P5" style:family="paragraph" style:parent-style-name="List_20_Paragraph">
      <style:paragraph-properties fo:margin-left="0.25in" fo:margin-right="0in" fo:text-indent="0in" style:auto-text-indent="false"/>
    </style:style>
    <style:style style:name="T1" style:family="text">
      <style:text-properties style:font-name="Times New Roman" style:font-name-asian="標楷體" style:font-name-complex="Times New Roman1"/>
    </style:style>
    <style:style style:name="T2" style:family="text">
      <style:text-properties fo:color="#171717" style:font-name="Times New Roman" style:font-name-asian="標楷體" style:font-name-complex="Times New Roman1"/>
    </style:style>
    <style:style style:name="T3" style:family="text">
      <style:text-properties fo:color="#000000" style:font-name="Times New Roman" style:font-name-asian="標楷體" style:font-name-complex="Times New Roman1"/>
    </style:style>
    <style:style style:name="T4" style:family="text">
      <style:text-properties fo:color="#000000" style:font-name="Times New Roman" style:text-underline-style="none" style:font-name-asian="標楷體" style:font-name-complex="Times New Roman1"/>
    </style:style>
    <style:style style:name="T5" style:family="text">
      <style:text-properties fo:color="#444444" style:font-name="Times New Roman" fo:background-color="#ffffff" loext:char-shading-value="0" style:font-name-asian="標楷體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[標題] 赴加拿大新創企業、公司暑期實習申請</text:span></text:p>
      <text:p text:style-name="P1"/>
      <text:p text:style-name="Standard"><text:span text:style-name="T1">成大目前與</text:span><text:span text:style-name="T2">加拿大</text:span><text:span text:style-name="T1">多倫多大學(University of Toronto，後簡稱為</text:span><text:span text:style-name="T2">「</text:span><text:span text:style-name="T1">多大</text:span><text:span text:style-name="T2">」</text:span><text:span text:style-name="T1">)正推動合作多大所提出的  IEHs (International Entrepreneurship Highways) program。[IEH 計畫網址: </text:span><text:a xlink:type="simple" xlink:href="https://global.utoronto.ca/international-entrepreneurship-highways-ieh/" text:style-name="Internet_20_link" text:visited-style-name="Visited_20_Internet_20_Link"><text:span text:style-name="T1">https://global.utoronto.ca/international-entrepreneurship-highways-ieh/</text:span></text:a><text:span text:style-name="T1">。] 此次合作的目的是希望透過兩邊的學生至當地新創單位(包括新創企業、公司的新創單位或新創研究團隊) 工作實習，讓學生有新創的訓練與國際移動之學習經驗。多大為人工智慧研究的國際頂尖學校、多倫多地區目前是全世界除了美國「矽谷」之外科技工作者最密集之處、</text:span><text:span text:style-name="T2">加拿大也已崛起成為AI科技重鎮「楓谷」。</text:span><text:span text:style-name="T1">我們認為這是同學和國際新創企業、公司連結的難得機會，非常鼓勵同學們踴躍報名。</text:span></text:p>
      <text:p text:style-name="P1"/>
      <text:p text:style-name="Standard"><text:span text:style-name="T1">有關此次實習的基本資訊如下:</text:span></text:p>
      <text:list xml:id="list3149275228" text:style-name="WWNum2">
        <text:list-item>
          <text:p text:style-name="P3"><text:span text:style-name="T1">對象: 成大電機資訊學院大三、大四學生、研究生；成大敏求智慧運算學院研究生；成大智慧半導體及永續製造學院研究生。</text:span></text:p>
        </text:list-item>
        <text:list-item>
          <text:p text:style-name="P3"><text:span text:style-name="T1">實習期間: 112年暑期六月(初、中)至九月(初、中)共三個月。實習期間公司將提供實習學生工讀金。</text:span></text:p>
        </text:list-item>
        <text:list-item>
          <text:p text:style-name="P3"><text:span text:style-name="T1">如何申請: 有興趣的同學請填以下Google表單。</text:span></text:p>
        </text:list-item>
      </text:list>
      <text:p text:style-name="P5"><text:a xlink:type="simple" xlink:href="https://forms.gle/i3KErZrpwjBFGX539" text:style-name="Internet_20_link" text:visited-style-name="Visited_20_Internet_20_Link"><text:span text:style-name="T1">https://forms.gle/i3KErZrpwjBFGX539</text:span></text:a></text:p>
      <text:p text:style-name="P5"><text:span text:style-name="T1">報名截止: 2022/11/7 (一) 23:59。</text:span></text:p>
      <text:list xml:id="list2423548831160" text:continue-numbering="true" text:style-name="WWNum2">
        <text:list-item>
          <text:list>
            <text:list-item>
              <text:p text:style-name="P3"><text:span text:style-name="T1">即使還未確定，只要有興趣，我們鼓勵同學先報名。我們將再提供細節給報名的同學。後續另將陸續提供企業名單與實習工作內容，同學再據以申請有興趣的工作，我們亦會協助媒合。最後與企業interview獲錄取且決定接受實習工作的同學，方赴加實習。</text:span></text:p>
            </text:list-item>
          </text:list>
        </text:list-item>
        <text:list-item>
          <text:p text:style-name="P3"><text:span text:style-name="T1">補助:</text:span></text:p>
          <text:list>
            <text:list-item>
              <text:p text:style-name="P4"><text:span text:style-name="T1">學生須自行依規定向本校申請獎助學金補助，可參考國際事務處國際教育組「</text:span><text:a xlink:type="simple" xlink:href="https://iisd-oia.ncku.edu.tw/p/412-1068-21551.php?Lang=zh-tw" text:style-name="Internet_20_link" text:visited-style-name="Visited_20_Internet_20_Link"><text:span text:style-name="T1">國立成功大學學生跨國雙向研修獎助學金</text:span></text:a><text:span text:style-name="T3">」</text:span><text:span text:style-name="T1">網頁資訊。</text:span></text:p>
            </text:list-item>
            <text:list-item>
              <text:p text:style-name="P4"><text:span text:style-name="T1">Mitacs補助: 請參考以下連結 </text:span><text:a xlink:type="simple" xlink:href="https://oia.ncku.edu.tw/p/404-1032-229876.php?Lang=zh-tw" text:style-name="Internet_20_link" text:visited-style-name="Visited_20_Internet_20_Link"><text:span text:style-name="T1">https://oia.ncku.edu.tw/p/404-1032-229876.php?Lang=zh-tw</text:span></text:a><text:span text:style-name="T1"> 與附件(</text:span><text:a xlink:type="simple" xlink:href="../Mitacs申請流程說明.pdf" text:style-name="Internet_20_link" text:visited-style-name="Visited_20_Internet_20_Link"><text:span text:style-name="T1">Mitacs / GRI (Globalink Research Internships) Program實習申請流程說明</text:span></text:a><text:bookmark text:name="_GoBack"/><text:span text:style-name="T1">)</text:span><text:span text:style-name="T1">，自行申請。</text:span></text:p>
            </text:list-item>
          </text:list>
        </text:list-item>
        <text:list-item>
          <text:p text:style-name="P3"><text:span text:style-name="T1">其他注意事項: 請留意以下連結之「</text:span><text:span text:style-name="T5">電機資訊學院院級薦外交換學生申請表暨注意事項</text:span><text:span text:style-name="T4">」 p. 2之</text:span><text:span text:style-name="T5">注意事項。</text:span></text:p>
        </text:list-item>
      </text:list>
      <text:p text:style-name="Standard"><text:span text:style-name="T1"><text:s text:c="3"/></text:span><text:a xlink:type="simple" xlink:href="https://eecs.ncku.edu.tw/p/412-1020-18361.php?Lang=zh-tw" text:style-name="Internet_20_link" text:visited-style-name="Visited_20_Internet_20_Link"><text:span text:style-name="T1">https://eecs.ncku.edu.tw/p/412-1020-18361.php?Lang=zh-tw</text:span></text:a></text:p>
      <text:list xml:id="list2422111894993" text:continue-numbering="true" text:style-name="WWNum2">
        <text:list-item>
          <text:p text:style-name="P3"><text:span text:style-name="T1">如有問題，歡迎洽詢黃羽賢(email: </text:span><text:a xlink:type="simple" xlink:href="mailto:10711029@gs.ncku.edu.tw" text:style-name="Internet_20_link" text:visited-style-name="Visited_20_Internet_20_Link"><text:span text:style-name="T1">10711029@gs.ncku.edu.tw</text:span></text:a><text:span text:style-name="T1">)。</text:span>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bullet text:level="2" text:style-name="ListLabel_20_10" style:num-suffix="" text:bullet-char="">
        <style:list-level-properties text:list-level-position-and-space-mode="label-alignment">
          <style:list-level-label-alignment text:label-followed-by="listtab" fo:text-indent="-0.25in" fo:margin-left="0.583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91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25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58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91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2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58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91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22-10-19T06:06:00</meta:print-date>
    <meta:creation-date>2022-10-26T01:37:00</meta:creation-date>
    <dc:date>2022-10-26T03:04:00</dc:date>
    <meta:editing-duration>PT27M</meta:editing-duration>
    <meta:generator>LibreOffice/5.4.7.2$Linux_X86_64 LibreOffice_project/c838ef25c16710f8838b1faec480ebba495259d0</meta:generator>
    <meta:document-statistic meta:table-count="0" meta:image-count="0" meta:object-count="0" meta:page-count="1" meta:paragraph-count="15" meta:word-count="676" meta:character-count="1100" meta:non-whitespace-character-count="1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