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5.6181in" table:align="left" style:writing-mode="lr-tb"/>
    </style:style>
    <style:style style:name="Table1.A" style:family="table-column">
      <style:table-column-properties style:column-width="0.875in"/>
    </style:style>
    <style:style style:name="Table1.B" style:family="table-column">
      <style:table-column-properties style:column-width="4.7431in"/>
    </style:style>
    <style:style style:name="Table1.1" style:family="table-row">
      <style:table-row-properties style:min-row-height="0.1042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內文_20__28_Web_29_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" style:family="paragraph" style:parent-style-name="內文_20__28_Web_29_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style:font-name-asian="標楷體" style:font-name-complex="細明體"/>
    </style:style>
    <style:style style:name="P3" style:family="paragraph" style:parent-style-name="內文_20__28_Web_29_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內文_20__28_Web_29_">
      <style:paragraph-properties fo:margin-top="0in" fo:margin-bottom="0in" loext:contextual-spacing="false" style:line-height-at-least="0.2291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內文_20__28_Web_29_">
      <style:paragraph-properties fo:margin-top="0in" fo:margin-bottom="0in" loext:contextual-spacing="false" style:line-height-at-least="0.2291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fo:font-size="9pt" style:font-name-asian="標楷體" style:font-size-asian="9pt" style:font-name-complex="細明體" style:font-size-complex="9pt"/>
    </style:style>
    <style:style style:name="P6" style:family="paragraph" style:parent-style-name="內文_20__28_Web_29_">
      <style:paragraph-properties fo:margin-top="0in" fo:margin-bottom="0in" loext:contextual-spacing="false" style:line-height-at-least="0.2291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style:font-name-asian="標楷體" style:font-name-complex="細明體"/>
    </style:style>
    <style:style style:name="P7" style:family="paragraph" style:parent-style-name="內文_20__28_Web_29_">
      <style:paragraph-properties fo:margin-top="0in" fo:margin-bottom="0in" loext:contextual-spacing="false" fo:line-height="0.25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8" style:family="paragraph" style:parent-style-name="內文_20__28_Web_29_">
      <style:paragraph-properties fo:margin-top="0in" fo:margin-bottom="0in" loext:contextual-spacing="false" style:line-height-at-least="0.2291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9" style:family="paragraph" style:parent-style-name="內文_20__28_Web_29_">
      <style:paragraph-properties fo:margin-top="0in" fo:margin-bottom="0in" loext:contextual-spacing="false" style:line-height-at-least="0.2291in" fo:break-before="pag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0" style:family="paragraph" style:parent-style-name="內文_20__28_Web_29_">
      <style:paragraph-properties fo:margin-top="0in" fo:margin-bottom="0in" loext:contextual-spacing="false" fo:break-before="pag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1" style:family="paragraph" style:parent-style-name="內文_20__28_Web_29_" style:master-page-name="Standard">
      <style:paragraph-properties fo:margin-top="0in" fo:margin-bottom="0in" loext:contextual-spacing="false" style:line-height-at-least="0.2291in" fo:text-align="center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2" style:family="paragraph" style:parent-style-name="內文_20__28_Web_29_">
      <style:paragraph-properties fo:margin-top="0.25in" fo:margin-bottom="0in" loext:contextual-spacing="false" style:line-height-at-least="0.2291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3" style:family="paragraph" style:parent-style-name="內文_20__28_Web_29_">
      <style:paragraph-properties fo:margin-top="0.1945in" fo:margin-bottom="0in" loext:contextual-spacing="false" fo:text-align="center" style:justify-single-word="false"/>
    </style:style>
    <style:style style:name="P14" style:family="paragraph" style:parent-style-name="內文_20__28_Web_29_">
      <style:paragraph-properties fo:margin-top="0.1945in" fo:margin-bottom="0in" loext:contextual-spacing="false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內文_20__28_Web_29_">
      <style:paragraph-properties fo:margin-left="0in" fo:margin-right="0in" fo:text-indent="0.3335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內文_20__28_Web_29_">
      <style:paragraph-properties fo:margin-left="0.3752in" fo:margin-right="0in" fo:margin-top="0in" fo:margin-bottom="0in" loext:contextual-spacing="false" fo:text-indent="-0.3752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7" style:family="paragraph" style:parent-style-name="內文_20__28_Web_29_">
      <style:paragraph-properties fo:margin-top="0.1252in" fo:margin-bottom="0in" loext:contextual-spacing="false" style:line-height-at-least="0.2291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內文_20__28_Web_29_">
      <style:paragraph-properties fo:margin-top="0.1252in" fo:margin-bottom="0in" loext:contextual-spacing="false" fo:line-height="0.25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top="0in" fo:margin-bottom="0.1665in" loext:contextual-spacing="false"/>
      <style:text-properties style:font-name="標楷體" style:font-name-asian="標楷體" style:font-name-complex="Tahoma"/>
    </style:style>
    <style:style style:name="P21" style:family="paragraph" style:parent-style-name="Standard">
      <style:paragraph-properties fo:margin-top="0in" fo:margin-bottom="0.1665in" loext:contextual-spacing="false" style:snap-to-layout-grid="false"/>
      <style:text-properties style:font-name="標楷體" style:font-name-asian="標楷體" style:font-name-complex="Tahoma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細明體"/>
    </style:style>
    <style:style style:name="T6" style:family="text">
      <style:text-properties style:font-name="標楷體" style:font-name-asian="標楷體" style:font-name-complex="細明體"/>
    </style:style>
    <style:style style:name="T7" style:family="text">
      <style:text-properties style:font-name="標楷體" style:font-name-asian="標楷體" style:font-name-complex="細明體"/>
    </style:style>
    <style:style style:name="T8" style:family="text">
      <style:text-properties style:font-name="標楷體" style:font-name-asian="標楷體" style:font-name-complex="Tahoma"/>
    </style:style>
    <style:style style:name="T9" style:family="text">
      <style:text-properties style:font-name="標楷體" style:font-name-asian="標楷體" style:font-name-complex="Tahoma"/>
    </style:style>
    <style:style style:name="T10" style:family="text">
      <style:text-properties style:font-name="標楷體" style:font-name-asian="標楷體" style:font-name-complex="新細明體"/>
    </style:style>
    <style:style style:name="T11" style:family="text">
      <style:text-properties style:font-name="標楷體" fo:font-size="9pt" style:font-name-asian="標楷體" style:font-size-asian="9pt" style:font-name-complex="細明體" style:font-size-complex="9pt"/>
    </style:style>
    <style:style style:name="T12" style:family="text">
      <style:text-properties style:font-name="標楷體" fo:background-color="#d8d8d8" loext:char-shading-value="0" style:font-name-asian="標楷體" style:font-name-complex="細明體"/>
    </style:style>
    <style:style style:name="T13" style:family="text">
      <style:text-properties style:font-name="標楷體" fo:background-color="#d8d8d8" loext:char-shading-value="0" style:font-name-asian="標楷體" style:font-name-complex="細明體"/>
    </style:style>
    <style:style style:name="T14" style:family="text">
      <style:text-properties style:font-name="標楷體" fo:background-color="#d8d8d8" loext:char-shading-value="0" style:font-name-asian="標楷體" style:font-name-complex="Tahoma"/>
    </style:style>
    <style:style style:name="T15" style:family="text">
      <style:text-properties style:font-name-asian="標楷體"/>
    </style:style>
    <style:style style:name="T16" style:family="text">
      <style:text-properties style:text-position="super 58%" style:font-name="標楷體" style:font-name-asian="標楷體" style:font-name-complex="標楷體"/>
    </style:style>
    <style:style style:name="T17" style:family="text">
      <style:text-properties style:text-position="super 58%" style:font-name="標楷體" style:font-name-asian="標楷體" style:font-name-complex="Tahoma"/>
    </style:style>
    <style:style style:name="fr1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draw:ole-draw-aspect="1" draw:visible-area-top="0in" draw:visible-area-width="3.7283in" draw:visible-area-height="3.7492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ct1" text:anchor-type="char" svg:x="0.2602in" svg:y="-0.0728in" svg:width="0.6252in" svg:height="0.6252in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<text:s text:c="5"/></text:span><text:span text:style-name="T2">國立成功大學 資訊工程學系 系友問卷</text:span></text:p>
      <text:p text:style-name="P12"><text:span text:style-name="T2">一、本問卷介紹 </text:span></text:p>
      <text:p text:style-name="P1"><text:span text:style-name="T3"><text:s text:c="4"/></text:span><text:span text:style-name="T5">親愛的系友您好，恭喜您已經踏入社會或繼續進修！系上為了想瞭解您的學習成果，是否符合系上規劃的教育目標與核心能力，期能作為系上未來在教學改進及課程設計上的參考，希望您能誠懇回答這份問卷。無論如何填答，都不會影響您與教師或學校的關係，請安心作答。請把握這個反應您自己意見的機會，謝謝您的善意與合作！！ </text:span></text:p>
      <text:p text:style-name="P1"><text:span text:style-name="T5">請就下列敘述，回答每一個問題，勾選您認為最適合的回答。</text:span></text:p>
      <text:p text:style-name="P2"/>
      <text:p text:style-name="P4"><text:span text:style-name="T2">二、基本資料 </text:span></text:p>
      <text:p text:style-name="內文_20__28_Web_29_"><text:span text:style-name="T8">煩請填妥下列資料，以便系上與您聯繫使用（打</text:span><text:span text:style-name="T17">*</text:span><text:span text:style-name="T8">為必填，謝謝）</text:span>。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9"><text:span text:style-name="T3">姓 <text:s text:c="3"/>名</text:span><text:span text:style-name="T16">*</text:span></text:p>
          </table:table-cell>
          <table:table-cell table:style-name="Table1.B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19"><text:span text:style-name="T3">學 <text:s text:c="3"/>號</text:span><text:span text:style-name="T16">*</text:span></text:p>
          </table:table-cell>
          <table:table-cell table:style-name="Table1.B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13"><text:span text:style-name="T3">系級班別</text:span><text:span text:style-name="T16">*</text:span></text:p>
          </table:table-cell>
          <table:table-cell table:style-name="Table1.B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13"><text:span text:style-name="T3">連絡地址</text:span><text:span text:style-name="T16">*</text:span></text:p>
          </table:table-cell>
          <table:table-cell table:style-name="Table1.B1" office:value-type="string">
            <text:p text:style-name="P21"/>
            <text:p text:style-name="P20"/>
          </table:table-cell>
        </table:table-row>
        <table:table-row table:style-name="Table1.1">
          <table:table-cell table:style-name="Table1.A1" office:value-type="string">
            <text:p text:style-name="P14">聯絡電話</text:p>
          </table:table-cell>
          <table:table-cell table:style-name="Table1.B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13"><text:span text:style-name="T3">手 <text:s text:c="3"/>機</text:span></text:p>
          </table:table-cell>
          <table:table-cell table:style-name="Table1.B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14">e-mail</text:p>
          </table:table-cell>
          <table:table-cell table:style-name="Table1.B1" office:value-type="string">
            <text:p text:style-name="P21"/>
          </table:table-cell>
        </table:table-row>
      </table:table>
      <text:p text:style-name="P5"/>
      <text:p text:style-name="P5"/>
      <text:p text:style-name="P5"/>
      <text:p text:style-name="P9"><text:span text:style-name="T2">三、就業問題</text:span></text:p>
      <text:p text:style-name="P1"><text:span text:style-name="T12">Q01</text:span><text:span text:style-name="T5">請問您畢業後</text:span></text:p>
      <text:p text:style-name="P1"><text:span text:style-name="T3"><text:s text:c="4"/>□</text:span><text:span text:style-name="T5">就業 <text:s text:c="3"/>□繼續升學</text:span></text:p>
      <text:p text:style-name="P1"><text:span text:style-name="T12">Q02</text:span><text:span text:style-name="T5">請問您目前工作狀態是</text:span></text:p>
      <text:p text:style-name="P1"><text:span text:style-name="T3"><text:s text:c="4"/>□</text:span><text:span text:style-name="T5">全職學生(跳答第6題) <text:s text:c="3"/>□在職進修學生 <text:s text:c="3"/>□上班(受雇)</text:span><text:span text:style-name="T5"><text:line-break/></text:span><text:span text:style-name="T5"> <text:s text:c="3"/>□自行創業</text:span></text:p>
      <text:p text:style-name="P1"><text:span text:style-name="T12">Q03</text:span><text:span text:style-name="T5">請問您在畢業(或退伍)後多久找到第一份工作？</text:span></text:p>
      <text:p text:style-name="P1"><text:span text:style-name="T3"><text:s text:c="4"/>□</text:span><text:span text:style-name="T5">立即就業一個月內 <text:s text:c="3"/>□一～三個月(含) <text:s text:c="3"/>□三個月～六個月(含)</text:span><text:span text:style-name="T5"><text:line-break/></text:span><text:span text:style-name="T5"> <text:s text:c="3"/>□六個月～九個月(含) <text:s text:c="3"/>□九個月～十二個月(含) <text:s text:c="3"/>□一年以上</text:span></text:p>
      <text:p text:style-name="P1"><text:span text:style-name="T12">Q04</text:span><text:span text:style-name="T5">請問您目前服務(或自行創業)公司的性質是</text:span></text:p>
      <text:p text:style-name="P1"><text:span text:style-name="T3"><text:s text:c="4"/>□</text:span><text:span text:style-name="T5">產業界 <text:s text:c="3"/>□政府機關 <text:s text:c="3"/>□學術界 <text:s text:c="3"/>□軍公教 <text:s text:c="3"/>□其他</text:span></text:p>
      <text:p text:style-name="P1"><text:span text:style-name="T12">Q05</text:span><text:span text:style-name="T5">目前工作與在校所學本科或第二專長的配合狀況？</text:span></text:p>
      <text:p text:style-name="P1"><text:span text:style-name="T3"><text:s text:c="4"/>□</text:span><text:span text:style-name="T5">與本科完全配合 <text:s text:c="3"/>□與輔系配合 <text:s text:c="3"/>□與雙主修配合</text:span><text:span text:style-name="T5"><text:line-break/></text:span><text:span text:style-name="T5"> <text:s text:c="3"/>□與教育學程配合 <text:s text:c="3"/>□學用無關連</text:span></text:p>
      <text:p text:style-name="P1"><text:span text:style-name="T12">Q06</text:span><text:span text:style-name="T5">系上專業課程是否讓您在工作(升學)上獲得助力？</text:span></text:p>
      <text:p text:style-name="P1"><text:span text:style-name="T3"><text:s text:c="4"/>□</text:span><text:span text:style-name="T5">非常同意 <text:s text:c="3"/>□同意 <text:s text:c="3"/>□普通 <text:s text:c="3"/>□不同意 <text:s text:c="3"/>□非常不同意</text:span></text:p>
      <text:p text:style-name="P1"><text:span text:style-name="T14">Q07</text:span><text:span text:style-name="T8">一般通識課程是否讓您在工作(升學)上獲得助力</text:span></text:p>
      <text:p text:style-name="P15"><text:span text:style-name="T3">□</text:span><text:span text:style-name="T5">非常同意 <text:s text:c="3"/>□同意 <text:s text:c="3"/>□普通 <text:s text:c="3"/>□不同意 <text:s text:c="3"/>□非常不同意</text:span></text:p>
      <text:p text:style-name="P1"><text:span text:style-name="T12">Q08</text:span><text:span text:style-name="T5">整體而言，您認為在本系所受的教育對工作上的幫助如何？</text:span></text:p>
      <text:p text:style-name="P1"><text:span text:style-name="T3"><text:s text:c="4"/>□</text:span><text:span text:style-name="T5">非常有幫助 <text:s text:c="3"/>□有幫助 <text:s text:c="3"/>□普通 <text:s text:c="3"/>□沒關連</text:span></text:p>
      <text:p text:style-name="P1"><text:span text:style-name="T12">Q09</text:span><text:span text:style-name="T5">若時間許可，您願意回系上參加系友座談會與學弟妹分享個人經驗嗎？</text:span></text:p>
      <text:p text:style-name="P1"><text:span text:style-name="T3"><text:s text:c="4"/>□</text:span><text:span text:style-name="T5">願意 <text:s text:c="3"/>□不願意</text:span></text:p>
      <text:p text:style-name="P1"><text:span text:style-name="T12">Q10</text:span><text:span text:style-name="T5">您會參加系上所舉辦的系友校園活動嗎？</text:span></text:p>
      <text:p text:style-name="P1"><text:span text:style-name="T3"><text:s text:c="4"/>□</text:span><text:span text:style-name="T5">會 <text:s text:c="3"/>□不會</text:span></text:p>
      <text:p text:style-name="P10"><text:span text:style-name="T2">四、教育目標：</text:span></text:p>
      <text:p text:style-name="P16"><text:span text:style-name="T5">您</text:span><text:span text:style-name="T5">認為成功大學資訊工程系</text:span><text:span text:style-name="T5">是否幫助您達成</text:span><text:span text:style-name="T5">以下教育</text:span><text:span text:style-name="T5">目標</text:span><text:span text:style-name="T5">？</text:span></text:p>
      <text:p text:style-name="P4"><text:span text:style-name="T12">Q11</text:span><text:span text:style-name="T5">「</text:span><text:span text:style-name="T15">基礎專業知識及終身學習之能力</text:span><text:span text:style-name="T5">」</text:span></text:p>
      <text:p text:style-name="P7"><text:span text:style-name="T3"><text:s text:c="3"/>□</text:span><text:span text:style-name="T5">很同意 <text:s text:c="3"/>□同意 <text:s text:c="3"/>□普通 <text:s text:c="3"/>□不同意 <text:s text:c="3"/>□很不同意</text:span></text:p>
      <text:p text:style-name="P17"><text:span text:style-name="T12">Q12</text:span><text:span text:style-name="T5">「</text:span><text:span text:style-name="T15">運用專業知識解決資訊應用問題之能力</text:span><text:span text:style-name="T5">」</text:span></text:p>
      <text:p text:style-name="P4"><text:span text:style-name="T3"><text:s text:c="3"/>□</text:span><text:span text:style-name="T5">很同意 <text:s text:c="3"/>□同意 <text:s text:c="3"/>□普通 <text:s text:c="3"/>□不同意 <text:s text:c="3"/>□很不同意</text:span></text:p>
      <text:p text:style-name="P18"><text:span text:style-name="T12">Q13</text:span><text:span text:style-name="T5">「</text:span><text:span text:style-name="T15">優質團隊合作之能力</text:span><text:span text:style-name="T5">」</text:span></text:p>
      <text:p text:style-name="P4"><text:span text:style-name="T3"><text:s text:c="4"/>□</text:span><text:span text:style-name="T5">很同意 <text:s text:c="3"/>□同意 <text:s text:c="3"/>□普通 <text:s text:c="3"/>□不同意 <text:s text:c="3"/>□很不同意</text:span></text:p>
      <text:p text:style-name="P4"><text:span text:style-name="T2">五、核心能力：</text:span></text:p>
      <text:p text:style-name="P16"><text:span text:style-name="T5">您</text:span><text:span text:style-name="T5">認為成功大學資訊工程系</text:span><text:span text:style-name="T5">是否幫助您達成</text:span><text:span text:style-name="T5">以下能力？</text:span></text:p>
      <text:p text:style-name="P18"><text:span text:style-name="T12">Q14</text:span><text:span text:style-name="T5">基礎專業數學及資訊理論知識之能力</text:span></text:p>
      <text:p text:style-name="P7"><text:span text:style-name="T3"><text:s text:c="3"/></text:span><text:span text:style-name="T3">□</text:span><text:span text:style-name="T5">很同意 <text:s text:c="3"/>□同意 <text:s text:c="3"/>□普通 <text:s text:c="3"/>□不同意 <text:s text:c="3"/>□很不同意</text:span></text:p>
      <text:p text:style-name="P6"/>
      <text:p text:style-name="P4"><text:span text:style-name="T12">Q15</text:span><text:span text:style-name="T5">理論推導及實驗數據分析歸納之能力</text:span></text:p>
      <text:p text:style-name="P4"><text:span text:style-name="T3"><text:s text:c="3"/></text:span><text:span text:style-name="T3">□</text:span><text:span text:style-name="T5">很同意 <text:s text:c="3"/>□同意 <text:s text:c="3"/>□普通 <text:s text:c="3"/>□不同意 <text:s text:c="3"/>□很不同意</text:span></text:p>
      <text:p text:style-name="P6"/>
      <text:p text:style-name="P4"><text:span text:style-name="T12">Q16</text:span><text:span text:style-name="T5">終身學習之能力</text:span></text:p>
      <text:p text:style-name="P4"><text:span text:style-name="T3"><text:s text:c="3"/></text:span><text:span text:style-name="T3">□</text:span><text:span text:style-name="T5">很同意 <text:s text:c="3"/>□同意 <text:s text:c="3"/>□普通 <text:s text:c="3"/>□不同意 <text:s text:c="3"/>□很不同意</text:span></text:p>
      <text:p text:style-name="P6"/>
      <text:p text:style-name="P4"><text:span text:style-name="T12">Q17</text:span><text:span text:style-name="T5">發掘、分析及解決資訊應用問題之能力</text:span></text:p>
      <text:p text:style-name="P4"><text:span text:style-name="T3"><text:s text:c="3"/></text:span><text:span text:style-name="T3">□</text:span><text:span text:style-name="T5">很同意 <text:s text:c="3"/>□同意 <text:s text:c="3"/>□普通 <text:s text:c="3"/>□不同意 <text:s text:c="3"/>□很不同意</text:span></text:p>
      <text:p text:style-name="P6"/>
      <text:p text:style-name="P4"><text:span text:style-name="T12">Q18</text:span><text:span text:style-name="T5">資訊工程設計、創新、測試及驗證之能力</text:span></text:p>
      <text:p text:style-name="P4"><text:span text:style-name="T3"><text:s text:c="3"/></text:span><text:span text:style-name="T3">□</text:span><text:span text:style-name="T5">很同意 <text:s text:c="3"/>□同意 <text:s text:c="3"/>□普通 <text:s text:c="3"/>□不同意 <text:s text:c="3"/>□很不同意</text:span></text:p>
      <text:p text:style-name="P6"/>
      <text:p text:style-name="P4"><text:span text:style-name="T12">Q19</text:span><text:span text:style-name="T5">系統整合之能力</text:span></text:p>
      <text:p text:style-name="P4"><text:span text:style-name="T3"><text:s text:c="3"/></text:span><text:span text:style-name="T3">□</text:span><text:span text:style-name="T5">很同意 <text:s text:c="3"/>□同意 <text:s text:c="3"/>□普通 <text:s text:c="3"/>□不同意 <text:s text:c="3"/>□很不同意</text:span></text:p>
      <text:p text:style-name="P6"/>
      <text:p text:style-name="P4"><text:span text:style-name="T12">Q20</text:span><text:span text:style-name="T5">科技人文素養及資訊工程倫理之精神</text:span></text:p>
      <text:p text:style-name="P4"><text:span text:style-name="T3"><text:s text:c="3"/></text:span><text:span text:style-name="T3">□</text:span><text:span text:style-name="T5">很同意 <text:s text:c="3"/>□同意 <text:s text:c="3"/>□普通 <text:s text:c="3"/>□不同意 <text:s text:c="3"/>□很不同意</text:span></text:p>
      <text:p text:style-name="P6"/>
      <text:p text:style-name="P4"><text:span text:style-name="T12">Q21</text:span><text:span text:style-name="T5">良好溝通技巧及國際觀</text:span></text:p>
      <text:p text:style-name="P4"><text:span text:style-name="T3"><text:s text:c="3"/></text:span><text:span text:style-name="T3">□</text:span><text:span text:style-name="T5">很同意 <text:s text:c="3"/>□同意 <text:s text:c="3"/>□普通 <text:s text:c="3"/>□不同意 <text:s text:c="3"/>□很不同意</text:span></text:p>
      <text:p text:style-name="P6"/>
      <text:p text:style-name="P4"><text:span text:style-name="T12">Q22</text:span><text:span text:style-name="T5">負責之工作態度及團隊合作之能力</text:span></text:p>
      <text:p text:style-name="P4"><text:span text:style-name="T3"><text:s text:c="3"/></text:span><text:span text:style-name="T3">□</text:span><text:span text:style-name="T5">很同意 <text:s text:c="3"/>□同意 <text:s text:c="3"/>□普通 <text:s text:c="3"/>□不同意 <text:s text:c="3"/>□很不同意</text:span></text:p>
      <text:p text:style-name="內文_20__28_Web_29_"><text:span text:style-name="T3">☆ </text:span><text:span text:style-name="T8">感謝您提供寶貴的時間填寫這份問卷，祝您事業順心，謝謝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z-表單的頂端" style:family="paragraph" style:parent-style-name="Standard" style:nex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74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padding-left="0in" fo:padding-right="0in" fo:padding-top="0.0138in" fo:padding-bottom="0in" fo:border-left="none" fo:border-right="none" fo:border-top="0.74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ahoma" style:font-family-complex="Tahoma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apple-converted-space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99in" fo:margin-bottom="0.5516in" fo:margin-left="1.248in" fo:margin-right="1.248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本問卷介紹 (Introduction)</dc:title>
    <meta:initial-creator>ab</meta:initial-creator>
    <meta:creation-date>2012-06-04T08:04:00</meta:creation-date>
    <dc:creator>晏禎</dc:creator>
    <dc:date>2012-06-04T08:04:00</dc:date>
    <meta:editing-cycles>2</meta:editing-cycles>
    <meta:document-statistic meta:table-count="1" meta:image-count="0" meta:object-count="1" meta:page-count="3" meta:paragraph-count="63" meta:word-count="1196" meta:character-count="1660" meta:non-whitespace-character-count="1245"/>
    <meta:generator>LibreOffice/6.0.7.3$Linux_X86_64 LibreOffice_project/00m0$Build-3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