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text-properties style:font-name="標楷體" style:font-name-asian="標楷體" style:font-name-complex="Tahoma"/>
    </style:style>
    <style:style style:name="P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 fo:margin-left="0.3752in" fo:margin-right="0in" fo:margin-top="0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fo:margin-left="0.3752in" fo:margin-right="0in" fo:margin-top="0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7" style:family="paragraph" style:parent-style-name="Standard">
      <style:text-properties style:font-name="標楷體" style:font-name-asian="標楷體" style:font-name-complex="Tahoma"/>
    </style:style>
    <style:style style:name="P8" style:family="paragraph" style:parent-style-name="Standard">
      <style:paragraph-properties fo:line-height="0.1665in"/>
      <style:text-properties style:font-name="標楷體" style:font-name-asian="標楷體" style:font-name-complex="Tahoma"/>
    </style:style>
    <style:style style:name="P9" style:family="paragraph" style:parent-style-name="Standard">
      <style:paragraph-properties fo:line-height="0.1665in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fo:line-height="0.1665in"/>
      <style:text-properties style:font-name="標楷體" fo:font-size="9pt" style:font-name-asian="標楷體" style:font-size-asian="9pt" style:font-name-complex="細明體" style:font-size-complex="9pt"/>
    </style:style>
    <style:style style:name="P11" style:family="paragraph" style:parent-style-name="Standard">
      <style:paragraph-properties fo:margin-left="0in" fo:margin-right="0in" fo:text-indent="0.3335in" style:auto-text-indent="false"/>
    </style:style>
    <style:style style:name="P12" style:family="paragraph" style:parent-style-name="Standard">
      <style:paragraph-properties fo:margin-left="0in" fo:margin-right="0in" fo:margin-top="0in" fo:margin-bottom="0.1665in" loext:contextual-spacing="false" fo:text-indent="0.3335in" style:auto-text-indent="false"/>
    </style:style>
    <style:style style:name="P13" style:family="paragraph" style:parent-style-name="Standard">
      <style:paragraph-properties fo:margin-left="0.0835in" fo:margin-right="0in" fo:margin-top="0in" fo:margin-bottom="0.1665in" loext:contextual-spacing="false" fo:text-indent="0.08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fo:font-size="9pt" style:font-name-asian="標楷體" style:font-size-asian="9pt" style:font-name-complex="細明體" style:font-size-complex="9pt"/>
    </style:style>
    <style:style style:name="T9" style:family="text">
      <style:text-properties style:font-name-asian="標楷體"/>
    </style:style>
    <style:style style:name="T10" style:family="text">
      <style:text-properties style:font-name-complex="細明體"/>
    </style:style>
    <style:style style:name="T11" style:family="text">
      <style:text-properties style:font-name-complex="Tahom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國立成功大學 資訊工程學系 畢業生問卷</text:span></text:p>
      <text:p text:style-name="P3"><text:span text:style-name="T2">一、本問卷介紹</text:span></text:p>
      <text:p text:style-name="P1"><text:span text:style-name="T3"><text:s text:c="4"/></text:span><text:span text:style-name="T5">親愛的同學您好，恭喜您即將畢業踏入社會或繼續進修！本系為了想瞭解您的學習成果，是否符合系上規劃的教育目標與核心能力，期能作為系上未來在教學改進及課程設計上的參考，希望您能誠懇回答這份無記名問卷，無論如何填答，都不會影響您與教師或學校的關係，請安心作答。請把握這個反應您自己意見的機會，謝謝您的善意與合作！！ </text:span></text:p>
      <text:p text:style-name="P1"><text:span text:style-name="T5">請就下列敘述，回答每一個問題，勾選您認為最適合的回答。</text:span></text:p>
      <text:p text:style-name="P3"><text:span text:style-name="T2">二、教育目標</text:span></text:p>
      <text:p text:style-name="P5"><text:span text:style-name="T5">您</text:span><text:span text:style-name="T5">認為成功大學資訊工程系</text:span><text:span text:style-name="T5">是否幫助您達成</text:span><text:span text:style-name="T5">以下教育</text:span><text:span text:style-name="T5">目標</text:span><text:span text:style-name="T5">？</text:span></text:p>
      <text:p text:style-name="P6"/>
      <text:p text:style-name="Standard"><text:span text:style-name="T3">●</text:span><text:span text:style-name="T7">Q01「</text:span><text:span text:style-name="T9">基礎專業知識及終身學習之能力</text:span><text:span text:style-name="T7">」?<text:line-break/>  </text:span><text:span text:style-name="apple-converted-space"><text:span text:style-name="T7"> </text:span></text:span><text:span text:style-name="T7">□非常同意 <text:s text:c="3"/>□同意 <text:s text:c="3"/>□普通 <text:s text:c="3"/>□不同意 <text:s text:c="3"/>□非常不同意</text:span></text:p>
      <text:p text:style-name="P8"/>
      <text:p text:style-name="Standard"><text:span text:style-name="T3">●</text:span><text:span text:style-name="T7">Q02「</text:span><text:span text:style-name="T9">運用專業知識解決資訊應用問題之能力</text:span><text:span text:style-name="T7">」?</text:span></text:p>
      <text:p text:style-name="Standard"><text:span text:style-name="T7">  </text:span><text:span text:style-name="apple-converted-space"><text:span text:style-name="T7"> </text:span></text:span><text:span text:style-name="T3">□</text:span><text:span text:style-name="T7">非常同意 <text:s text:c="3"/>□同意 <text:s text:c="3"/>□普通 <text:s text:c="3"/>□不同意 <text:s text:c="3"/>□非常不同意</text:span></text:p>
      <text:p text:style-name="P8"/>
      <text:p text:style-name="Standard"><text:span text:style-name="T3">●</text:span><text:span text:style-name="T7">Q03「</text:span><text:span text:style-name="T9">優質團隊合作之能力</text:span><text:span text:style-name="T7">」?</text:span></text:p>
      <text:p text:style-name="P11"><text:span text:style-name="T3">□</text:span><text:span text:style-name="T7">非常同意 <text:s text:c="3"/>□同意 <text:s text:c="3"/>□普通 <text:s text:c="3"/>□不同意 <text:s text:c="3"/>□非常不同意</text:span></text:p>
      <text:p text:style-name="P7"/>
      <text:p text:style-name="P3"><text:span text:style-name="T2">三、核心能力</text:span></text:p>
      <text:p text:style-name="P5"><text:span text:style-name="T5">您</text:span><text:span text:style-name="T5">認為成功大學資訊工程系</text:span><text:span text:style-name="T5">是否幫助您</text:span><text:span text:style-name="T5">具備以下核心能力？</text:span></text:p>
      <text:p text:style-name="P6"/>
      <text:p text:style-name="P3"><text:span text:style-name="T3">●</text:span><text:span text:style-name="T5">Q04基礎專業數學及資訊理論知識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05理論推導及實驗數據分析歸納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06終身學習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07發掘、分析及解決資訊應用問題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3"><text:span text:style-name="T3">●</text:span><text:span text:style-name="T5">Q08資訊工程設計、創新、測試及驗證之能力</text:span></text:p>
      <text:p text:style-name="P3"><text:soft-page-break/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09系統整合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10科技人文素養及資訊工程倫理之精神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11良好溝通技巧及國際觀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9"/>
      <text:p text:style-name="P3"><text:span text:style-name="T3">●</text:span><text:span text:style-name="T5">Q12負責之工作態度及團隊合作之能力</text:span></text:p>
      <text:p text:style-name="P3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10"/>
      <text:p text:style-name="P3"><text:span text:style-name="T2">四、進階問題</text:span></text:p>
      <text:p text:style-name="內文_20__28_Web_29_"><text:span text:style-name="T3">●</text:span><text:span text:style-name="T7">畢業後，我規劃要(男生為服完兵役後之志向)？</text:span></text:p>
      <text:p text:style-name="P13"><text:span text:style-name="T3">□</text:span><text:span text:style-name="T7">在國內繼續深造 <text:s text:c="3"/>□到國外繼續深造 <text:s text:c="7"/>□先就業，未來會繼續深造<text:line-break/> □從事資訊產業工作 <text:s/>□從事資訊產業以外工作 <text:s/>□還沒決定</text:span></text:p>
      <text:p text:style-name="內文_20__28_Web_29_"><text:span text:style-name="T3">●</text:span><text:span text:style-name="T7">除了英文外，</text:span><text:span text:style-name="T5">您</text:span><text:span text:style-name="T7">還曾選修其他外國語言(包括英文)或文學課程嗎？</text:span></text:p>
      <text:p text:style-name="P12"><text:span text:style-name="T3">□</text:span><text:span text:style-name="T7">無 <text:s text:c="6"/>□有選修課程為：_______________</text:span></text:p>
      <text:p text:style-name="內文_20__28_Web_29_"><text:span text:style-name="T3">●</text:span><text:span text:style-name="T7">回想一下，</text:span><text:span text:style-name="T5">您</text:span><text:span text:style-name="T7">在本系上過所有課程中，哪幾門課影響甚大，並請描述影響原因？(無論是影響</text:span><text:span text:style-name="T5">您</text:span><text:span text:style-name="T7">的思考方式、學習方式或其他方面的看法都可以。)</text:span></text:p>
      <text:p text:style-name="P2"/>
      <text:p text:style-name="內文_20__28_Web_29_"><text:span text:style-name="T3">●</text:span><text:span text:style-name="T5">您</text:span><text:span text:style-name="T7">在學習生涯上最大的遺憾是什麼?</text:span></text:p>
      <text:p text:style-name="P2"/>
      <text:p text:style-name="內文_20__28_Web_29_"><text:span text:style-name="T3">●</text:span><text:span text:style-name="T7">善意建議：</text:span></text:p>
      <text:p text:style-name="P2"/>
      <text:p text:style-name="P2"/>
      <text:p text:style-name="內文_20__28_Web_29_"><text:soft-page-break/><text:span text:style-name="T3">☆ </text:span><text:span text:style-name="T7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meta:initial-creator>ab</meta:initial-creator>
    <meta:creation-date>2012-06-04T08:05:00</meta:creation-date>
    <dc:creator>晏禎</dc:creator>
    <dc:date>2012-06-04T08:06:00</dc:date>
    <meta:editing-cycles>3</meta:editing-cycles>
    <meta:editing-duration>PT1M</meta:editing-duration>
    <meta:document-statistic meta:table-count="0" meta:image-count="0" meta:object-count="1" meta:page-count="3" meta:paragraph-count="40" meta:word-count="927" meta:character-count="1241" meta:non-whitespace-character-count="977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