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1319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4.9507in"/>
    </style:style>
    <style:style style:name="Table1.1" style:family="table-row">
      <style:table-row-properties style:min-row-height="0.10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5944in" fo:keep-together="auto"/>
    </style:style>
    <style:style style:name="P1" style:family="paragraph" style:parent-style-name="內文_20__28_Web_29_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" style:family="paragraph" style:parent-style-name="內文_20__28_Web_29_">
      <style:paragraph-properties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內文_20__28_Web_29_">
      <style:text-properties style:font-name="標楷體" fo:font-size="16pt" style:text-underline-style="solid" style:text-underline-width="auto" style:text-underline-color="font-color" style:font-name-asian="標楷體" style:font-size-asian="16pt" style:font-name-complex="Tahoma" style:font-size-complex="16pt"/>
    </style:style>
    <style:style style:name="P4" style:family="paragraph" style:parent-style-name="內文_20__28_Web_29_">
      <style:text-properties style:font-name="標楷體" style:text-underline-style="solid" style:text-underline-width="auto" style:text-underline-color="font-color" style:font-name-asian="標楷體" style:font-name-complex="Tahoma"/>
    </style:style>
    <style:style style:name="P5" style:family="paragraph" style:parent-style-name="內文_20__28_Web_29_">
      <style:paragraph-properties fo:text-align="end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內文_20__28_Web_29_">
      <style:paragraph-properties fo:text-align="center" style:justify-single-word="false"/>
    </style:style>
    <style:style style:name="P7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9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0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內文_20__28_Web_29_">
      <style:paragraph-properties fo:margin-top="0in" fo:margin-bottom="0in" loext:contextual-spacing="false"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fo:background-color="#d8d8d8" style:font-name-asian="標楷體" style:font-size-asian="16pt" style:font-name-complex="細明體" style:font-size-complex="16pt"/>
    </style:style>
    <style:style style:name="P12" style:family="paragraph" style:parent-style-name="內文_20__28_Web_29_">
      <style:paragraph-properties fo:margin-top="0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16pt" fo:background-color="#d8d8d8" style:font-name-asian="標楷體" style:font-size-asian="16pt" style:font-name-complex="細明體" style:font-size-complex="16pt"/>
    </style:style>
    <style:style style:name="P13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fo:font-size="9pt" style:font-name-asian="標楷體" style:font-size-asian="9pt" style:font-name-complex="細明體" style:font-size-complex="9pt"/>
    </style:style>
    <style:style style:name="P14" style:family="paragraph" style:parent-style-name="內文_20__28_Web_29_">
      <style:paragraph-properties fo:margin-top="0in" fo:margin-bottom="0in" loext:contextual-spacing="false" fo:line-height="0.25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內文_20__28_Web_29_">
      <style:paragraph-properties fo:margin-top="0in" fo:margin-bottom="0in" loext:contextual-spacing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內文_20__28_Web_29_">
      <style:paragraph-properties fo:margin-top="0in" fo:margin-bottom="0in" loext:contextual-spacing="false" style:line-height-at-least="0.2291in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7" style:family="paragraph" style:parent-style-name="內文_20__28_Web_29_" style:master-page-name="Standard">
      <style:paragraph-properties fo:margin-top="0in" fo:margin-bottom="0in" loext:contextual-spacing="false" style:line-height-at-least="0.2291in" fo:text-align="center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內文_20__28_Web_29_">
      <style:paragraph-properties fo:margin-left="0in" fo:margin-right="0in" fo:text-indent="1.8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19" style:family="paragraph" style:parent-style-name="內文_20__28_Web_29_">
      <style:paragraph-properties fo:margin-top="0.1945in" fo:margin-bottom="0in" loext:contextual-spacing="false" fo:text-align="center" style:justify-single-word="false"/>
    </style:style>
    <style:style style:name="P20" style:family="paragraph" style:parent-style-name="內文_20__28_Web_29_">
      <style:paragraph-properties fo:margin-top="0.1945in" fo:margin-bottom="0in" loext:contextual-spacing="false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內文_20__28_Web_29_">
      <style:paragraph-properties fo:margin-left="0.3752in" fo:margin-right="0in" fo:margin-top="0in" fo:margin-bottom="0in" loext:contextual-spacing="false" fo:line-height="0.25in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2" style:family="paragraph" style:parent-style-name="內文_20__28_Web_29_">
      <style:paragraph-properties fo:margin-left="0.3752in" fo:margin-right="0in" fo:margin-top="0in" fo:margin-bottom="0in" loext:contextual-spacing="false" fo:line-height="0.25in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標楷體" style:font-name-asian="標楷體" style:font-name-complex="細明體"/>
    </style:style>
    <style:style style:name="P23" style:family="paragraph" style:parent-style-name="內文_20__28_Web_29_">
      <style:paragraph-properties fo:margin-left="0.3752in" fo:margin-right="0in" fo:margin-top="0in" fo:margin-bottom="0in" loext:contextual-spacing="false" fo:line-height="0.25in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內文_20__28_Web_29_">
      <style:paragraph-properties fo:margin-left="0.3752in" fo:margin-right="0in" fo:margin-top="0.1252in" fo:margin-bottom="0in" loext:contextual-spacing="false" fo:line-height="0.25in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5" style:family="paragraph" style:parent-style-name="內文_20__28_Web_29_">
      <style:paragraph-properties fo:margin-left="0.3752in" fo:margin-right="0in" fo:margin-top="0.1252in" fo:margin-bottom="0in" loext:contextual-spacing="false" fo:line-height="0.25in" fo:text-indent="-0.3752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in" fo:margin-bottom="0.1665in" loext:contextual-spacing="false" style:snap-to-layout-grid="false"/>
      <style:text-properties style:font-name="標楷體" style:font-name-asian="標楷體" style:font-name-complex="Tahoma"/>
    </style:style>
    <style:style style:name="P29" style:family="paragraph" style:parent-style-name="Standard">
      <style:paragraph-properties fo:margin-left="0in" fo:margin-right="0in" fo:text-indent="-0.0799in" style:auto-text-indent="false"/>
    </style:style>
    <style:style style:name="P30" style:family="paragraph" style:parent-style-name="Standard">
      <style:paragraph-properties fo:margin-left="0.0882in" fo:margin-right="0.0228in" fo:text-indent="0.1665in" style:auto-text-indent="false">
        <style:tab-stops>
          <style:tab-stop style:position="0.2366in"/>
          <style:tab-stop style:position="3.6827in"/>
        </style:tab-stops>
      </style:paragraph-properties>
    </style:style>
    <style:style style:name="P31" style:family="paragraph" style:parent-style-name="Standard">
      <style:paragraph-properties fo:margin-left="0.0882in" fo:margin-right="0.0228in" fo:text-indent="0.1665in" style:auto-text-indent="false">
        <style:tab-stops>
          <style:tab-stop style:position="0.2366in"/>
          <style:tab-stop style:position="3.6827in"/>
        </style:tab-stops>
      </style:paragraph-properties>
      <style:text-properties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16pt" fo:background-color="#d8d8d8" loext:char-shading-value="0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細明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="標楷體" style:font-name-asian="標楷體" style:font-name-complex="Tahoma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9pt" style:font-name-asian="標楷體" style:font-size-asian="9pt" style:font-name-complex="細明體" style:font-size-complex="9pt"/>
    </style:style>
    <style:style style:name="T12" style:family="text">
      <style:text-properties style:font-name="標楷體" style:font-name-complex="細明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Tahoma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細明體"/>
    </style:style>
    <style:style style:name="T17" style:family="text">
      <style:text-properties style:text-position="super 58%" style:font-name="標楷體" style:font-name-asian="標楷體" style:font-name-complex="標楷體"/>
    </style:style>
    <style:style style:name="T18" style:family="text">
      <style:text-properties style:text-position="super 58%" style:font-name="標楷體" style:font-name-asian="標楷體" style:font-name-complex="Tahoma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3.7283in" draw:visible-area-height="3.74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ct1" text:anchor-type="char" svg:x="0.2602in" svg:y="-0.0728in" svg:width="0.6252in" svg:height="0.6252in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國立成功大學 資訊工程學系 企業問卷</text:span></text:p>
      <text:p text:style-name="P8"/>
      <text:p text:style-name="P7"><text:span text:style-name="T2">一、本問卷介紹</text:span></text:p>
      <text:p text:style-name="P1"><text:span text:style-name="T5"><text:s text:c="4"/></text:span><text:span text:style-name="T7">親愛的企業先進您好，承蒙 貴公司提攜本系畢業系友，不勝感激。</text:span></text:p>
      <text:p text:style-name="P1"><text:span text:style-name="T7">本系為了要提高教學品質，改善教學環境，懇請</text:span><text:span text:style-name="T5"></text:span><text:span text:style-name="T7">先進就您的經驗，針對下列問卷敘述，回答每一個問題，勾選您認為最適合的回答，並提供寶貴的意見或建議，作為本系未來改進的參考。</text:span></text:p>
      <text:p text:style-name="P18">勞煩之處，還請見諒。</text:p>
      <text:p text:style-name="P5"><text:span text:style-name="T7">成功大學資訊工程學系 敬啟 </text:span></text:p>
      <text:p text:style-name="P7"><text:span text:style-name="T2">二、基本資料</text:span></text:p>
      <text:p text:style-name="內文_20__28_Web_29_"><text:span text:style-name="T9">煩請填妥下列資料，以便系上與您聯繫使用（打</text:span><text:span text:style-name="T18">*</text:span><text:span text:style-name="T9">為必填，謝謝）</text:span>。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5">公司名稱</text:span><text:span text:style-name="T17">*</text:span></text:p>
          </table:table-cell>
          <table:table-cell table:style-name="Table1.B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6"><text:span text:style-name="T5">填寫人姓名</text:span><text:span text:style-name="T17">*</text:span></text:p>
          </table:table-cell>
          <table:table-cell table:style-name="Table1.B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6"><text:span text:style-name="T5">填寫人職稱</text:span><text:span text:style-name="T17">*</text:span></text:p>
          </table:table-cell>
          <table:table-cell table:style-name="Table1.B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19"><text:span text:style-name="T5">公司地址</text:span><text:span text:style-name="T17">*</text:span></text:p>
          </table:table-cell>
          <table:table-cell table:style-name="Table1.B1" office:value-type="string">
            <text:p text:style-name="P28"/>
          </table:table-cell>
        </table:table-row>
        <table:table-row table:style-name="Table1.5">
          <table:table-cell table:style-name="Table1.A1" office:value-type="string">
            <text:p text:style-name="P20">公司電話</text:p>
          </table:table-cell>
          <table:table-cell table:style-name="Table1.B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0">e-mail</text:p>
          </table:table-cell>
          <table:table-cell table:style-name="Table1.B1" office:value-type="string">
            <text:p text:style-name="P28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2">三、教育目標及核心能力</text:span></text:p>
      <text:p text:style-name="P2"><text:span text:style-name="T7">成功大學資訊工程系針對學生規劃的教育目標為：</text:span></text:p>
      <text:p text:style-name="P29"><text:soft-page-break/><text:span text:style-name="T14"></text:span><text:span text:style-name="T19"> <text:s/></text:span><text:span text:style-name="T14">1. </text:span><text:span text:style-name="T14">教育學生基礎專業知識及終身學習之能力</text:span></text:p>
      <text:p text:style-name="P30"><text:span text:style-name="T14">2. </text:span><text:span text:style-name="T14">教育學生運用專業知識解決資訊應用問題之能力</text:span></text:p>
      <text:p text:style-name="P30"><text:span text:style-name="T14">3. </text:span><text:span text:style-name="T14">教育學生優質團隊合作之能力</text:span></text:p>
      <text:p text:style-name="P2"><text:span text:style-name="T7">希望學生具備的核心能力則為：</text:span></text:p>
      <text:p text:style-name="P31">1.1 畢業生應具備基礎專業數學及資訊理論知識之基本能力</text:p>
      <text:p text:style-name="P31">1.2 畢業生應具備理論推導及實驗數據分析歸納之能力</text:p>
      <text:p text:style-name="P31">1.3 畢業生應具備終身學習之能力</text:p>
      <text:p text:style-name="P31">2.1 畢業生應具備發掘、分析及解決資訊應用問題之能力</text:p>
      <text:p text:style-name="P31">2.2 畢業生應具備資訊工程設計、創新、測試及驗證之能力</text:p>
      <text:p text:style-name="P31">2.3 畢業生應具備系統整合之能力</text:p>
      <text:p text:style-name="P31">3.1 畢業生應具備科技人文素養及資訊工程倫理之精神</text:p>
      <text:p text:style-name="P30"><text:span text:style-name="T14">3.2 畢業生應具備良好溝通技巧及國際觀</text:span><text:span text:style-name="T19"> </text:span></text:p>
      <text:p text:style-name="P30"><text:span text:style-name="T14">3.3 畢業生應具備負責之工作態度及團隊合作之能力</text:span></text:p>
      <text:p text:style-name="P2"><text:span text:style-name="T7">您認為本系所規劃的三項教育目標，在您公司之重要性程度為何?</text:span></text:p>
      <text:p text:style-name="P21"><text:span text:style-name="T5">●</text:span><text:span text:style-name="T7">Q01</text:span><text:span text:style-name="T14">基礎專業知識及終身學習之能力</text:span></text:p>
      <text:p text:style-name="P14"><text:span text:style-name="T5"><text:s text:c="4"/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02</text:span><text:span text:style-name="T14">運用專業知識解決資訊應用問題之能力</text:span></text:p>
      <text:p text:style-name="P14"><text:span text:style-name="T5"><text:s text:c="4"/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03</text:span><text:span text:style-name="T14">優質團隊合作之能力</text:span></text:p>
      <text:p text:style-name="P14"><text:span text:style-name="T5"><text:s text:c="4"/>□</text:span><text:span text:style-name="T7">非常重要 <text:s text:c="3"/>□重要 <text:s text:c="3"/>□普通 <text:s text:c="3"/>□不重要 <text:s text:c="3"/>□非常不重要</text:span></text:p>
      <text:p text:style-name="P2"><text:span text:style-name="T7">您認為本系所規劃的九項核心能力，在您公司之重要性程度為何?</text:span></text:p>
      <text:p text:style-name="P24"><text:span text:style-name="T5">●</text:span><text:span text:style-name="T7">Q04基礎專業數學及資訊理論知識之基本能力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05理論推導及實驗數據分析歸納之能力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06終身學習之能力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07發掘、分析及解決資訊應用問題之能力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08資訊工程設計、創新、測試及驗證之能力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24"><text:soft-page-break/><text:span text:style-name="T5">●</text:span><text:span text:style-name="T7">Q09系統整合之能力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10科技人文素養及資訊工程倫理之精神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11良好溝通技巧及國際觀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24"><text:span text:style-name="T5">●</text:span><text:span text:style-name="T7">Q12負責之工作態度及團隊合作之能力</text:span></text:p>
      <text:p text:style-name="P21"><text:span text:style-name="T5"><text:s text:c="3"/></text:span><text:span text:style-name="T5">□</text:span><text:span text:style-name="T7">非常重要 <text:s text:c="3"/>□重要 <text:s text:c="3"/>□普通 <text:s text:c="3"/>□不重要 <text:s text:c="3"/>□非常不重要</text:span></text:p>
      <text:p text:style-name="P11"/>
      <text:p text:style-name="P12"/>
      <text:p text:style-name="P12"/>
      <text:p text:style-name="P12"/>
      <text:p text:style-name="P11">如本系系友在貴公司服務者，請繼續回答問題</text:p>
      <text:p text:style-name="P15"><text:span text:style-name="T7">就本系教育目標而言，您認為本系畢業生是否具備下列能力</text:span><text:span text:style-name="T7">?</text:span></text:p>
      <text:p text:style-name="P21"><text:span text:style-name="T5">●</text:span><text:span text:style-name="T7">Q13「</text:span><text:span text:style-name="T7">基礎專業知識及終身學習之能力</text:span><text:span text:style-name="T7">」</text:span></text:p>
      <text:p text:style-name="P21"><text:span text:style-name="T5"><text:s text:c="4"/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14「</text:span><text:span text:style-name="T7">運用專業知識解決資訊應用問題之能力</text:span><text:span text:style-name="T7">」</text:span></text:p>
      <text:p text:style-name="P21"><text:span text:style-name="T5"><text:s text:c="3"/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15「</text:span><text:span text:style-name="T7">優質團隊合作之能力</text:span><text:span text:style-name="T7">」</text:span></text:p>
      <text:p text:style-name="P21"><text:span text:style-name="T5"><text:s text:c="3"/>□</text:span><text:span text:style-name="T7">很同意 <text:s text:c="3"/>□同意 <text:s text:c="3"/>□普通 <text:s text:c="3"/>□不同意 <text:s text:c="3"/>□很不同意</text:span></text:p>
      <text:p text:style-name="P22"/>
      <text:p text:style-name="P22"/>
      <text:p text:style-name="P21"><text:span text:style-name="T7">就本系核心能力而言，您認為本系畢業生是否具備下列能力</text:span><text:span text:style-name="T7">?</text:span></text:p>
      <text:p text:style-name="P24"><text:span text:style-name="T5">●</text:span><text:span text:style-name="T7">Q16基礎專業數學及資訊理論知識之基本能力</text:span></text:p>
      <text:p text:style-name="P21"><text:span text:style-name="T5"><text:s text:c="2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17理論推導及實驗數據分析歸納之能力</text:span></text:p>
      <text:p text:style-name="P21"><text:span text:style-name="T5"><text:s text:c="2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18終身學習之能力</text:span></text:p>
      <text:p text:style-name="P21"><text:span text:style-name="T5"><text:s text:c="2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19發掘、分析及解決資訊應用問題之能力</text:span></text:p>
      <text:p text:style-name="P21"><text:span text:style-name="T5"><text:s text:c="3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20資訊工程設計、創新、測試及驗證之能力</text:span></text:p>
      <text:p text:style-name="P21"><text:span text:style-name="T5"><text:s text:c="2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24"><text:soft-page-break/><text:span text:style-name="T5">●</text:span><text:span text:style-name="T7">Q21系統整合之能力</text:span></text:p>
      <text:p text:style-name="P21"><text:span text:style-name="T5"><text:s text:c="2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22科技人文素養及資訊工程倫理之精神</text:span></text:p>
      <text:p text:style-name="P21"><text:span text:style-name="T5"><text:s text:c="2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23良好溝通技巧及國際觀</text:span></text:p>
      <text:p text:style-name="P21"><text:span text:style-name="T5"><text:s text:c="3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24"><text:span text:style-name="T5">●</text:span><text:span text:style-name="T7">Q24負責之工作態度及團隊合作之能力</text:span></text:p>
      <text:p text:style-name="P21"><text:span text:style-name="T5"><text:s text:c="2"/></text:span><text:span text:style-name="T5">□</text:span><text:span text:style-name="T7">很同意 <text:s text:c="3"/>□同意 <text:s text:c="3"/>□普通 <text:s text:c="3"/>□不同意 <text:s text:c="3"/>□很不同意</text:span></text:p>
      <text:p text:style-name="P8"/>
      <text:p text:style-name="P8"/>
      <text:p text:style-name="P10"><text:s/></text:p>
      <text:p text:style-name="P7"><text:span text:style-name="T2">四、對本系的善意建議</text:span></text:p>
      <text:p text:style-name="P3"/>
      <text:p text:style-name="P4"/>
      <text:p text:style-name="P4"/>
      <text:p text:style-name="P4"/>
      <text:p text:style-name="P4"/>
      <text:p text:style-name="P6"><text:span text:style-name="T5">☆ </text:span><text:span text:style-name="T9">感謝您提供寶貴的時間填寫這份問卷，祝您事業順心，謝謝您。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92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問卷介紹 (Introduction)</dc:title>
    <dc:subject/>
    <meta:keyword/>
    <meta:initial-creator>ab</meta:initial-creator>
    <meta:creation-date>2012-06-04T08:03:00</meta:creation-date>
    <dc:creator>晏禎</dc:creator>
    <dc:date>2012-06-04T13:39:00</dc:date>
    <meta:print-date>2012-05-25T10:29:00</meta:print-date>
    <meta:editing-cycles>3</meta:editing-cycles>
    <meta:editing-duration>PT1M</meta:editing-duration>
    <meta:document-statistic meta:table-count="1" meta:image-count="0" meta:object-count="1" meta:page-count="4" meta:paragraph-count="85" meta:word-count="1519" meta:character-count="2101" meta:non-whitespace-character-count="1617"/>
    <meta:generator>LibreOffice/6.0.7.3$Linux_X86_64 LibreOffice_project/00m0$Build-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