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OEEHNC+DFKaiShu-SB-Estd-BF" svg:font-family="OEEHNC+DFKaiShu-SB-Estd-BF" style:font-pitch="variable" style:font-family-generic="modern"/>
    <style:font-face style:name="CCJJOG+TimesNewRomanPS-BoldMT" svg:font-family="CCJJOG+TimesNewRomanPS-BoldMT" style:font-pitch="variable" style:font-family-generic="roman"/>
    <style:font-face style:name="FVJLIK+CambriaMath" svg:font-family="FVJLIK+CambriaMath" style:font-pitch="variable" style:font-family-generic="roman"/>
    <style:font-face style:name="UDVPWA+TimesNewRomanPSMT" svg:font-family="UDVPWA+TimesNewRomanPSMT" style:font-pitch="variable" style:font-family-generic="roman"/>
    <style:font-face style:name="PMingLiU" svg:font-family="P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3_1" style:family="text">
      <style:text-properties fo:letter-spacing="0.004cm" fo:color="#000000" style:font-name="OEEHNC+DFKaiShu-SB-Estd-BF" fo:font-size="16pt" style:font-size-asian="16pt" style:font-name-complex="OEEHNC+DFKaiShu-SB-Estd-BF"/>
    </style:style>
    <style:style style:name="T3_2" style:family="text">
      <style:text-properties fo:letter-spacing="0cm" fo:color="#000000" style:font-name="Times New Roman" fo:font-size="16pt" style:font-size-asian="16pt"/>
    </style:style>
    <style:style style:name="T3_3" style:family="text">
      <style:text-properties fo:letter-spacing="-0.032cm" fo:color="#000000" style:font-name="CCJJOG+TimesNewRomanPS-BoldMT" fo:font-size="16pt" style:font-size-asian="16pt" fo:font-weight="bold" style:font-weight-asian="bold"/>
    </style:style>
    <style:style style:name="T3_4" style:family="text">
      <style:text-properties fo:letter-spacing="0.032cm" fo:color="#000000" style:font-name="CCJJOG+TimesNewRomanPS-BoldMT" fo:font-size="16pt" style:font-size-asian="16pt" fo:font-weight="bold" style:font-weight-asian="bold"/>
    </style:style>
    <style:style style:name="T3_5" style:family="text">
      <style:text-properties fo:letter-spacing="0.002cm" fo:color="#000000" style:font-name="OEEHNC+DFKaiShu-SB-Estd-BF" fo:font-size="16pt" style:font-size-asian="16pt" style:font-name-complex="OEEHNC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_1" style:family="text">
      <style:text-properties fo:letter-spacing="0.002cm" fo:color="#000000" style:font-name="OEEHNC+DFKaiShu-SB-Estd-BF" fo:font-size="16pt" style:font-size-asian="16pt" style:font-name-complex="OEEHNC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_1" style:family="text">
      <style:text-properties fo:letter-spacing="0cm" fo:color="#000000" style:font-name="FVJLIK+CambriaMath" fo:font-size="14pt" style:font-size-asian="14pt" style:font-name-complex="FVJLIK+CambriaMath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_1" style:family="text">
      <style:text-properties fo:letter-spacing="0cm" fo:color="#000000" style:font-name="OEEHNC+DFKaiShu-SB-Estd-BF" fo:font-size="14pt" style:font-size-asian="14pt" style:font-name-complex="OEEHNC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7_1" style:family="text">
      <style:text-properties fo:letter-spacing="0.002cm" fo:color="#000000" style:font-name="UDVPWA+TimesNewRomanPSMT" fo:font-size="14pt" style:font-size-asian="14pt"/>
    </style:style>
    <style:style style:name="T7_2" style:family="text">
      <style:text-properties fo:letter-spacing="0.136cm" fo:color="#000000" style:font-name="UDVPWA+TimesNewRomanPSMT" fo:font-size="14pt" style:font-size-asian="14pt"/>
    </style:style>
    <style:style style:name="T7_3" style:family="text">
      <style:text-properties fo:letter-spacing="-0.002cm" fo:color="#000000" style:font-name="OEEHNC+DFKaiShu-SB-Estd-BF" fo:font-size="14pt" style:font-size-asian="14pt" style:font-name-complex="OEEHNC+DFKaiShu-SB-Estd-BF"/>
    </style:style>
    <style:style style:name="T7_4" style:family="text">
      <style:text-properties fo:letter-spacing="-0.009cm" fo:color="#000000" style:font-name="UDVPWA+TimesNewRomanPSMT" fo:font-size="14pt" style:font-size-asian="14pt"/>
    </style:style>
    <style:style style:name="T7_5" style:family="text">
      <style:text-properties fo:letter-spacing="0.011cm" fo:color="#000000" style:font-name="UDVPWA+TimesNewRomanPSMT" fo:font-size="14pt" style:font-size-asian="14pt"/>
    </style:style>
    <style:style style:name="T7_6" style:family="text">
      <style:text-properties fo:letter-spacing="0cm" fo:color="#000000" style:font-name="OEEHNC+DFKaiShu-SB-Estd-BF" fo:font-size="14pt" style:font-size-asian="14pt" style:font-name-complex="OEEHNC+DFKaiShu-SB-Estd-BF"/>
    </style:style>
    <style:style style:name="T7_7" style:family="text">
      <style:text-properties fo:letter-spacing="-0.005cm" fo:color="#000000" style:font-name="Times New Roman" fo:font-size="14pt" style:font-size-asian="14pt"/>
    </style:style>
    <style:style style:name="T7_8" style:family="text">
      <style:text-properties fo:letter-spacing="-0.019cm" fo:color="#000000" style:font-name="UDVPWA+TimesNewRomanPSMT" fo:font-size="14pt" style:font-size-asian="14pt"/>
    </style:style>
    <style:style style:name="T7_9" style:family="text">
      <style:text-properties fo:letter-spacing="0.019cm" fo:color="#000000" style:font-name="UDVPWA+TimesNewRomanPSMT" fo:font-size="14pt" style:font-size-asian="14pt"/>
    </style:style>
    <style:style style:name="T7_10" style:family="text">
      <style:text-properties fo:letter-spacing="0cm" fo:color="#000000" style:font-name="OEEHNC+DFKaiShu-SB-Estd-BF" fo:font-size="14pt" style:font-size-asian="14pt" style:font-name-complex="OEEHNC+DFKaiShu-SB-Estd-BF"/>
    </style:style>
    <style:style style:name="T7_11" style:family="text">
      <style:text-properties fo:letter-spacing="0cm" fo:color="#000000" style:font-name="Times New Roman" fo:font-size="14pt" style:font-size-asian="14pt"/>
    </style:style>
    <style:style style:name="T7_12" style:family="text">
      <style:text-properties fo:letter-spacing="0cm" fo:color="#000000" style:font-name="UDVPWA+TimesNewRomanPSMT" fo:font-size="14pt" style:font-size-asian="14pt"/>
    </style:style>
    <style:style style:name="T7_13" style:family="text">
      <style:text-properties fo:letter-spacing="0.002cm" fo:color="#000000" style:font-name="UDVPWA+TimesNewRomanPSMT" fo:font-size="14pt" style:font-size-asian="14pt"/>
    </style:style>
    <style:style style:name="T7_14" style:family="text">
      <style:text-properties fo:letter-spacing="-0.005cm" fo:color="#000000" style:font-name="OEEHNC+DFKaiShu-SB-Estd-BF" fo:font-size="14pt" style:font-size-asian="14pt" style:font-name-complex="OEEHNC+DFKaiShu-SB-Estd-BF"/>
    </style:style>
    <style:style style:name="T7_15" style:family="text">
      <style:text-properties fo:letter-spacing="0cm" fo:color="#000000" style:font-name="UDVPWA+TimesNewRomanPSMT" fo:font-size="14pt" style:font-size-asian="14pt"/>
    </style:style>
    <style:style style:name="T7_16" style:family="text">
      <style:text-properties fo:letter-spacing="-0.002cm" fo:color="#000000" style:font-name="OEEHNC+DFKaiShu-SB-Estd-BF" fo:font-size="14pt" style:font-size-asian="14pt" style:font-name-complex="OEEHNC+DFKaiShu-SB-Estd-BF"/>
    </style:style>
    <style:style style:name="T7_17" style:family="text">
      <style:text-properties fo:letter-spacing="0cm" fo:color="#000000" style:font-name="UDVPWA+TimesNewRomanPSMT" fo:font-size="14pt" style:font-size-asian="14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8_1" style:family="text">
      <style:text-properties fo:letter-spacing="-0.002cm" fo:color="#000000" style:font-name="OEEHNC+DFKaiShu-SB-Estd-BF" fo:font-size="14pt" style:font-size-asian="14pt" style:font-name-complex="OEEHNC+DFKaiShu-SB-Estd-BF"/>
    </style:style>
    <style:style style:name="T8_2" style:family="text">
      <style:text-properties fo:letter-spacing="0cm" fo:color="#000000" style:font-name="Times New Roman" fo:font-size="14pt" style:font-size-asian="14pt"/>
    </style:style>
    <style:style style:name="T8_3" style:family="text">
      <style:text-properties fo:letter-spacing="0.002cm" fo:color="#000000" style:font-name="UDVPWA+TimesNewRomanPSMT" fo:font-size="14pt" style:font-size-asian="14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9_1" style:family="text">
      <style:text-properties fo:letter-spacing="0.002cm" fo:color="#000000" style:font-name="UDVPWA+TimesNewRomanPSMT" fo:font-size="14pt" style:font-size-asian="14pt"/>
    </style:style>
    <style:style style:name="T9_2" style:family="text">
      <style:text-properties fo:letter-spacing="0.136cm" fo:color="#000000" style:font-name="UDVPWA+TimesNewRomanPSMT" fo:font-size="14pt" style:font-size-asian="14pt"/>
    </style:style>
    <style:style style:name="T9_3" style:family="text">
      <style:text-properties fo:letter-spacing="0cm" fo:color="#000000" style:font-name="OEEHNC+DFKaiShu-SB-Estd-BF" fo:font-size="14pt" style:font-size-asian="14pt" style:font-name-complex="OEEHNC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0_1" style:family="text">
      <style:text-properties fo:letter-spacing="0cm" fo:color="#000000" style:font-name="UDVPWA+TimesNewRomanPSMT" fo:font-size="14pt" style:font-size-asian="14pt"/>
    </style:style>
    <style:style style:name="T10_2" style:family="text">
      <style:text-properties fo:letter-spacing="0.002cm" fo:color="#000000" style:font-name="UDVPWA+TimesNewRomanPSMT" fo:font-size="14pt" style:font-size-asian="14pt"/>
    </style:style>
    <style:style style:name="T10_3" style:family="text">
      <style:text-properties fo:letter-spacing="-0.002cm" fo:color="#000000" style:font-name="OEEHNC+DFKaiShu-SB-Estd-BF" fo:font-size="14pt" style:font-size-asian="14pt" style:font-name-complex="OEEHNC+DFKaiShu-SB-Estd-BF"/>
    </style:style>
    <style:style style:name="T10_4" style:family="text">
      <style:text-properties fo:letter-spacing="0cm" fo:color="#000000" style:font-name="UDVPWA+TimesNewRomanPSMT" fo:font-size="14pt" style:font-size-asian="14pt"/>
    </style:style>
    <style:style style:name="T10_5" style:family="text">
      <style:text-properties fo:letter-spacing="0.002cm" fo:color="#000000" style:font-name="UDVPWA+TimesNewRomanPSMT" fo:font-size="14pt" style:font-size-asian="14pt"/>
    </style:style>
    <style:style style:name="T10_6" style:family="text">
      <style:text-properties fo:letter-spacing="-0.002cm" fo:color="#000000" style:font-name="OEEHNC+DFKaiShu-SB-Estd-BF" fo:font-size="14pt" style:font-size-asian="14pt" style:font-name-complex="OEEHNC+DFKaiShu-SB-Estd-BF"/>
    </style:style>
    <style:style style:name="T10_7" style:family="text">
      <style:text-properties fo:letter-spacing="0cm" fo:color="#000000" style:font-name="UDVPWA+TimesNewRomanPSMT" fo:font-size="14pt" style:font-size-asian="14pt"/>
    </style:style>
    <style:style style:name="T10_8" style:family="text">
      <style:text-properties fo:letter-spacing="-0.002cm" fo:color="#000000" style:font-name="OEEHNC+DFKaiShu-SB-Estd-BF" fo:font-size="14pt" style:font-size-asian="14pt" style:font-name-complex="OEEHNC+DFKaiShu-SB-Estd-BF"/>
    </style:style>
    <style:style style:name="T10_9" style:family="text">
      <style:text-properties fo:letter-spacing="0cm" fo:color="#000000" style:font-name="UDVPWA+TimesNewRomanPSMT" fo:font-size="14pt" style:font-size-asian="14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1_1" style:family="text">
      <style:text-properties fo:letter-spacing="0cm" fo:color="#000000" style:font-name="UDVPWA+TimesNewRomanPSMT" fo:font-size="14pt" style:font-size-asian="14pt"/>
    </style:style>
    <style:style style:name="T11_2" style:family="text">
      <style:text-properties fo:letter-spacing="-0.002cm" fo:color="#000000" style:font-name="UDVPWA+TimesNewRomanPSMT" fo:font-size="14pt" style:font-size-asian="14pt"/>
    </style:style>
    <style:style style:name="T11_3" style:family="text">
      <style:text-properties fo:letter-spacing="-0.002cm" fo:color="#000000" style:font-name="OEEHNC+DFKaiShu-SB-Estd-BF" fo:font-size="14pt" style:font-size-asian="14pt" style:font-name-complex="OEEHNC+DFKaiShu-SB-Estd-BF"/>
    </style:style>
    <style:style style:name="T11_4" style:family="text">
      <style:text-properties fo:letter-spacing="0cm" fo:color="#000000" style:font-name="UDVPWA+TimesNewRomanPSMT" fo:font-size="14pt" style:font-size-asian="14pt"/>
    </style:style>
    <style:style style:name="T11_5" style:family="text">
      <style:text-properties fo:letter-spacing="0.002cm" fo:color="#000000" style:font-name="UDVPWA+TimesNewRomanPSMT" fo:font-size="14pt" style:font-size-asian="14pt"/>
    </style:style>
    <style:style style:name="T11_6" style:family="text">
      <style:text-properties fo:letter-spacing="-0.002cm" fo:color="#000000" style:font-name="OEEHNC+DFKaiShu-SB-Estd-BF" fo:font-size="14pt" style:font-size-asian="14pt" style:font-name-complex="OEEHNC+DFKaiShu-SB-Estd-BF"/>
    </style:style>
    <style:style style:name="T11_7" style:family="text">
      <style:text-properties fo:letter-spacing="0cm" fo:color="#000000" style:font-name="UDVPWA+TimesNewRomanPSMT" fo:font-size="14pt" style:font-size-asian="14pt"/>
    </style:style>
    <style:style style:name="T11_8" style:family="text">
      <style:text-properties fo:letter-spacing="-0.002cm" fo:color="#000000" style:font-name="OEEHNC+DFKaiShu-SB-Estd-BF" fo:font-size="14pt" style:font-size-asian="14pt" style:font-name-complex="OEEHNC+DFKaiShu-SB-Estd-BF"/>
    </style:style>
    <style:style style:name="T11_9" style:family="text">
      <style:text-properties fo:letter-spacing="0cm" fo:color="#000000" style:font-name="UDVPWA+TimesNewRomanPSMT" fo:font-size="14pt" style:font-size-asian="14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2_1" style:family="text">
      <style:text-properties fo:letter-spacing="0.002cm" fo:color="#000000" style:font-name="UDVPWA+TimesNewRomanPSMT" fo:font-size="14pt" style:font-size-asian="14pt"/>
    </style:style>
    <style:style style:name="T12_2" style:family="text">
      <style:text-properties fo:letter-spacing="0.138cm" fo:color="#000000" style:font-name="UDVPWA+TimesNewRomanPSMT" fo:font-size="14pt" style:font-size-asian="14pt"/>
    </style:style>
    <style:style style:name="T12_3" style:family="text">
      <style:text-properties fo:letter-spacing="-0.002cm" fo:color="#000000" style:font-name="OEEHNC+DFKaiShu-SB-Estd-BF" fo:font-size="14pt" style:font-size-asian="14pt" style:font-name-complex="OEEHNC+DFKaiShu-SB-Estd-BF"/>
    </style:style>
    <style:style style:name="T12_4" style:family="text">
      <style:text-properties fo:letter-spacing="-0.004cm" fo:color="#000000" style:font-name="OEEHNC+DFKaiShu-SB-Estd-BF" fo:font-size="14pt" style:font-size-asian="14pt" style:font-name-complex="OEEHNC+DFKaiShu-SB-Estd-BF" style:text-underline-style="solid" style:text-underline-color="font-color"/>
    </style:style>
    <style:style style:name="T12_5" style:family="text">
      <style:text-properties fo:letter-spacing="-0.004cm" fo:color="#000000" style:font-name="OEEHNC+DFKaiShu-SB-Estd-BF" fo:font-size="14pt" style:font-size-asian="14pt" style:font-name-complex="OEEHNC+DFKaiShu-SB-Estd-BF"/>
    </style:style>
    <style:style style:name="P13" style:family="paragraph" style:parent-style-name="Normal">
      <style:paragraph-properties style:text-autospace="none" fo:text-align="left" fo:text-indent="0cm" fo:line-height="0.549cm" fo:margin-top="0cm" fo:margin-bottom="0cm" fo:margin-left="0.637cm" fo:margin-right="0cm"/>
    </style:style>
    <style:style style:name="T13_1" style:family="text">
      <style:text-properties fo:letter-spacing="0.002cm" fo:color="#000000" style:font-name="OEEHNC+DFKaiShu-SB-Estd-BF" fo:font-size="14pt" style:font-size-asian="14pt" style:font-name-complex="OEEHNC+DFKaiShu-SB-Estd-BF"/>
    </style:style>
    <style:style style:name="T13_2" style:family="text">
      <style:text-properties fo:letter-spacing="0.005cm" fo:color="#000000" style:font-name="UDVPWA+TimesNewRomanPSMT" fo:font-size="14pt" style:font-size-asian="14pt"/>
    </style:style>
    <style:style style:name="T13_3" style:family="text">
      <style:text-properties fo:letter-spacing="0.002cm" fo:color="#000000" style:font-name="OEEHNC+DFKaiShu-SB-Estd-BF" fo:font-size="14pt" style:font-size-asian="14pt" style:font-name-complex="OEEHNC+DFKaiShu-SB-Estd-BF"/>
    </style:style>
    <style:style style:name="T13_4" style:family="text">
      <style:text-properties fo:letter-spacing="0.004cm" fo:color="#000000" style:font-name="UDVPWA+TimesNewRomanPSMT" fo:font-size="14pt" style:font-size-asian="14pt"/>
    </style:style>
    <style:style style:name="T13_5" style:family="text">
      <style:text-properties fo:letter-spacing="0.002cm" fo:color="#000000" style:font-name="OEEHNC+DFKaiShu-SB-Estd-BF" fo:font-size="14pt" style:font-size-asian="14pt" style:font-name-complex="OEEHNC+DFKaiShu-SB-Estd-BF"/>
    </style:style>
    <style:style style:name="T13_6" style:family="text">
      <style:text-properties fo:letter-spacing="0.004cm" fo:color="#000000" style:font-name="OEEHNC+DFKaiShu-SB-Estd-BF" fo:font-size="14pt" style:font-size-asian="14pt" style:font-name-complex="OEEHNC+DFKaiShu-SB-Estd-BF" style:text-underline-style="solid" style:text-underline-color="font-color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0.637cm" fo:margin-right="0cm"/>
    </style:style>
    <style:style style:name="T14_1" style:family="text">
      <style:text-properties fo:letter-spacing="-0.002cm" fo:color="#000000" style:font-name="OEEHNC+DFKaiShu-SB-Estd-BF" fo:font-size="14pt" style:font-size-asian="14pt" style:font-name-complex="OEEHNC+DFKaiShu-SB-Estd-BF" style:text-underline-style="solid" style:text-underline-color="font-color"/>
    </style:style>
    <style:style style:name="T14_2" style:family="text">
      <style:text-properties fo:letter-spacing="-0.002cm" fo:color="#000000" style:font-name="OEEHNC+DFKaiShu-SB-Estd-BF" fo:font-size="14pt" style:font-size-asian="14pt" style:font-name-complex="OEEHNC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5_1" style:family="text">
      <style:text-properties fo:letter-spacing="0cm" fo:color="#ff0000" style:font-name="CCJJOG+TimesNewRomanPS-BoldMT" fo:font-size="14pt" style:font-size-asian="14pt" fo:font-weight="bold" style:font-weight-asian="bold"/>
    </style:style>
    <style:style style:name="T15_2" style:family="text">
      <style:text-properties fo:letter-spacing="0cm" fo:color="#ff0000" style:font-name="OEEHNC+DFKaiShu-SB-Estd-BF" fo:font-size="14pt" style:font-size-asian="14pt" style:font-name-complex="OEEHNC+DFKaiShu-SB-Estd-BF"/>
    </style:style>
    <style:style style:name="T15_3" style:family="text">
      <style:text-properties fo:letter-spacing="0cm" fo:color="#ff0000" style:font-name="Times New Roman" fo:font-size="14pt" style:font-size-asian="14pt"/>
    </style:style>
    <style:style style:name="T15_4" style:family="text">
      <style:text-properties fo:letter-spacing="0cm" fo:color="#ff0000" style:font-name="CCJJOG+TimesNewRomanPS-BoldMT" fo:font-size="14pt" style:font-size-asian="14pt" fo:font-weight="bold" style:font-weight-asian="bold"/>
    </style:style>
    <style:style style:name="T15_5" style:family="text">
      <style:text-properties fo:letter-spacing="-0.004cm" fo:color="#ff0000" style:font-name="CCJJOG+TimesNewRomanPS-BoldMT" fo:font-size="14pt" style:font-size-asian="14pt" fo:font-weight="bold" style:font-weight-asian="bold"/>
    </style:style>
    <style:style style:name="T15_6" style:family="text">
      <style:text-properties fo:letter-spacing="-0.002cm" fo:color="#ff0000" style:font-name="OEEHNC+DFKaiShu-SB-Estd-BF" fo:font-size="14pt" style:font-size-asian="14pt" style:font-name-complex="OEEHNC+DFKaiShu-SB-Estd-BF"/>
    </style:style>
    <style:style style:name="T15_7" style:family="text">
      <style:text-properties fo:letter-spacing="0cm" fo:color="#ff0000" style:font-name="CCJJOG+TimesNewRomanPS-BoldMT" fo:font-size="14pt" style:font-size-asian="14pt" fo:font-weight="bold" style:font-weight-asian="bold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6_1" style:family="text">
      <style:text-properties fo:letter-spacing="0.002cm" fo:color="#000000" style:font-name="UDVPWA+TimesNewRomanPSMT" fo:font-size="14pt" style:font-size-asian="14pt"/>
    </style:style>
    <style:style style:name="T16_2" style:family="text">
      <style:text-properties fo:letter-spacing="0.136cm" fo:color="#000000" style:font-name="UDVPWA+TimesNewRomanPSMT" fo:font-size="14pt" style:font-size-asian="14pt"/>
    </style:style>
    <style:style style:name="T16_3" style:family="text">
      <style:text-properties fo:letter-spacing="-0.002cm" fo:color="#000000" style:font-name="OEEHNC+DFKaiShu-SB-Estd-BF" fo:font-size="14pt" style:font-size-asian="14pt" style:font-name-complex="OEEHNC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549cm" fo:margin-top="0cm" fo:margin-bottom="0cm" fo:margin-left="0.774cm" fo:margin-right="0cm"/>
    </style:style>
    <style:style style:name="T17_1" style:family="text">
      <style:text-properties fo:letter-spacing="-0.002cm" fo:color="#000000" style:font-name="OEEHNC+DFKaiShu-SB-Estd-BF" fo:font-size="14pt" style:font-size-asian="14pt" style:font-name-complex="OEEHNC+DFKaiShu-SB-Estd-BF"/>
    </style:style>
    <style:style style:name="T17_2" style:family="text">
      <style:text-properties fo:letter-spacing="0cm" fo:color="#000000" style:font-name="Times New Roman" fo:font-size="14pt" style:font-size-asian="14pt"/>
    </style:style>
    <style:style style:name="T17_3" style:family="text">
      <style:text-properties fo:letter-spacing="0cm" fo:color="#000000" style:font-name="UDVPWA+TimesNewRomanPSMT" fo:font-size="14pt" style:font-size-asian="14pt"/>
    </style:style>
    <style:style style:name="T17_4" style:family="text">
      <style:text-properties fo:letter-spacing="0.002cm" fo:color="#000000" style:font-name="UDVPWA+TimesNewRomanPSMT" fo:font-size="14pt" style:font-size-asian="14pt"/>
    </style:style>
    <style:style style:name="T17_5" style:family="text">
      <style:text-properties fo:letter-spacing="-0.002cm" fo:color="#000000" style:font-name="OEEHNC+DFKaiShu-SB-Estd-BF" fo:font-size="14pt" style:font-size-asian="14pt" style:font-name-complex="OEEHNC+DFKaiShu-SB-Estd-BF"/>
    </style:style>
    <style:style style:name="T17_6" style:family="text">
      <style:text-properties fo:letter-spacing="-0.004cm" fo:color="#000000" style:font-name="Times New Roman" fo:font-size="14pt" style:font-size-asian="14pt"/>
    </style:style>
    <style:style style:name="T17_7" style:family="text">
      <style:text-properties fo:letter-spacing="0cm" fo:color="#000000" style:font-name="UDVPWA+TimesNewRomanPSMT" fo:font-size="14pt" style:font-size-asian="14pt"/>
    </style:style>
    <style:style style:name="T17_8" style:family="text">
      <style:text-properties fo:letter-spacing="0.002cm" fo:color="#000000" style:font-name="UDVPWA+TimesNewRomanPSMT" fo:font-size="14pt" style:font-size-asian="14pt"/>
    </style:style>
    <style:style style:name="T17_9" style:family="text">
      <style:text-properties fo:letter-spacing="-0.002cm" fo:color="#000000" style:font-name="OEEHNC+DFKaiShu-SB-Estd-BF" fo:font-size="14pt" style:font-size-asian="14pt" style:font-name-complex="OEEHNC+DFKaiShu-SB-Estd-BF"/>
    </style:style>
    <style:style style:name="T17_10" style:family="text">
      <style:text-properties fo:letter-spacing="0cm" fo:color="#000000" style:font-name="PMingLiU" fo:font-size="14pt" style:font-size-asian="14pt" style:font-name-complex="PMingLiU"/>
    </style:style>
    <style:style style:name="P18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8_1" style:family="text">
      <style:text-properties fo:letter-spacing="0.002cm" fo:color="#000000" style:font-name="UDVPWA+TimesNewRomanPSMT" fo:font-size="14pt" style:font-size-asian="14pt"/>
    </style:style>
    <style:style style:name="T18_2" style:family="text">
      <style:text-properties fo:letter-spacing="0.136cm" fo:color="#000000" style:font-name="UDVPWA+TimesNewRomanPSMT" fo:font-size="14pt" style:font-size-asian="14pt"/>
    </style:style>
    <style:style style:name="T18_3" style:family="text">
      <style:text-properties fo:letter-spacing="-0.002cm" fo:color="#000000" style:font-name="OEEHNC+DFKaiShu-SB-Estd-BF" fo:font-size="14pt" style:font-size-asian="14pt" style:font-name-complex="OEEHNC+DFKaiShu-SB-Estd-BF"/>
    </style:style>
    <style:style style:name="T18_4" style:family="text">
      <style:text-properties fo:letter-spacing="0.092cm" fo:color="#000000" style:font-name="Times New Roman" fo:font-size="14pt" style:font-size-asian="14pt"/>
    </style:style>
    <style:style style:name="T18_5" style:family="text">
      <style:text-properties fo:letter-spacing="0.002cm" fo:color="#000000" style:font-name="UDVPWA+TimesNewRomanPSMT" fo:font-size="14pt" style:font-size-asian="14pt"/>
    </style:style>
    <style:style style:name="T18_6" style:family="text">
      <style:text-properties fo:letter-spacing="0.097cm" fo:color="#000000" style:font-name="UDVPWA+TimesNewRomanPSMT" fo:font-size="14pt" style:font-size-asian="14pt"/>
    </style:style>
    <style:style style:name="T18_7" style:family="text">
      <style:text-properties fo:letter-spacing="-0.002cm" fo:color="#000000" style:font-name="OEEHNC+DFKaiShu-SB-Estd-BF" fo:font-size="14pt" style:font-size-asian="14pt" style:font-name-complex="OEEHNC+DFKaiShu-SB-Estd-BF"/>
    </style:style>
    <style:style style:name="T18_8" style:family="text">
      <style:text-properties fo:letter-spacing="-0.002cm" fo:color="#0000ff" style:font-name="OEEHNC+DFKaiShu-SB-Estd-BF" fo:font-size="14pt" style:font-size-asian="14pt" style:font-name-complex="OEEHNC+DFKaiShu-SB-Estd-BF"/>
    </style:style>
    <style:style style:name="T18_9" style:family="text">
      <style:text-properties fo:letter-spacing="-0.002cm" fo:color="#000000" style:font-name="OEEHNC+DFKaiShu-SB-Estd-BF" fo:font-size="14pt" style:font-size-asian="14pt" style:font-name-complex="OEEHNC+DFKaiShu-SB-Estd-BF"/>
    </style:style>
    <style:style style:name="T18_10" style:family="text">
      <style:text-properties fo:letter-spacing="-0.002cm" fo:color="#ff0000" style:font-name="OEEHNC+DFKaiShu-SB-Estd-BF" fo:font-size="14pt" style:font-size-asian="14pt" style:font-name-complex="OEEHNC+DFKaiShu-SB-Estd-BF" style:text-underline-style="solid" style:text-underline-color="font-color"/>
    </style:style>
    <style:style style:name="P19" style:family="paragraph" style:parent-style-name="Normal">
      <style:paragraph-properties style:text-autospace="none" fo:text-align="left" fo:text-indent="0cm" fo:line-height="0.549cm" fo:margin-top="0cm" fo:margin-bottom="0cm" fo:margin-left="0.635cm" fo:margin-right="0cm"/>
    </style:style>
    <style:style style:name="T19_1" style:family="text">
      <style:text-properties fo:letter-spacing="0cm" fo:color="#ff0000" style:font-name="OEEHNC+DFKaiShu-SB-Estd-BF" fo:font-size="14pt" style:font-size-asian="14pt" style:font-name-complex="OEEHNC+DFKaiShu-SB-Estd-BF" style:text-underline-style="solid" style:text-underline-color="font-color"/>
    </style:style>
    <style:style style:name="T19_2" style:family="text">
      <style:text-properties fo:letter-spacing="0cm" fo:color="#000000" style:font-name="OEEHNC+DFKaiShu-SB-Estd-BF" fo:font-size="14pt" style:font-size-asian="14pt" style:font-name-complex="OEEHNC+DFKaiShu-SB-Estd-BF"/>
    </style:style>
    <style:style style:name="T19_3" style:family="text">
      <style:text-properties fo:letter-spacing="-0.004cm" fo:color="#000000" style:font-name="UDVPWA+TimesNewRomanPSMT" fo:font-size="14pt" style:font-size-asian="14pt"/>
    </style:style>
    <style:style style:name="T19_4" style:family="text">
      <style:text-properties fo:letter-spacing="-0.002cm" fo:color="#000000" style:font-name="OEEHNC+DFKaiShu-SB-Estd-BF" fo:font-size="14pt" style:font-size-asian="14pt" style:font-name-complex="OEEHNC+DFKaiShu-SB-Estd-BF"/>
    </style:style>
    <style:style style:name="T19_5" style:family="text">
      <style:text-properties fo:letter-spacing="0cm" fo:color="#000000" style:font-name="UDVPWA+TimesNewRomanPSMT" fo:font-size="14pt" style:font-size-asian="14pt"/>
    </style:style>
    <style:style style:name="T19_6" style:family="text">
      <style:text-properties fo:letter-spacing="-0.002cm" fo:color="#000000" style:font-name="OEEHNC+DFKaiShu-SB-Estd-BF" fo:font-size="14pt" style:font-size-asian="14pt" style:font-name-complex="OEEHNC+DFKaiShu-SB-Estd-BF"/>
    </style:style>
    <style:style style:name="P20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20_1" style:family="text">
      <style:text-properties fo:letter-spacing="0.002cm" fo:color="#000000" style:font-name="UDVPWA+TimesNewRomanPSMT" fo:font-size="14pt" style:font-size-asian="14pt"/>
    </style:style>
    <style:style style:name="T20_2" style:family="text">
      <style:text-properties fo:letter-spacing="0.136cm" fo:color="#000000" style:font-name="UDVPWA+TimesNewRomanPSMT" fo:font-size="14pt" style:font-size-asian="14pt"/>
    </style:style>
    <style:style style:name="T20_3" style:family="text">
      <style:text-properties fo:letter-spacing="-0.002cm" fo:color="#000000" style:font-name="OEEHNC+DFKaiShu-SB-Estd-BF" fo:font-size="14pt" style:font-size-asian="14pt" style:font-name-complex="OEEHNC+DFKaiShu-SB-Estd-BF"/>
    </style:style>
    <style:style style:name="P21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21_1" style:family="text">
      <style:text-properties fo:letter-spacing="0.002cm" fo:color="#000000" style:font-name="UDVPWA+TimesNewRomanPSMT" fo:font-size="14pt" style:font-size-asian="14pt"/>
    </style:style>
    <style:style style:name="T21_2" style:family="text">
      <style:text-properties fo:letter-spacing="0.136cm" fo:color="#000000" style:font-name="UDVPWA+TimesNewRomanPSMT" fo:font-size="14pt" style:font-size-asian="14pt"/>
    </style:style>
    <style:style style:name="T21_3" style:family="text">
      <style:text-properties fo:letter-spacing="-0.002cm" fo:color="#000000" style:font-name="OEEHNC+DFKaiShu-SB-Estd-BF" fo:font-size="14pt" style:font-size-asian="14pt" style:font-name-complex="OEEHNC+DFKaiShu-SB-Estd-BF"/>
    </style:style>
    <style:style style:name="P22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22_1" style:family="text">
      <style:text-properties fo:letter-spacing="0.002cm" fo:color="#000000" style:font-name="UDVPWA+TimesNewRomanPSMT" fo:font-size="14pt" style:font-size-asian="14pt"/>
    </style:style>
    <style:style style:name="T22_2" style:family="text">
      <style:text-properties fo:letter-spacing="0.136cm" fo:color="#000000" style:font-name="UDVPWA+TimesNewRomanPSMT" fo:font-size="14pt" style:font-size-asian="14pt"/>
    </style:style>
    <style:style style:name="T22_3" style:family="text">
      <style:text-properties fo:letter-spacing="-0.004cm" fo:color="#000000" style:font-name="OEEHNC+DFKaiShu-SB-Estd-BF" fo:font-size="14pt" style:font-size-asian="14pt" style:font-name-complex="OEEHNC+DFKaiShu-SB-Estd-BF" style:text-underline-style="solid" style:text-underline-color="font-color"/>
    </style:style>
    <style:style style:name="T22_4" style:family="text">
      <style:text-properties fo:letter-spacing="0cm" fo:color="#ff0000" style:font-name="OEEHNC+DFKaiShu-SB-Estd-BF" fo:font-size="14pt" style:font-size-asian="14pt" style:font-name-complex="OEEHNC+DFKaiShu-SB-Estd-BF" style:text-underline-style="solid" style:text-underline-color="font-color"/>
    </style:style>
    <style:style style:name="T22_5" style:family="text">
      <style:text-properties fo:letter-spacing="-0.002cm" fo:color="#000000" style:font-name="OEEHNC+DFKaiShu-SB-Estd-BF" fo:font-size="14pt" style:font-size-asian="14pt" style:font-name-complex="OEEHNC+DFKaiShu-SB-Estd-BF" style:text-underline-style="solid" style:text-underline-color="font-color"/>
    </style:style>
    <style:style style:name="P23" style:family="paragraph" style:parent-style-name="Normal">
      <style:paragraph-properties style:text-autospace="none" fo:text-align="left" fo:text-indent="0cm" fo:line-height="0.494cm" fo:margin-top="0cm" fo:margin-bottom="0cm" fo:margin-left="0.635cm" fo:margin-right="0cm"/>
    </style:style>
    <style:style style:name="T23_1" style:family="text">
      <style:text-properties fo:letter-spacing="-0.002cm" fo:color="#000000" style:font-name="OEEHNC+DFKaiShu-SB-Estd-BF" fo:font-size="14pt" style:font-size-asian="14pt" style:font-name-complex="OEEHNC+DFKaiShu-SB-Estd-BF" style:text-underline-style="solid" style:text-underline-color="font-color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24_1" style:family="text">
      <style:text-properties fo:letter-spacing="0.002cm" fo:color="#ff0000" style:font-name="UDVPWA+TimesNewRomanPSMT" fo:font-size="14pt" style:font-size-asian="14pt"/>
    </style:style>
    <style:style style:name="T24_2" style:family="text">
      <style:text-properties fo:letter-spacing="0.136cm" fo:color="#ff0000" style:font-name="UDVPWA+TimesNewRomanPSMT" fo:font-size="14pt" style:font-size-asian="14pt"/>
    </style:style>
    <style:style style:name="T24_3" style:family="text">
      <style:text-properties fo:letter-spacing="0cm" fo:color="#ff0000" style:font-name="OEEHNC+DFKaiShu-SB-Estd-BF" fo:font-size="14pt" style:font-size-asian="14pt" style:font-name-complex="OEEHNC+DFKaiShu-SB-Estd-BF"/>
    </style:style>
    <style:style style:name="T24_4" style:family="text">
      <style:text-properties fo:letter-spacing="-0.004cm" fo:color="#ff0000" style:font-name="CCJJOG+TimesNewRomanPS-BoldMT" fo:font-size="14pt" style:font-size-asian="14pt" fo:font-weight="bold" style:font-weight-asian="bold"/>
    </style:style>
    <style:style style:name="T24_5" style:family="text">
      <style:text-properties fo:letter-spacing="0cm" fo:color="#ff0000" style:font-name="OEEHNC+DFKaiShu-SB-Estd-BF" fo:font-size="14pt" style:font-size-asian="14pt" style:font-name-complex="OEEHNC+DFKaiShu-SB-Estd-BF"/>
    </style:style>
    <style:style style:name="T24_6" style:family="text">
      <style:text-properties fo:letter-spacing="0cm" fo:color="#ff0000" style:font-name="PMingLiU" fo:font-size="14pt" style:font-size-asian="14pt" style:font-name-complex="PMingLiU"/>
    </style:style>
    <style:style style:name="T24_7" style:family="text">
      <style:text-properties fo:letter-spacing="-0.002cm" fo:color="#ff0000" style:font-name="OEEHNC+DFKaiShu-SB-Estd-BF" fo:font-size="14pt" style:font-size-asian="14pt" style:font-name-complex="OEEHNC+DFKaiShu-SB-Estd-BF"/>
    </style:style>
    <style:style style:name="T24_8" style:family="text">
      <style:text-properties fo:letter-spacing="0cm" fo:color="#ff0000" style:font-name="CCJJOG+TimesNewRomanPS-BoldMT" fo:font-size="14pt" style:font-size-asian="14pt" fo:font-weight="bold" style:font-weight-asian="bold"/>
    </style:style>
    <style:style style:name="T24_9" style:family="text">
      <style:text-properties fo:letter-spacing="0.118cm" fo:color="#ff0000" style:font-name="CCJJOG+TimesNewRomanPS-BoldMT" fo:font-size="14pt" style:font-size-asian="14pt" fo:font-weight="bold" style:font-weight-asian="bold"/>
    </style:style>
    <style:style style:name="T24_10" style:family="text">
      <style:text-properties fo:letter-spacing="0cm" fo:color="#ff0000" style:font-name="OEEHNC+DFKaiShu-SB-Estd-BF" fo:font-size="14pt" style:font-size-asian="14pt" style:font-name-complex="OEEHNC+DFKaiShu-SB-Estd-BF"/>
    </style:style>
    <style:style style:name="T24_11" style:family="text">
      <style:text-properties fo:letter-spacing="0cm" fo:color="#ff0000" style:font-name="PMingLiU" fo:font-size="14pt" style:font-size-asian="14pt" style:font-name-complex="PMingLiU"/>
    </style:style>
    <style:style style:name="P25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25_1" style:family="text">
      <style:text-properties fo:letter-spacing="0.005cm" fo:color="#000000" style:font-name="UDVPWA+TimesNewRomanPSMT" fo:font-size="14pt" style:font-size-asian="14pt"/>
    </style:style>
    <style:style style:name="T25_2" style:family="text">
      <style:text-properties fo:letter-spacing="0cm" fo:color="#000000" style:font-name="OEEHNC+DFKaiShu-SB-Estd-BF" fo:font-size="14pt" style:font-size-asian="14pt" style:font-name-complex="OEEHNC+DFKaiShu-SB-Estd-BF"/>
    </style:style>
    <style:style style:name="T25_3" style:family="text">
      <style:text-properties fo:letter-spacing="-0.005cm" fo:color="#000000" style:font-name="Times New Roman" fo:font-size="14pt" style:font-size-asian="14pt"/>
    </style:style>
    <style:style style:name="T25_4" style:family="text">
      <style:text-properties fo:letter-spacing="0cm" fo:color="#000000" style:font-name="UDVPWA+TimesNewRomanPSMT" fo:font-size="14pt" style:font-size-asian="14pt"/>
    </style:style>
    <style:style style:name="T25_5" style:family="text">
      <style:text-properties fo:letter-spacing="0.002cm" fo:color="#000000" style:font-name="UDVPWA+TimesNewRomanPSMT" fo:font-size="14pt" style:font-size-asian="14pt"/>
    </style:style>
    <style:style style:name="T25_6" style:family="text">
      <style:text-properties fo:letter-spacing="0cm" fo:color="#000000" style:font-name="OEEHNC+DFKaiShu-SB-Estd-BF" fo:font-size="14pt" style:font-size-asian="14pt" style:font-name-complex="OEEHNC+DFKaiShu-SB-Estd-BF"/>
    </style:style>
    <style:style style:name="T25_7" style:family="text">
      <style:text-properties fo:letter-spacing="-0.005cm" fo:color="#000000" style:font-name="Times New Roman" fo:font-size="14pt" style:font-size-asian="14pt"/>
    </style:style>
    <style:style style:name="T25_8" style:family="text">
      <style:text-properties fo:letter-spacing="0cm" fo:color="#000000" style:font-name="UDVPWA+TimesNewRomanPSMT" fo:font-size="14pt" style:font-size-asian="14pt"/>
    </style:style>
    <style:style style:name="T25_9" style:family="text">
      <style:text-properties fo:letter-spacing="0.002cm" fo:color="#000000" style:font-name="UDVPWA+TimesNewRomanPSMT" fo:font-size="14pt" style:font-size-asian="14pt"/>
    </style:style>
    <style:style style:name="T25_10" style:family="text">
      <style:text-properties fo:letter-spacing="0cm" fo:color="#000000" style:font-name="OEEHNC+DFKaiShu-SB-Estd-BF" fo:font-size="14pt" style:font-size-asian="14pt" style:font-name-complex="OEEHNC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26_1" style:family="text">
      <style:text-properties fo:letter-spacing="0.005cm" fo:color="#000000" style:font-name="UDVPWA+TimesNewRomanPSMT" fo:font-size="14pt" style:font-size-asian="14pt"/>
    </style:style>
    <style:style style:name="T26_2" style:family="text">
      <style:text-properties fo:letter-spacing="-0.002cm" fo:color="#000000" style:font-name="OEEHNC+DFKaiShu-SB-Estd-BF" fo:font-size="14pt" style:font-size-asian="14pt" style:font-name-complex="OEEHNC+DFKaiShu-SB-Estd-BF"/>
    </style:style>
    <style:style style:name="T26_3" style:family="text">
      <style:text-properties fo:letter-spacing="0cm" fo:color="#000000" style:font-name="UDVPWA+TimesNewRomanPSMT" fo:font-size="14pt" style:font-size-asian="14pt"/>
    </style:style>
    <style:style style:name="T26_4" style:family="text">
      <style:text-properties fo:letter-spacing="-0.002cm" fo:color="#000000" style:font-name="UDVPWA+TimesNewRomanPSMT" fo:font-size="14pt" style:font-size-asian="14pt"/>
    </style:style>
    <style:style style:name="T26_5" style:family="text">
      <style:text-properties fo:letter-spacing="0cm" fo:color="#000000" style:font-name="OEEHNC+DFKaiShu-SB-Estd-BF" fo:font-size="14pt" style:font-size-asian="14pt" style:font-name-complex="OEEHNC+DFKaiShu-SB-Estd-BF"/>
    </style:style>
    <style:style style:name="T26_6" style:family="text">
      <style:text-properties fo:letter-spacing="0cm" fo:color="#000000" style:font-name="Times New Roman" fo:font-size="14pt" style:font-size-asian="14pt"/>
    </style:style>
    <style:style style:name="T26_7" style:family="text">
      <style:text-properties fo:letter-spacing="0cm" fo:color="#000000" style:font-name="UDVPWA+TimesNewRomanPSMT" fo:font-size="14pt" style:font-size-asian="14pt"/>
    </style:style>
    <style:style style:name="T26_8" style:family="text">
      <style:text-properties fo:letter-spacing="0.002cm" fo:color="#000000" style:font-name="UDVPWA+TimesNewRomanPSMT" fo:font-size="14pt" style:font-size-asian="14pt"/>
    </style:style>
    <style:style style:name="T26_9" style:family="text">
      <style:text-properties fo:letter-spacing="0cm" fo:color="#000000" style:font-name="OEEHNC+DFKaiShu-SB-Estd-BF" fo:font-size="14pt" style:font-size-asian="14pt" style:font-name-complex="OEEHNC+DFKaiShu-SB-Estd-BF"/>
    </style:style>
    <style:style style:name="T26_10" style:family="text">
      <style:text-properties fo:letter-spacing="-0.005cm" fo:color="#000000" style:font-name="Times New Roman" fo:font-size="14pt" style:font-size-asian="14pt"/>
    </style:style>
    <style:style style:name="T26_11" style:family="text">
      <style:text-properties fo:letter-spacing="0cm" fo:color="#000000" style:font-name="UDVPWA+TimesNewRomanPSMT" fo:font-size="14pt" style:font-size-asian="14pt"/>
    </style:style>
    <style:style style:name="T26_12" style:family="text">
      <style:text-properties fo:letter-spacing="0cm" fo:color="#000000" style:font-name="OEEHNC+DFKaiShu-SB-Estd-BF" fo:font-size="14pt" style:font-size-asian="14pt" style:font-name-complex="OEEHNC+DFKaiShu-SB-Estd-BF"/>
    </style:style>
    <style:style style:name="P27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27_1" style:family="text">
      <style:text-properties fo:letter-spacing="0.005cm" fo:color="#000000" style:font-name="UDVPWA+TimesNewRomanPSMT" fo:font-size="14pt" style:font-size-asian="14pt"/>
    </style:style>
    <style:style style:name="T27_2" style:family="text">
      <style:text-properties fo:letter-spacing="-0.007cm" fo:color="#000000" style:font-name="OEEHNC+DFKaiShu-SB-Estd-BF" fo:font-size="14pt" style:font-size-asian="14pt" style:font-name-complex="OEEHNC+DFKaiShu-SB-Estd-BF"/>
    </style:style>
    <style:style style:name="T27_3" style:family="text">
      <style:text-properties fo:letter-spacing="0cm" fo:color="#000000" style:font-name="UDVPWA+TimesNewRomanPSMT" fo:font-size="14pt" style:font-size-asian="14pt"/>
    </style:style>
    <style:style style:name="T27_4" style:family="text">
      <style:text-properties fo:letter-spacing="0cm" fo:color="#000000" style:font-name="OEEHNC+DFKaiShu-SB-Estd-BF" fo:font-size="14pt" style:font-size-asian="14pt" style:font-name-complex="OEEHNC+DFKaiShu-SB-Estd-BF"/>
    </style:style>
    <style:style style:name="P28" style:family="paragraph" style:parent-style-name="Normal">
      <style:paragraph-properties style:text-autospace="none" fo:text-align="left" fo:text-indent="0cm" fo:line-height="0.549cm" fo:margin-top="0cm" fo:margin-bottom="0cm" fo:margin-left="0.633cm" fo:margin-right="0cm"/>
    </style:style>
    <style:style style:name="T28_1" style:family="text">
      <style:text-properties fo:letter-spacing="0cm" fo:color="#000000" style:font-name="OEEHNC+DFKaiShu-SB-Estd-BF" fo:font-size="14pt" style:font-size-asian="14pt" style:font-name-complex="OEEHNC+DFKaiShu-SB-Estd-BF"/>
    </style:style>
    <style:style style:name="T28_2" style:family="text">
      <style:text-properties fo:letter-spacing="0cm" fo:color="#000000" style:font-name="UDVPWA+TimesNewRomanPSMT" fo:font-size="14pt" style:font-size-asian="14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29_1" style:family="text">
      <style:text-properties fo:letter-spacing="0.005cm" fo:color="#000000" style:font-name="UDVPWA+TimesNewRomanPSMT" fo:font-size="14pt" style:font-size-asian="14pt"/>
    </style:style>
    <style:style style:name="T29_2" style:family="text">
      <style:text-properties fo:letter-spacing="0.048cm" fo:color="#000000" style:font-name="OEEHNC+DFKaiShu-SB-Estd-BF" fo:font-size="14pt" style:font-size-asian="14pt" style:font-name-complex="OEEHNC+DFKaiShu-SB-Estd-BF"/>
    </style:style>
    <style:style style:name="T29_3" style:family="text">
      <style:text-properties fo:letter-spacing="0.042cm" fo:color="#ff0000" style:font-name="OEEHNC+DFKaiShu-SB-Estd-BF" fo:font-size="14pt" style:font-size-asian="14pt" style:font-name-complex="OEEHNC+DFKaiShu-SB-Estd-BF" style:text-underline-style="solid" style:text-underline-color="font-color"/>
    </style:style>
    <style:style style:name="P30" style:family="paragraph" style:parent-style-name="Normal">
      <style:paragraph-properties style:text-autospace="none" fo:text-align="left" fo:text-indent="0cm" fo:line-height="0.496cm" fo:margin-top="0cm" fo:margin-bottom="0cm" fo:margin-left="0.637cm" fo:margin-right="0cm"/>
    </style:style>
    <style:style style:name="T30_1" style:family="text">
      <style:text-properties fo:letter-spacing="0.048cm" fo:color="#ff0000" style:font-name="OEEHNC+DFKaiShu-SB-Estd-BF" fo:font-size="14pt" style:font-size-asian="14pt" style:font-name-complex="OEEHNC+DFKaiShu-SB-Estd-BF" style:text-underline-style="solid" style:text-underline-color="font-color"/>
    </style:style>
    <style:style style:name="T30_2" style:family="text">
      <style:text-properties fo:letter-spacing="0.048cm" fo:color="#000000" style:font-name="OEEHNC+DFKaiShu-SB-Estd-BF" fo:font-size="14pt" style:font-size-asian="14pt" style:font-name-complex="OEEHNC+DFKaiShu-SB-Estd-BF"/>
    </style:style>
    <style:style style:name="P31" style:family="paragraph" style:parent-style-name="Normal">
      <style:paragraph-properties style:text-autospace="none" fo:text-align="left" fo:text-indent="0cm" fo:line-height="0.496cm" fo:margin-top="0cm" fo:margin-bottom="0cm" fo:margin-left="0.637cm" fo:margin-right="0cm"/>
    </style:style>
    <style:style style:name="T31_1" style:family="text">
      <style:text-properties fo:letter-spacing="0.048cm" fo:color="#000000" style:font-name="OEEHNC+DFKaiShu-SB-Estd-BF" fo:font-size="14pt" style:font-size-asian="14pt" style:font-name-complex="OEEHNC+DFKaiShu-SB-Estd-BF"/>
    </style:style>
    <style:style style:name="P32" style:family="paragraph" style:parent-style-name="Normal">
      <style:paragraph-properties style:text-autospace="none" fo:text-align="left" fo:text-indent="0cm" fo:line-height="0.496cm" fo:margin-top="0cm" fo:margin-bottom="0cm" fo:margin-left="0.637cm" fo:margin-right="0cm"/>
    </style:style>
    <style:style style:name="T32_1" style:family="text"/>
    <style:style style:name="T32_2" style:family="text">
      <style:text-properties fo:letter-spacing="0cm" fo:color="#000000" style:font-name="OEEHNC+DFKaiShu-SB-Estd-BF" fo:font-size="14pt" style:font-size-asian="14pt" style:font-name-complex="OEEHNC+DFKaiShu-SB-Estd-BF"/>
    </style:style>
    <style:style style:name="T32_3" style:family="text"/>
    <style:style style:name="T32_4" style:family="text">
      <style:text-properties fo:letter-spacing="-0.009cm" fo:color="#000000" style:font-name="Times New Roman" fo:font-size="14pt" style:font-size-asian="14pt"/>
    </style:style>
    <style:style style:name="T32_5" style:family="text"/>
    <style:style style:name="T32_6" style:family="text">
      <style:text-properties fo:letter-spacing="0cm" fo:color="#000000" style:font-name="OEEHNC+DFKaiShu-SB-Estd-BF" fo:font-size="14pt" style:font-size-asian="14pt" style:font-name-complex="OEEHNC+DFKaiShu-SB-Estd-BF"/>
    </style:style>
    <style:style style:name="T32_7" style:family="text"/>
    <style:style style:name="T32_8" style:family="text">
      <style:text-properties fo:letter-spacing="-0.009cm" fo:color="#000000" style:font-name="Times New Roman" fo:font-size="14pt" style:font-size-asian="14pt"/>
    </style:style>
    <style:style style:name="T32_9" style:family="text"/>
    <style:style style:name="T32_10" style:family="text">
      <style:text-properties fo:letter-spacing="0cm" fo:color="#000000" style:font-name="OEEHNC+DFKaiShu-SB-Estd-BF" fo:font-size="14pt" style:font-size-asian="14pt" style:font-name-complex="OEEHNC+DFKaiShu-SB-Estd-BF"/>
    </style:style>
    <style:style style:name="T32_11" style:family="text"/>
    <style:style style:name="T32_12" style:family="text">
      <style:text-properties fo:letter-spacing="-0.009cm" fo:color="#000000" style:font-name="Times New Roman" fo:font-size="14pt" style:font-size-asian="14pt"/>
    </style:style>
    <style:style style:name="T32_13" style:family="text"/>
    <style:style style:name="T32_14" style:family="text">
      <style:text-properties fo:letter-spacing="0cm" fo:color="#000000" style:font-name="OEEHNC+DFKaiShu-SB-Estd-BF" fo:font-size="14pt" style:font-size-asian="14pt" style:font-name-complex="OEEHNC+DFKaiShu-SB-Estd-BF"/>
    </style:style>
    <style:style style:name="T32_15" style:family="text"/>
    <style:style style:name="T32_16" style:family="text">
      <style:text-properties fo:letter-spacing="-0.009cm" fo:color="#000000" style:font-name="Times New Roman" fo:font-size="14pt" style:font-size-asian="14pt"/>
    </style:style>
    <style:style style:name="T32_17" style:family="text"/>
    <style:style style:name="T32_18" style:family="text">
      <style:text-properties fo:letter-spacing="0cm" fo:color="#000000" style:font-name="OEEHNC+DFKaiShu-SB-Estd-BF" fo:font-size="14pt" style:font-size-asian="14pt" style:font-name-complex="OEEHNC+DFKaiShu-SB-Estd-BF"/>
    </style:style>
    <style:style style:name="T32_19" style:family="text"/>
    <style:style style:name="T32_20" style:family="text">
      <style:text-properties fo:letter-spacing="-0.009cm" fo:color="#000000" style:font-name="Times New Roman" fo:font-size="14pt" style:font-size-asian="14pt"/>
    </style:style>
    <style:style style:name="T32_21" style:family="text"/>
    <style:style style:name="T32_22" style:family="text">
      <style:text-properties fo:letter-spacing="0cm" fo:color="#000000" style:font-name="OEEHNC+DFKaiShu-SB-Estd-BF" fo:font-size="14pt" style:font-size-asian="14pt" style:font-name-complex="OEEHNC+DFKaiShu-SB-Estd-BF"/>
    </style:style>
    <style:style style:name="T32_23" style:family="text"/>
    <style:style style:name="T32_24" style:family="text">
      <style:text-properties fo:letter-spacing="-0.009cm" fo:color="#000000" style:font-name="Times New Roman" fo:font-size="14pt" style:font-size-asian="14pt"/>
    </style:style>
    <style:style style:name="T32_25" style:family="text"/>
    <style:style style:name="T32_26" style:family="text">
      <style:text-properties fo:letter-spacing="0cm" fo:color="#000000" style:font-name="OEEHNC+DFKaiShu-SB-Estd-BF" fo:font-size="14pt" style:font-size-asian="14pt" style:font-name-complex="OEEHNC+DFKaiShu-SB-Estd-BF"/>
    </style:style>
    <style:style style:name="T32_27" style:family="text"/>
    <style:style style:name="T32_28" style:family="text">
      <style:text-properties fo:letter-spacing="-0.012cm" fo:color="#000000" style:font-name="Times New Roman" fo:font-size="14pt" style:font-size-asian="14pt"/>
    </style:style>
    <style:style style:name="T32_29" style:family="text"/>
    <style:style style:name="T32_30" style:family="text">
      <style:text-properties fo:letter-spacing="0cm" fo:color="#000000" style:font-name="OEEHNC+DFKaiShu-SB-Estd-BF" fo:font-size="14pt" style:font-size-asian="14pt" style:font-name-complex="OEEHNC+DFKaiShu-SB-Estd-BF"/>
    </style:style>
    <style:style style:name="T32_31" style:family="text"/>
    <style:style style:name="T32_32" style:family="text">
      <style:text-properties fo:letter-spacing="-0.009cm" fo:color="#000000" style:font-name="Times New Roman" fo:font-size="14pt" style:font-size-asian="14pt"/>
    </style:style>
    <style:style style:name="T32_33" style:family="text"/>
    <style:style style:name="T32_34" style:family="text">
      <style:text-properties fo:letter-spacing="0cm" fo:color="#000000" style:font-name="OEEHNC+DFKaiShu-SB-Estd-BF" fo:font-size="14pt" style:font-size-asian="14pt" style:font-name-complex="OEEHNC+DFKaiShu-SB-Estd-BF"/>
    </style:style>
    <style:style style:name="T32_35" style:family="text"/>
    <style:style style:name="T32_36" style:family="text">
      <style:text-properties fo:letter-spacing="-0.009cm" fo:color="#000000" style:font-name="Times New Roman" fo:font-size="14pt" style:font-size-asian="14pt"/>
    </style:style>
    <style:style style:name="T32_37" style:family="text"/>
    <style:style style:name="T32_38" style:family="text">
      <style:text-properties fo:letter-spacing="0cm" fo:color="#000000" style:font-name="OEEHNC+DFKaiShu-SB-Estd-BF" fo:font-size="14pt" style:font-size-asian="14pt" style:font-name-complex="OEEHNC+DFKaiShu-SB-Estd-BF"/>
    </style:style>
    <style:style style:name="T32_39" style:family="text"/>
    <style:style style:name="T32_40" style:family="text">
      <style:text-properties fo:letter-spacing="-0.009cm" fo:color="#000000" style:font-name="Times New Roman" fo:font-size="14pt" style:font-size-asian="14pt"/>
    </style:style>
    <style:style style:name="T32_41" style:family="text"/>
    <style:style style:name="T32_42" style:family="text">
      <style:text-properties fo:letter-spacing="0cm" fo:color="#000000" style:font-name="OEEHNC+DFKaiShu-SB-Estd-BF" fo:font-size="14pt" style:font-size-asian="14pt" style:font-name-complex="OEEHNC+DFKaiShu-SB-Estd-BF"/>
    </style:style>
    <style:style style:name="T32_43" style:family="text"/>
    <style:style style:name="T32_44" style:family="text">
      <style:text-properties fo:letter-spacing="-0.009cm" fo:color="#000000" style:font-name="Times New Roman" fo:font-size="14pt" style:font-size-asian="14pt"/>
    </style:style>
    <style:style style:name="T32_45" style:family="text"/>
    <style:style style:name="T32_46" style:family="text">
      <style:text-properties fo:letter-spacing="0cm" fo:color="#000000" style:font-name="OEEHNC+DFKaiShu-SB-Estd-BF" fo:font-size="14pt" style:font-size-asian="14pt" style:font-name-complex="OEEHNC+DFKaiShu-SB-Estd-BF"/>
    </style:style>
    <style:style style:name="T32_47" style:family="text"/>
    <style:style style:name="T32_48" style:family="text">
      <style:text-properties fo:letter-spacing="-0.009cm" fo:color="#000000" style:font-name="Times New Roman" fo:font-size="14pt" style:font-size-asian="14pt"/>
    </style:style>
    <style:style style:name="T32_49" style:family="text"/>
    <style:style style:name="T32_50" style:family="text">
      <style:text-properties fo:letter-spacing="0cm" fo:color="#000000" style:font-name="OEEHNC+DFKaiShu-SB-Estd-BF" fo:font-size="14pt" style:font-size-asian="14pt" style:font-name-complex="OEEHNC+DFKaiShu-SB-Estd-BF"/>
    </style:style>
    <style:style style:name="T32_51" style:family="text"/>
    <style:style style:name="T32_52" style:family="text">
      <style:text-properties fo:letter-spacing="-0.009cm" fo:color="#000000" style:font-name="Times New Roman" fo:font-size="14pt" style:font-size-asian="14pt"/>
    </style:style>
    <style:style style:name="T32_53" style:family="text"/>
    <style:style style:name="T32_54" style:family="text">
      <style:text-properties fo:letter-spacing="0cm" fo:color="#000000" style:font-name="OEEHNC+DFKaiShu-SB-Estd-BF" fo:font-size="14pt" style:font-size-asian="14pt" style:font-name-complex="OEEHNC+DFKaiShu-SB-Estd-BF"/>
    </style:style>
    <style:style style:name="T32_55" style:family="text"/>
    <style:style style:name="T32_56" style:family="text">
      <style:text-properties fo:letter-spacing="-0.012cm" fo:color="#000000" style:font-name="Times New Roman" fo:font-size="14pt" style:font-size-asian="14pt"/>
    </style:style>
    <style:style style:name="T32_57" style:family="text"/>
    <style:style style:name="T32_58" style:family="text">
      <style:text-properties fo:letter-spacing="0cm" fo:color="#000000" style:font-name="OEEHNC+DFKaiShu-SB-Estd-BF" fo:font-size="14pt" style:font-size-asian="14pt" style:font-name-complex="OEEHNC+DFKaiShu-SB-Estd-BF"/>
    </style:style>
    <style:style style:name="T32_59" style:family="text"/>
    <style:style style:name="T32_60" style:family="text">
      <style:text-properties fo:letter-spacing="-0.009cm" fo:color="#000000" style:font-name="Times New Roman" fo:font-size="14pt" style:font-size-asian="14pt"/>
    </style:style>
    <style:style style:name="T32_61" style:family="text"/>
    <style:style style:name="T32_62" style:family="text">
      <style:text-properties fo:letter-spacing="0cm" fo:color="#000000" style:font-name="OEEHNC+DFKaiShu-SB-Estd-BF" fo:font-size="14pt" style:font-size-asian="14pt" style:font-name-complex="OEEHNC+DFKaiShu-SB-Estd-BF"/>
    </style:style>
    <style:style style:name="T32_63" style:family="text"/>
    <style:style style:name="T32_64" style:family="text">
      <style:text-properties fo:letter-spacing="-0.009cm" fo:color="#000000" style:font-name="Times New Roman" fo:font-size="14pt" style:font-size-asian="14pt"/>
    </style:style>
    <style:style style:name="T32_65" style:family="text"/>
    <style:style style:name="T32_66" style:family="text">
      <style:text-properties fo:letter-spacing="0cm" fo:color="#000000" style:font-name="OEEHNC+DFKaiShu-SB-Estd-BF" fo:font-size="14pt" style:font-size-asian="14pt" style:font-name-complex="OEEHNC+DFKaiShu-SB-Estd-BF"/>
    </style:style>
    <style:style style:name="T32_67" style:family="text"/>
    <style:style style:name="T32_68" style:family="text">
      <style:text-properties fo:letter-spacing="-0.009cm" fo:color="#000000" style:font-name="Times New Roman" fo:font-size="14pt" style:font-size-asian="14pt"/>
    </style:style>
    <style:style style:name="T32_69" style:family="text"/>
    <style:style style:name="T32_70" style:family="text">
      <style:text-properties fo:letter-spacing="0cm" fo:color="#000000" style:font-name="OEEHNC+DFKaiShu-SB-Estd-BF" fo:font-size="14pt" style:font-size-asian="14pt" style:font-name-complex="OEEHNC+DFKaiShu-SB-Estd-BF"/>
    </style:style>
    <style:style style:name="T32_71" style:family="text"/>
    <style:style style:name="T32_72" style:family="text">
      <style:text-properties fo:letter-spacing="-0.009cm" fo:color="#000000" style:font-name="Times New Roman" fo:font-size="14pt" style:font-size-asian="14pt"/>
    </style:style>
    <style:style style:name="T32_73" style:family="text"/>
    <style:style style:name="T32_74" style:family="text">
      <style:text-properties fo:letter-spacing="0cm" fo:color="#000000" style:font-name="OEEHNC+DFKaiShu-SB-Estd-BF" fo:font-size="14pt" style:font-size-asian="14pt" style:font-name-complex="OEEHNC+DFKaiShu-SB-Estd-BF"/>
    </style:style>
    <style:style style:name="T32_75" style:family="text"/>
    <style:style style:name="T32_76" style:family="text">
      <style:text-properties fo:letter-spacing="-0.009cm" fo:color="#000000" style:font-name="Times New Roman" fo:font-size="14pt" style:font-size-asian="14pt"/>
    </style:style>
    <style:style style:name="T32_77" style:family="text"/>
    <style:style style:name="T32_78" style:family="text">
      <style:text-properties fo:letter-spacing="0cm" fo:color="#000000" style:font-name="OEEHNC+DFKaiShu-SB-Estd-BF" fo:font-size="14pt" style:font-size-asian="14pt" style:font-name-complex="OEEHNC+DFKaiShu-SB-Estd-BF"/>
    </style:style>
    <style:style style:name="T32_79" style:family="text"/>
    <style:style style:name="T32_80" style:family="text">
      <style:text-properties fo:letter-spacing="-0.009cm" fo:color="#000000" style:font-name="Times New Roman" fo:font-size="14pt" style:font-size-asian="14pt"/>
    </style:style>
    <style:style style:name="T32_81" style:family="text"/>
    <style:style style:name="T32_82" style:family="text">
      <style:text-properties fo:letter-spacing="0cm" fo:color="#000000" style:font-name="OEEHNC+DFKaiShu-SB-Estd-BF" fo:font-size="14pt" style:font-size-asian="14pt" style:font-name-complex="OEEHNC+DFKaiShu-SB-Estd-BF"/>
    </style:style>
    <style:style style:name="T32_83" style:family="text"/>
    <style:style style:name="T32_84" style:family="text">
      <style:text-properties fo:letter-spacing="-0.012cm" fo:color="#000000" style:font-name="Times New Roman" fo:font-size="14pt" style:font-size-asian="14pt"/>
    </style:style>
    <style:style style:name="T32_85" style:family="text">
      <style:text-properties fo:letter-spacing="0cm" fo:color="#000000" style:font-name="OEEHNC+DFKaiShu-SB-Estd-BF" fo:font-size="14pt" style:font-size-asian="14pt" style:font-name-complex="OEEHNC+DFKaiShu-SB-Estd-BF"/>
    </style:style>
    <style:style style:name="T32_86" style:family="text">
      <style:text-properties fo:letter-spacing="-0.009cm" fo:color="#000000" style:font-name="Times New Roman" fo:font-size="14pt" style:font-size-asian="14pt"/>
    </style:style>
    <style:style style:name="T32_87" style:family="text">
      <style:text-properties fo:letter-spacing="0cm" fo:color="#000000" style:font-name="OEEHNC+DFKaiShu-SB-Estd-BF" fo:font-size="14pt" style:font-size-asian="14pt" style:font-name-complex="OEEHNC+DFKaiShu-SB-Estd-BF"/>
    </style:style>
    <style:style style:name="T32_88" style:family="text">
      <style:text-properties fo:letter-spacing="-0.009cm" fo:color="#000000" style:font-name="Times New Roman" fo:font-size="14pt" style:font-size-asian="14pt"/>
    </style:style>
    <style:style style:name="T32_89" style:family="text">
      <style:text-properties fo:letter-spacing="0cm" fo:color="#000000" style:font-name="OEEHNC+DFKaiShu-SB-Estd-BF" fo:font-size="14pt" style:font-size-asian="14pt" style:font-name-complex="OEEHNC+DFKaiShu-SB-Estd-BF"/>
    </style:style>
    <style:style style:name="T32_90" style:family="text">
      <style:text-properties fo:letter-spacing="-0.009cm" fo:color="#000000" style:font-name="Times New Roman" fo:font-size="14pt" style:font-size-asian="14pt"/>
    </style:style>
    <style:style style:name="T32_91" style:family="text">
      <style:text-properties fo:letter-spacing="0cm" fo:color="#000000" style:font-name="OEEHNC+DFKaiShu-SB-Estd-BF" fo:font-size="14pt" style:font-size-asian="14pt" style:font-name-complex="OEEHNC+DFKaiShu-SB-Estd-BF"/>
    </style:style>
    <style:style style:name="T32_92" style:family="text">
      <style:text-properties fo:letter-spacing="-0.012cm" fo:color="#000000" style:font-name="Times New Roman" fo:font-size="14pt" style:font-size-asian="14pt"/>
    </style:style>
    <style:style style:name="T32_93" style:family="text">
      <style:text-properties fo:letter-spacing="0cm" fo:color="#000000" style:font-name="OEEHNC+DFKaiShu-SB-Estd-BF" fo:font-size="14pt" style:font-size-asian="14pt" style:font-name-complex="OEEHNC+DFKaiShu-SB-Estd-BF"/>
    </style:style>
    <style:style style:name="P33" style:family="paragraph" style:parent-style-name="Normal">
      <style:paragraph-properties style:text-autospace="none" fo:text-align="left" fo:text-indent="0cm" fo:line-height="0.549cm" fo:margin-top="0cm" fo:margin-bottom="0cm" fo:margin-left="0.637cm" fo:margin-right="0cm"/>
    </style:style>
    <style:style style:name="T33_1" style:family="text">
      <style:text-properties fo:letter-spacing="0.042cm" fo:color="#000000" style:font-name="OEEHNC+DFKaiShu-SB-Estd-BF" fo:font-size="14pt" style:font-size-asian="14pt" style:font-name-complex="OEEHNC+DFKaiShu-SB-Estd-BF"/>
    </style:style>
    <style:style style:name="T33_2" style:family="text"/>
    <style:style style:name="T33_3" style:family="text">
      <style:text-properties fo:letter-spacing="0.019cm" fo:color="#000000" style:font-name="UDVPWA+TimesNewRomanPSMT" fo:font-size="14pt" style:font-size-asian="14pt"/>
    </style:style>
    <style:style style:name="T33_4" style:family="text">
      <style:text-properties fo:letter-spacing="0.021cm" fo:color="#0563c1" style:font-name="UDVPWA+TimesNewRomanPSMT" fo:font-size="14pt" style:font-size-asian="14pt" style:text-underline-style="solid" style:text-underline-color="font-color"/>
    </style:style>
    <style:style style:name="T33_5" style:family="text"/>
    <style:style style:name="T33_6" style:family="text">
      <style:text-properties fo:letter-spacing="0cm" fo:color="#000000" style:font-name="OEEHNC+DFKaiShu-SB-Estd-BF" fo:font-size="14pt" style:font-size-asian="14pt" style:font-name-complex="OEEHNC+DFKaiShu-SB-Estd-BF"/>
    </style:style>
    <style:style style:name="P34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34_1" style:family="text">
      <style:text-properties fo:letter-spacing="0.005cm" fo:color="#000000" style:font-name="UDVPWA+TimesNewRomanPSMT" fo:font-size="14pt" style:font-size-asian="14pt"/>
    </style:style>
    <style:style style:name="T34_2" style:family="text">
      <style:text-properties fo:letter-spacing="-0.002cm" fo:color="#000000" style:font-name="OEEHNC+DFKaiShu-SB-Estd-BF" fo:font-size="14pt" style:font-size-asian="14pt" style:font-name-complex="OEEHNC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OEEHNC+DFKaiShu-SB-Estd-BF" fo:font-size="12pt" style:font-size-asian="12pt" style:font-name-complex="OEEHNC+DFKaiShu-SB-Estd-BF"/>
    </style:style>
    <style:style style:name="T35_2" style:family="text">
      <style:text-properties fo:letter-spacing="0.106cm" fo:color="#000000" style:font-name="Times New Roman" fo:font-size="12pt" style:font-size-asian="12pt"/>
    </style:style>
    <style:style style:name="T35_3" style:family="text">
      <style:text-properties fo:letter-spacing="0cm" fo:color="#000000" style:font-name="OEEHNC+DFKaiShu-SB-Estd-BF" fo:font-size="12pt" style:font-size-asian="12pt" style:font-name-complex="OEEHNC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6_1" style:family="text">
      <style:text-properties fo:letter-spacing="-0.002cm" fo:color="#000000" style:font-name="UDVPWA+TimesNewRomanPSMT" fo:font-size="12pt" style:font-size-asian="12pt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7.548cm" svg:y="0.841cm" svg:width="7.073cm" draw:style-name="FR1" text:anchor-type="char" draw:z-index="0"><draw:text-box fo:min-height="0cm"><text:p text:style-name="P3"><text:span text:style-name="T3_1">國立成功大學</text:span><text:span text:style-name="T3_2"><text:s/></text:span><text:span text:style-name="T3_3">111</text:span><text:span text:style-name="T3_4"><text:s/></text:span><text:span text:style-name="T3_5">學年度</text:span></text:p></draw:text-box></draw:frame><draw:frame svg:x="5.537cm" svg:y="1.667cm" svg:width="11.693cm" draw:style-name="FR2" text:anchor-type="char" draw:z-index="0"><draw:text-box fo:min-height="0cm"><text:p text:style-name="P4"><text:span text:style-name="T4_1">人工智慧科技碩士學位學程推薦甄試面試</text:span></text:p></draw:text-box></draw:frame><draw:frame svg:x="1.998cm" svg:y="3.286cm" svg:width="1.155cm" draw:style-name="FR3" text:anchor-type="char" draw:z-index="0"><draw:text-box fo:min-height="0cm"><text:p text:style-name="P5"><text:span text:style-name="T5_1">◎</text:span></text:p></draw:text-box></draw:frame><draw:frame svg:x="3.247cm" svg:y="3.276cm" svg:width="3.217cm" draw:style-name="FR4" text:anchor-type="char" draw:z-index="0"><draw:text-box fo:min-height="0cm"><text:p text:style-name="P6"><text:span text:style-name="T6_1">注意事項：</text:span></text:p></draw:text-box></draw:frame><draw:frame svg:x="2.861cm" svg:y="4.006cm" svg:width="9.731cm" draw:style-name="FR5" text:anchor-type="char" draw:z-index="0"><draw:text-box fo:min-height="0cm"><text:p text:style-name="P7"><text:span text:style-name="T7_1">1.</text:span><text:span text:style-name="T7_2"><text:s/></text:span><text:span text:style-name="T7_3">面試時間：</text:span><text:span text:style-name="T7_4">110</text:span><text:span text:style-name="T7_5"><text:s/></text:span><text:span text:style-name="T7_6">年</text:span><text:span text:style-name="T7_7"><text:s/></text:span><text:span text:style-name="T7_8">11</text:span><text:span text:style-name="T7_9"><text:s/></text:span><text:span text:style-name="T7_10">月</text:span><text:span text:style-name="T7_11"><text:s/></text:span><text:span text:style-name="T7_12">5</text:span><text:span text:style-name="T7_13"><text:s/></text:span><text:span text:style-name="T7_14">號</text:span><text:span text:style-name="T7_15">(</text:span><text:span text:style-name="T7_16">星期五</text:span><text:span text:style-name="T7_17">)</text:span></text:p></draw:text-box></draw:frame><draw:frame svg:x="3.62cm" svg:y="4.78cm" svg:width="10.4cm" draw:style-name="FR6" text:anchor-type="char" draw:z-index="0"><draw:text-box fo:min-height="0cm"><text:p text:style-name="P8"><text:span text:style-name="T8_1">面試地點：成功大學成功校區資訊系館</text:span><text:span text:style-name="T8_2"><text:s/></text:span><text:span text:style-name="T8_3">2F</text:span></text:p></draw:text-box></draw:frame><draw:frame svg:x="2.861cm" svg:y="5.558cm" svg:width="4.838cm" draw:style-name="FR7" text:anchor-type="char" draw:z-index="0"><draw:text-box fo:min-height="0cm"><text:p text:style-name="P9"><text:span text:style-name="T9_1">2.</text:span><text:span text:style-name="T9_2"><text:s/></text:span><text:span text:style-name="T9_3">考生面試時間：</text:span></text:p></draw:text-box></draw:frame><draw:frame svg:x="3.62cm" svg:y="6.334cm" svg:width="11.396cm" draw:style-name="FR8" text:anchor-type="char" draw:z-index="0"><draw:text-box fo:min-height="0cm"><text:p text:style-name="P10"><text:span text:style-name="T10_1">(1)A</text:span><text:span text:style-name="T10_2"><text:s/></text:span><text:span text:style-name="T10_3">組面試試場：</text:span><text:span text:style-name="T10_4">4260</text:span><text:span text:style-name="T10_5"><text:s/></text:span><text:span text:style-name="T10_6">教室</text:span><text:span text:style-name="T10_7">(</text:span><text:span text:style-name="T10_8">詳見面試時段表</text:span><text:span text:style-name="T10_9">)</text:span></text:p></draw:text-box></draw:frame><draw:frame svg:x="3.62cm" svg:y="7.108cm" svg:width="11.361cm" draw:style-name="FR9" text:anchor-type="char" draw:z-index="0"><draw:text-box fo:min-height="0cm"><text:p text:style-name="P11"><text:span text:style-name="T11_1">(2)B</text:span><text:span text:style-name="T11_2"><text:s/></text:span><text:span text:style-name="T11_3">組面試試場：</text:span><text:span text:style-name="T11_4">4261</text:span><text:span text:style-name="T11_5"><text:s/></text:span><text:span text:style-name="T11_6">教室</text:span><text:span text:style-name="T11_7">(</text:span><text:span text:style-name="T11_8">詳見面試時段表</text:span><text:span text:style-name="T11_9">)</text:span></text:p></draw:text-box></draw:frame><draw:frame svg:x="2.861cm" svg:y="7.886cm" svg:width="18.858cm" draw:style-name="FR10" text:anchor-type="char" draw:z-index="0"><draw:text-box fo:min-height="0cm"><text:p text:style-name="P12"><text:span text:style-name="T12_1">3.</text:span><text:span text:style-name="T12_2"><text:s/></text:span><text:span text:style-name="T12_3">面試時，請準備一至四頁之</text:span><text:span text:style-name="T12_4">簡要報告</text:span><text:span text:style-name="T12_5">，內容包括：姓名、就讀校系、專題</text:span></text:p><text:p text:style-name="P13"><text:span text:style-name="T13_1">研究內容方法成果或未來研究</text:span><text:span text:style-name="T13_2">(</text:span><text:span text:style-name="T13_3">讀書</text:span><text:span text:style-name="T13_4">)</text:span><text:span text:style-name="T13_5">計畫方向及其他事蹟。</text:span><text:span text:style-name="T13_6">試場不提供單</text:span></text:p><text:p text:style-name="P14"><text:span text:style-name="T14_1">槍投影機</text:span><text:span text:style-name="T14_2">，請將資料影印當場分送口試委員參考。</text:span></text:p></draw:text-box></draw:frame><draw:frame svg:x="3.496cm" svg:y="10.215cm" svg:width="12.321cm" draw:style-name="FR11" text:anchor-type="char" draw:z-index="0"><draw:text-box fo:min-height="0cm"><text:p text:style-name="P15"><text:span text:style-name="T15_1">(</text:span><text:span text:style-name="T15_2">每組審查委員</text:span><text:span text:style-name="T15_3"><text:s/></text:span><text:span text:style-name="T15_4">3</text:span><text:span text:style-name="T15_5"><text:s/></text:span><text:span text:style-name="T15_6">人，資料份數，請自行斟酌決定</text:span><text:span text:style-name="T15_7">)</text:span></text:p></draw:text-box></draw:frame><draw:frame svg:x="2.861cm" svg:y="10.991cm" svg:width="10.384cm" draw:style-name="FR12" text:anchor-type="char" draw:z-index="0"><draw:text-box fo:min-height="0cm"><text:p text:style-name="P16"><text:span text:style-name="T16_1">4.</text:span><text:span text:style-name="T16_2"><text:s/></text:span><text:span text:style-name="T16_3">面試方式及時間：考生報告及老師提問</text:span></text:p></draw:text-box></draw:frame><draw:frame svg:x="2.861cm" svg:y="11.765cm" svg:width="18.992cm" draw:style-name="FR13" text:anchor-type="char" draw:z-index="0"><draw:text-box fo:min-height="0cm"><text:p text:style-name="P17"><text:span text:style-name="T17_1">各所皆為每位考生報告</text:span><text:span text:style-name="T17_2"><text:s/></text:span><text:span text:style-name="T17_3">4</text:span><text:span text:style-name="T17_4"><text:s/></text:span><text:span text:style-name="T17_5">分鐘按一次鈴老師提問</text:span><text:span text:style-name="T17_6"><text:s/></text:span><text:span text:style-name="T17_7">3</text:span><text:span text:style-name="T17_8"><text:s/></text:span><text:span text:style-name="T17_9">分鐘按第二次鈴結束</text:span><text:span text:style-name="T17_10">。</text:span></text:p><text:p text:style-name="P18"><text:span text:style-name="T18_1">5.</text:span><text:span text:style-name="T18_2"><text:s/></text:span><text:span text:style-name="T18_3">請同學於指定之口試時間前</text:span><text:span text:style-name="T18_4"><text:s/></text:span><text:span text:style-name="T18_5">30</text:span><text:span text:style-name="T18_6"><text:s/></text:span><text:span text:style-name="T18_7">分鐘，到</text:span><text:span text:style-name="T18_8">舊館大門口報到</text:span><text:span text:style-name="T18_9">，攜帶</text:span><text:span text:style-name="T18_10">准考證及</text:span></text:p><text:p text:style-name="P19"><text:span text:style-name="T19_1">身份證</text:span><text:span text:style-name="T19_2">。</text:span><text:span text:style-name="T19_3">(</text:span><text:span text:style-name="T19_4">准考證明書請自行至網路招生系統列印</text:span><text:span text:style-name="T19_5">)</text:span><text:span text:style-name="T19_6">，及領取識別證。</text:span></text:p><text:p text:style-name="P20"><text:span text:style-name="T20_1">6.</text:span><text:span text:style-name="T20_2"><text:s/></text:span><text:span text:style-name="T20_3">如有須要補充的資料可於面試當天帶到試場供老師參考。</text:span></text:p><text:p text:style-name="P21"><text:span text:style-name="T21_1">7.</text:span><text:span text:style-name="T21_2"><text:s/></text:span><text:span text:style-name="T21_3">每位同學面試結束後，請務必將識別證立刻送回報到處。</text:span></text:p><text:p text:style-name="P22"><text:span text:style-name="T22_1">8.</text:span><text:span text:style-name="T22_2"><text:s/></text:span><text:span text:style-name="T22_3">若同學無法在指定時間報到，請最慢在</text:span><text:span text:style-name="T22_4">同組</text:span><text:span text:style-name="T22_5">最後一場面試時間結束前一小</text:span></text:p><text:p text:style-name="P23"><text:span text:style-name="T23_1">時報到，若仍未報到以棄權論。</text:span></text:p></draw:text-box></draw:frame><draw:frame svg:x="2.861cm" svg:y="17.2cm" svg:width="13.335cm" draw:style-name="FR14" text:anchor-type="char" draw:z-index="0"><draw:text-box fo:min-height="0cm"><text:p text:style-name="P24"><text:span text:style-name="T24_1">9.</text:span><text:span text:style-name="T24_2"><text:s/></text:span><text:span text:style-name="T24_3">請勿攜帶電子產品</text:span><text:span text:style-name="T24_4">(</text:span><text:span text:style-name="T24_5">如手機</text:span><text:span text:style-name="T24_6">、</text:span><text:span text:style-name="T24_7">錄音筆等</text:span><text:span text:style-name="T24_8">)</text:span><text:span text:style-name="T24_9"><text:s/></text:span><text:span text:style-name="T24_10">進入試場</text:span><text:span text:style-name="T24_11">。</text:span></text:p><text:p text:style-name="P25"><text:span text:style-name="T25_1">10.</text:span><text:span text:style-name="T25_2">休息室設於</text:span><text:span text:style-name="T25_3"><text:s/></text:span><text:span text:style-name="T25_4">2</text:span><text:span text:style-name="T25_5"><text:s/></text:span><text:span text:style-name="T25_6">樓</text:span><text:span text:style-name="T25_7"><text:s/></text:span><text:span text:style-name="T25_8">4263</text:span><text:span text:style-name="T25_9"><text:s/></text:span><text:span text:style-name="T25_10">教室。</text:span></text:p></draw:text-box></draw:frame><draw:frame svg:x="2.861cm" svg:y="18.75cm" svg:width="19.129cm" draw:style-name="FR15" text:anchor-type="char" draw:z-index="0"><draw:text-box fo:min-height="0cm"><text:p text:style-name="P26"><text:span text:style-name="T26_1">11.</text:span><text:span text:style-name="T26_2">若有任何問題請洽李小姐</text:span><text:span text:style-name="T26_3">(06)2757575</text:span><text:span text:style-name="T26_4"><text:s/></text:span><text:span text:style-name="T26_5">轉</text:span><text:span text:style-name="T26_6"><text:s/></text:span><text:span text:style-name="T26_7">62500</text:span><text:span text:style-name="T26_8"><text:s/></text:span><text:span text:style-name="T26_9">轉</text:span><text:span text:style-name="T26_10"><text:s/></text:span><text:span text:style-name="T26_11">13</text:span><text:span text:style-name="T26_12">。</text:span></text:p><text:p text:style-name="P27"><text:span text:style-name="T27_1">12.</text:span><text:span text:style-name="T27_2">因應防疫工作，應試者於甄試面試當天僅開放舊館大門進出入及報到。</text:span><text:span text:style-name="T27_3">(</text:span><text:span text:style-name="T27_4">詳</text:span></text:p><text:p text:style-name="P28"><text:span text:style-name="T28_1">見入口平面圖</text:span><text:span text:style-name="T28_2">)</text:span></text:p></draw:text-box></draw:frame><draw:frame svg:x="2.859cm" svg:y="21.078cm" svg:width="18.814cm" draw:style-name="FR16" text:anchor-type="char" draw:z-index="0"><draw:text-box fo:min-height="0cm"><text:p text:style-name="P29"><text:span text:style-name="T29_1">13.</text:span><text:span text:style-name="T29_2">因應新型冠狀病毒肺炎防疫工作，不開放親友陪同進入系館；</text:span><text:span text:style-name="T29_3">應試</text:span></text:p><text:p text:style-name="P30"><text:span text:style-name="T30_1">者請務必自備口罩，於報到及面試全程配戴</text:span><text:span text:style-name="T30_2">，並於進入系館時出示</text:span></text:p><text:p text:style-name="P31"><text:span text:style-name="T31_1">准考證，報到處設有消毒酒精、體溫量測站，請配合進行消毒與體</text:span></text:p><text:p text:style-name="P32"><text:span text:style-name="T32_1"><text:a xlink:type="simple" xlink:href="https://app.pers.ncku.edu.tw/ncov/index.php?c=auth"><text:span text:style-name="T32_2">溫</text:span></text:a></text:span><text:span text:style-name="T32_3"><text:a xlink:type="simple" xlink:href="https://app.pers.ncku.edu.tw/ncov/index.php?c=auth"><text:span text:style-name="T32_4"><text:s/></text:span></text:a></text:span><text:span text:style-name="T32_5"><text:a xlink:type="simple" xlink:href="https://app.pers.ncku.edu.tw/ncov/index.php?c=auth"><text:span text:style-name="T32_6">量</text:span></text:a></text:span><text:span text:style-name="T32_7"><text:a xlink:type="simple" xlink:href="https://app.pers.ncku.edu.tw/ncov/index.php?c=auth"><text:span text:style-name="T32_8"><text:s/></text:span></text:a></text:span><text:span text:style-name="T32_9"><text:a xlink:type="simple" xlink:href="https://app.pers.ncku.edu.tw/ncov/index.php?c=auth"><text:span text:style-name="T32_10">測</text:span></text:a></text:span><text:span text:style-name="T32_11"><text:a xlink:type="simple" xlink:href="https://app.pers.ncku.edu.tw/ncov/index.php?c=auth"><text:span text:style-name="T32_12"><text:s/></text:span></text:a></text:span><text:span text:style-name="T32_13"><text:a xlink:type="simple" xlink:href="https://app.pers.ncku.edu.tw/ncov/index.php?c=auth"><text:span text:style-name="T32_14">等</text:span></text:a></text:span><text:span text:style-name="T32_15"><text:a xlink:type="simple" xlink:href="https://app.pers.ncku.edu.tw/ncov/index.php?c=auth"><text:span text:style-name="T32_16"><text:s/></text:span></text:a></text:span><text:span text:style-name="T32_17"><text:a xlink:type="simple" xlink:href="https://app.pers.ncku.edu.tw/ncov/index.php?c=auth"><text:span text:style-name="T32_18">防</text:span></text:a></text:span><text:span text:style-name="T32_19"><text:a xlink:type="simple" xlink:href="https://app.pers.ncku.edu.tw/ncov/index.php?c=auth"><text:span text:style-name="T32_20"><text:s/></text:span></text:a></text:span><text:span text:style-name="T32_21"><text:a xlink:type="simple" xlink:href="https://app.pers.ncku.edu.tw/ncov/index.php?c=auth"><text:span text:style-name="T32_22">疫</text:span></text:a></text:span><text:span text:style-name="T32_23"><text:a xlink:type="simple" xlink:href="https://app.pers.ncku.edu.tw/ncov/index.php?c=auth"><text:span text:style-name="T32_24"><text:s/></text:span></text:a></text:span><text:span text:style-name="T32_25"><text:a xlink:type="simple" xlink:href="https://app.pers.ncku.edu.tw/ncov/index.php?c=auth"><text:span text:style-name="T32_26">措</text:span></text:a></text:span><text:span text:style-name="T32_27"><text:a xlink:type="simple" xlink:href="https://app.pers.ncku.edu.tw/ncov/index.php?c=auth"><text:span text:style-name="T32_28"><text:s/></text:span></text:a></text:span><text:span text:style-name="T32_29"><text:a xlink:type="simple" xlink:href="https://app.pers.ncku.edu.tw/ncov/index.php?c=auth"><text:span text:style-name="T32_30">施</text:span></text:a></text:span><text:span text:style-name="T32_31"><text:a xlink:type="simple" xlink:href="https://app.pers.ncku.edu.tw/ncov/index.php?c=auth"><text:span text:style-name="T32_32"><text:s/></text:span></text:a></text:span><text:span text:style-name="T32_33"><text:a xlink:type="simple" xlink:href="https://app.pers.ncku.edu.tw/ncov/index.php?c=auth"><text:span text:style-name="T32_34">，</text:span></text:a></text:span><text:span text:style-name="T32_35"><text:a xlink:type="simple" xlink:href="https://app.pers.ncku.edu.tw/ncov/index.php?c=auth"><text:span text:style-name="T32_36"><text:s/></text:span></text:a></text:span><text:span text:style-name="T32_37"><text:a xlink:type="simple" xlink:href="https://app.pers.ncku.edu.tw/ncov/index.php?c=auth"><text:span text:style-name="T32_38">當</text:span></text:a></text:span><text:span text:style-name="T32_39"><text:a xlink:type="simple" xlink:href="https://app.pers.ncku.edu.tw/ncov/index.php?c=auth"><text:span text:style-name="T32_40"><text:s/></text:span></text:a></text:span><text:span text:style-name="T32_41"><text:a xlink:type="simple" xlink:href="https://app.pers.ncku.edu.tw/ncov/index.php?c=auth"><text:span text:style-name="T32_42">天</text:span></text:a></text:span><text:span text:style-name="T32_43"><text:a xlink:type="simple" xlink:href="https://app.pers.ncku.edu.tw/ncov/index.php?c=auth"><text:span text:style-name="T32_44"><text:s/></text:span></text:a></text:span><text:span text:style-name="T32_45"><text:a xlink:type="simple" xlink:href="https://app.pers.ncku.edu.tw/ncov/index.php?c=auth"><text:span text:style-name="T32_46">並</text:span></text:a></text:span><text:span text:style-name="T32_47"><text:a xlink:type="simple" xlink:href="https://app.pers.ncku.edu.tw/ncov/index.php?c=auth"><text:span text:style-name="T32_48"><text:s/></text:span></text:a></text:span><text:span text:style-name="T32_49"><text:a xlink:type="simple" xlink:href="https://app.pers.ncku.edu.tw/ncov/index.php?c=auth"><text:span text:style-name="T32_50">以</text:span></text:a></text:span><text:span text:style-name="T32_51"><text:a xlink:type="simple" xlink:href="https://app.pers.ncku.edu.tw/ncov/index.php?c=auth"><text:span text:style-name="T32_52"><text:s/></text:span></text:a></text:span><text:span text:style-name="T32_53"><text:a xlink:type="simple" xlink:href="https://app.pers.ncku.edu.tw/ncov/index.php?c=auth"><text:span text:style-name="T32_54">訪</text:span></text:a></text:span><text:span text:style-name="T32_55"><text:a xlink:type="simple" xlink:href="https://app.pers.ncku.edu.tw/ncov/index.php?c=auth"><text:span text:style-name="T32_56"><text:s/></text:span></text:a></text:span><text:span text:style-name="T32_57"><text:a xlink:type="simple" xlink:href="https://app.pers.ncku.edu.tw/ncov/index.php?c=auth"><text:span text:style-name="T32_58">客</text:span></text:a></text:span><text:span text:style-name="T32_59"><text:a xlink:type="simple" xlink:href="https://app.pers.ncku.edu.tw/ncov/index.php?c=auth"><text:span text:style-name="T32_60"><text:s/></text:span></text:a></text:span><text:span text:style-name="T32_61"><text:a xlink:type="simple" xlink:href="https://app.pers.ncku.edu.tw/ncov/index.php?c=auth"><text:span text:style-name="T32_62">身</text:span></text:a></text:span><text:span text:style-name="T32_63"><text:a xlink:type="simple" xlink:href="https://app.pers.ncku.edu.tw/ncov/index.php?c=auth"><text:span text:style-name="T32_64"><text:s/></text:span></text:a></text:span><text:span text:style-name="T32_65"><text:a xlink:type="simple" xlink:href="https://app.pers.ncku.edu.tw/ncov/index.php?c=auth"><text:span text:style-name="T32_66">分</text:span></text:a></text:span><text:span text:style-name="T32_67"><text:a xlink:type="simple" xlink:href="https://app.pers.ncku.edu.tw/ncov/index.php?c=auth"><text:span text:style-name="T32_68"><text:s/></text:span></text:a></text:span><text:span text:style-name="T32_69"><text:a xlink:type="simple" xlink:href="https://app.pers.ncku.edu.tw/ncov/index.php?c=auth"><text:span text:style-name="T32_70">完</text:span></text:a></text:span><text:span text:style-name="T32_71"><text:a xlink:type="simple" xlink:href="https://app.pers.ncku.edu.tw/ncov/index.php?c=auth"><text:span text:style-name="T32_72"><text:s/></text:span></text:a></text:span><text:span text:style-name="T32_73"><text:a xlink:type="simple" xlink:href="https://app.pers.ncku.edu.tw/ncov/index.php?c=auth"><text:span text:style-name="T32_74">成</text:span></text:a></text:span><text:span text:style-name="T32_75"><text:a xlink:type="simple" xlink:href="https://app.pers.ncku.edu.tw/ncov/index.php?c=auth"><text:span text:style-name="T32_76"><text:s/></text:span></text:a></text:span><text:span text:style-name="T32_77"><text:a xlink:type="simple" xlink:href="https://app.pers.ncku.edu.tw/ncov/index.php?c=auth"><text:span text:style-name="T32_78">線</text:span></text:a></text:span><text:span text:style-name="T32_79"><text:a xlink:type="simple" xlink:href="https://app.pers.ncku.edu.tw/ncov/index.php?c=auth"><text:span text:style-name="T32_80"><text:s/></text:span></text:a></text:span><text:span text:style-name="T32_81"><text:a xlink:type="simple" xlink:href="https://app.pers.ncku.edu.tw/ncov/index.php?c=auth"><text:span text:style-name="T32_82">上</text:span></text:a></text:span><text:span text:style-name="T32_83"><text:a xlink:type="simple" xlink:href="https://app.pers.ncku.edu.tw/ncov/index.php?c=auth"><text:span text:style-name="T32_84"><text:s/></text:span></text:a></text:span><text:span text:style-name="T32_85">健</text:span><text:span text:style-name="T32_86"><text:s/></text:span><text:span text:style-name="T32_87">康</text:span><text:span text:style-name="T32_88"><text:s/></text:span><text:span text:style-name="T32_89">關</text:span><text:span text:style-name="T32_90"><text:s/></text:span><text:span text:style-name="T32_91">懷</text:span><text:span text:style-name="T32_92"><text:s/></text:span><text:span text:style-name="T32_93">問</text:span></text:p><text:p text:style-name="P33"><text:span text:style-name="T33_1">卷</text:span><text:span text:style-name="T33_2"><text:a xlink:type="simple" xlink:href="https://app.pers.ncku.edu.tw/ncov/index.php?c=auth"><text:span text:style-name="T33_3">:</text:span></text:a></text:span><text:span text:style-name="T33_4">https://app.pers.ncku.edu.tw/ncov/index.php?c=auth</text:span><text:span text:style-name="T33_5"><text:a xlink:type="simple" xlink:href="https://app.pers.ncku.edu.tw/ncov/index.php?c=auth"><text:span text:style-name="T33_6">。</text:span></text:a></text:span></text:p><text:p text:style-name="P34"><text:span text:style-name="T34_1">14.</text:span><text:span text:style-name="T34_2">如有未盡事宜，面試前網頁會再公告。</text:span></text:p></draw:text-box></draw:frame><draw:frame svg:x="13.217cm" svg:y="26.615cm" svg:width="7.059cm" draw:style-name="FR17" text:anchor-type="char" draw:z-index="0"><draw:text-box fo:min-height="0cm"><text:p text:style-name="P35"><text:span text:style-name="T35_1">人工智慧科技碩士學位學程</text:span><text:span text:style-name="T35_2"><text:s/></text:span><text:span text:style-name="T35_3">敬啟</text:span></text:p></draw:text-box></draw:frame><draw:frame svg:x="17.678cm" svg:y="27.353cm" svg:width="2.328cm" draw:style-name="FR18" text:anchor-type="char" draw:z-index="0"><draw:text-box fo:min-height="0cm"><text:p text:style-name="P36"><text:span text:style-name="T36_1">110.10.28</text:span></text:p></draw:text-box></draw:frame><draw:frame svg:x="0cm" svg:y="0cm" svg:width="0.035cm" svg:height="0.035cm" draw:style-name="FR19" text:anchor-type="page" draw:z-index="0"><draw:image xlink:href="Pictures/image1.jpeg" xlink:type="simple" xlink:show="embed" xlink:actuate="onLoad"/></draw:frame><draw:frame svg:x="12.337cm" svg:y="13.07cm" svg:width="3.454cm" svg:height="0.025cm" draw:style-name="FR20" text:anchor-type="page" draw:z-index="1"><draw:image xlink:href="Pictures/image2.jpeg" xlink:type="simple" xlink:show="embed" xlink:actuate="onLoad"/></draw:frame><draw:frame svg:x="1.977cm" svg:y="2.425cm" svg:width="17.893cm" svg:height="0.074cm" draw:style-name="FR21" text:anchor-type="page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OEEHNC+DFKaiShu-SB-Estd-BF" svg:font-family="OEEHNC+DFKaiShu-SB-Estd-BF" style:font-pitch="variable" style:font-family-generic="modern"/>
    <style:font-face style:name="CCJJOG+TimesNewRomanPS-BoldMT" svg:font-family="CCJJOG+TimesNewRomanPS-BoldMT" style:font-pitch="variable" style:font-family-generic="roman"/>
    <style:font-face style:name="FVJLIK+CambriaMath" svg:font-family="FVJLIK+CambriaMath" style:font-pitch="variable" style:font-family-generic="roman"/>
    <style:font-face style:name="UDVPWA+TimesNewRomanPSMT" svg:font-family="UDVPWA+TimesNewRomanPSMT" style:font-pitch="variable" style:font-family-generic="roman"/>
    <style:font-face style:name="PMingLiU" svg:font-family="P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