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33000008C49659F41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fixed"/>
    <style:font-face style:name="新細明體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>
      <style:graphic-properties style:protect="size" loext:decorative="false"/>
    </style:style>
    <style:style style:name="pr1" style:family="presentation" style:parent-style-name="Blank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loext:tab-stop-distance="2.539cm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39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loext:tab-stop-distance="2.539cm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39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75.899993896484pt" fo:letter-spacing="normal" fo:language="en" fo:country="US" fo:font-style="normal" style:text-underline-style="none" fo:font-weight="bold" fo:background-color="transparent" style:font-name-asian="新細明體" style:font-size-asian="275.899993896484pt" style:font-style-asian="normal" style:font-weight-asian="bold" style:font-name-complex="Arial" style:font-size-complex="275.89999389648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60pt" fo:letter-spacing="normal" fo:language="en" fo:country="US" fo:font-style="normal" style:text-underline-style="none" fo:font-weight="bold" fo:background-color="transparent" style:font-name-asian="新細明體" style:font-size-asian="160pt" style:font-style-asian="normal" style:font-weight-asian="bold" style:font-name-complex="Arial" style:font-size-complex="160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96pt" fo:letter-spacing="normal" fo:language="en" fo:country="US" fo:font-style="normal" style:text-underline-style="none" fo:font-weight="bold" fo:background-color="transparent" style:font-name-asian="新細明體" style:font-size-asian="96pt" style:font-style-asian="normal" style:font-weight-asian="bold" style:font-name-complex="Arial" style:font-size-complex="96pt" style:font-style-complex="normal" style:font-weight-complex="bold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48pt" fo:letter-spacing="normal" fo:language="en" fo:country="US" fo:font-style="normal" style:text-underline-style="none" fo:font-weight="bold" fo:background-color="transparent" style:font-name-asian="新細明體" style:font-size-asian="48pt" style:font-style-asian="normal" style:font-weight-asian="bold" style:font-name-complex="Arial" style:font-size-complex="48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微軟正黑體" fo:font-size="79.9000015258789pt" fo:letter-spacing="normal" fo:font-style="normal" style:text-underline-style="none" fo:font-weight="bold" fo:background-color="transparent" style:font-name-asian="微軟正黑體1" style:font-size-asian="79.9000015258789pt" style:language-asian="zh" style:country-asian="TW" style:font-style-asian="normal" style:font-weight-asian="bold" style:font-name-complex="Arial" style:font-size-complex="79.9000015258789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en" fo:country="US" fo:font-style="italic" style:text-underline-style="solid" style:text-underline-width="auto" style:text-underline-color="font-color" fo:font-weight="normal" fo:background-color="transparent" style:font-name-asian="新細明體" style:font-size-asian="32pt" style:font-style-asian="italic" style:font-weight-asian="normal" style:font-name-complex="Arial" style:font-size-complex="32pt" style:font-style-complex="italic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name-asian="微軟正黑體1" style:font-size-asian="36pt" style:font-style-asian="normal" style:font-weight-asian="bold" style:font-name-complex="Arial" style:font-size-complex="36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en" fo:country="US" fo:font-style="normal" style:text-underline-style="none" fo:font-weight="bold" fo:background-color="transparent" style:font-name-asian="微軟正黑體1" style:font-size-asian="36pt" style:language-asian="zh" style:country-asian="TW" style:font-style-asian="normal" style:font-weight-asian="bold" style:font-name-complex="Arial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圖片 11" draw:style-name="gr1" draw:text-style-name="P1" draw:layer="layout" svg:width="41.98cm" svg:height="59.359cm" svg:x="0cm" svg:y="0.006cm">
          <draw:image xlink:href="Pictures/1000000000000633000008C49659F41B.png" xlink:type="simple" xlink:show="embed" xlink:actuate="onLoad" draw:mime-type="image/png">
            <text:p/>
          </draw:image>
          <svg:desc>一張含有 文字, 海報, 平面設計, 螢幕擷取畫面 的圖片

自動產生的描述</svg:desc>
        </draw:frame>
        <draw:custom-shape draw:name="文字方塊 3" draw:style-name="gr2" draw:text-style-name="P3" draw:layer="layout" svg:width="11.887cm" svg:height="11.929cm" svg:x="3.395cm" svg:y="36.557cm">
          <text:p text:style-name="P2"><text:span text:style-name="T1">4</text:span><text:span text:style-name="T2">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" draw:style-name="gr3" draw:text-style-name="P3" draw:layer="layout" svg:width="6.344cm" svg:height="4.311cm" svg:x="11.574cm" svg:y="43.815cm">
          <text:p text:style-name="P2"><text:span text:style-name="T3">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4" draw:text-style-name="P3" draw:layer="layout" svg:width="12.389cm" svg:height="2.281cm" svg:x="2.783cm" svg:y="47.604cm">
          <text:p text:style-name="P2"><text:span text:style-name="T4">14:30 ~ 16: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5" draw:text-style-name="P3" draw:layer="layout" svg:width="12.389cm" svg:height="3.633cm" svg:x="28.175cm" svg:y="39.959cm">
          <text:p text:style-name="P2"><text:span text:style-name="T5">成功大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6" draw:text-style-name="P5" draw:layer="layout" svg:width="5.87cm" svg:height="1.604cm" svg:x="28.604cm" svg:y="37.412cm">
          <text:p text:style-name="P4"><text:span text:style-name="T6">Roo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7" draw:text-style-name="P5" draw:layer="layout" svg:width="12.389cm" svg:height="1.773cm" svg:x="28.769cm" svg:y="48.078cm">
          <text:p text:style-name="P4"><text:span text:style-name="T7">4263</text:span><text:span text:style-name="T8">視聽教室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8" draw:text-style-name="P3" draw:layer="layout" svg:width="12.389cm" svg:height="3.633cm" svg:x="28.306cm" svg:y="43.815cm">
          <text:p text:style-name="P2"><text:span text:style-name="T5">資訊系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0" draw:style-name="gr9" draw:text-style-name="P5" draw:layer="layout" svg:width="5.87cm" svg:height="1.604cm" svg:x="2.379cm" svg:y="37.472cm">
          <text:p text:style-name="P4"><text:span text:style-name="T6">Tim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0" draw:layer="layout" svg:width="18.624cm" svg:height="10.476cm" svg:x="1.482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modern" style:font-pitch="fixed"/>
    <style:font-face style:name="新細明體" svg:font-family="新細明體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/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/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63.9000015258789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63.9000015258789pt" style:font-style-asian="normal" style:font-weight-asian="normal" style:font-name-complex="Noto Sans1" style:font-family-complex="'Noto Sans'" style:font-family-generic-complex="system" style:font-pitch-complex="variable" style:font-size-complex="63.9000015258789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8pt" fo:letter-spacing="normal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40pt" fo:letter-spacing="normal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 fo:hyphenate="false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41.981cm" fo:page-height="59.37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9.915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9.915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4.436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Vertical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Vertical_20_Title_20_and_20_Text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9.915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4.436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Vertical_20_Title_20_and_20_Tex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9.915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915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Section_20_Header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Section_20_Header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9.915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Two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mpar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9.915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is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mparis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Title_20_Only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9.915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le_20_Only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9" style:family="presentation" style:parent-style-name="Title_20_Only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0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2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3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9.915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t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8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9.915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34.436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Picture_20_with_20_Captio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5.077cm" style:writing-mode="lr-tb">
        <style:tab-stops/>
      </style:paragraph-properties>
      <style:text-properties fo:font-size="88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88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451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63.9000015258789pt" fo:hyphenate="false"/>
    </style:style>
    <style:style style:name="MP12" style:family="paragraph">
      <style:paragraph-properties fo:margin-left="0cm" fo:margin-right="0cm" fo:margin-top="0.395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63.9000015258789pt" fo:hyphenate="false"/>
    </style:style>
    <style:style style:name="MP13" style:family="paragraph">
      <style:paragraph-properties fo:margin-left="0cm" fo:margin-right="0cm" fo:margin-top="0.338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63.9000015258789pt" fo:hyphenate="false"/>
    </style:style>
    <style:style style:name="MP14" style:family="paragraph">
      <style:paragraph-properties fo:margin-left="0cm" fo:margin-right="0cm" fo:margin-top="0.282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63.9000015258789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63.9000015258789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79.9000015258789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79.9000015258789pt"/>
    </style:style>
    <style:style style:name="MP18" style:family="paragraph">
      <style:paragraph-properties fo:margin-left="0cm" fo:margin-right="0cm" fo:margin-top="0.282cm" fo:margin-bottom="0cm" fo:line-height="100%" fo:text-align="start" fo:text-indent="0cm" style:punctuation-wrap="hanging" loext:tab-stop-distance="5.077cm" style:writing-mode="lr-tb">
        <style:tab-stops>
          <style:tab-stop style:position="0cm"/>
        </style:tab-stops>
      </style:paragraph-properties>
      <style:text-properties fo:font-size="4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20" style:family="paragraph">
      <style:paragraph-properties fo:margin-left="0cm" fo:margin-right="0cm" fo:margin-top="0.395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56pt" fo:hyphenate="false"/>
    </style:style>
    <style:style style:name="MP21" style:family="paragraph">
      <style:paragraph-properties fo:margin-left="0cm" fo:margin-right="0cm" fo:margin-top="0.338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56pt" fo:hyphenate="false"/>
    </style:style>
    <style:style style:name="MP22" style:family="paragraph">
      <style:paragraph-properties fo:margin-left="0cm" fo:margin-right="0cm" fo:margin-top="0.282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56pt" fo:hyphenate="false"/>
    </style:style>
    <style:style style:name="MP23" style:family="paragraph">
      <style:paragraph-properties fo:margin-left="0cm" fo:margin-right="0cm" fo:margin-top="0.254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56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25" style:family="paragraph">
      <style:paragraph-properties fo:margin-left="0cm" fo:margin-right="0cm" fo:margin-top="0.338cm" fo:margin-bottom="0cm" fo:line-height="100%" fo:text-align="start" fo:text-indent="0cm" style:punctuation-wrap="hanging" loext:tab-stop-distance="5.077cm" style:writing-mode="lr-tb">
        <style:tab-stops>
          <style:tab-stop style:position="0cm"/>
        </style:tab-stops>
      </style:paragraph-properties>
      <style:text-properties fo:font-size="48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27" style:family="paragraph">
      <style:paragraph-properties fo:margin-left="0cm" fo:margin-right="0cm" fo:margin-top="0.338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48pt" fo:hyphenate="false"/>
    </style:style>
    <style:style style:name="MP28" style:family="paragraph">
      <style:paragraph-properties fo:margin-left="0cm" fo:margin-right="0cm" fo:margin-top="0.282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48pt" fo:hyphenate="false"/>
    </style:style>
    <style:style style:name="MP29" style:family="paragraph">
      <style:paragraph-properties fo:margin-left="0cm" fo:margin-right="0cm" fo:margin-top="0.254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48pt" fo:hyphenate="false"/>
    </style:style>
    <style:style style:name="MP30" style:family="paragraph">
      <style:paragraph-properties fo:margin-left="0cm" fo:margin-right="0cm" fo:margin-top="0.225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48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5.077cm" style:writing-mode="lr-tb">
        <style:tab-stops/>
      </style:paragraph-properties>
      <style:text-properties fo:font-size="40pt" fo:hyphenate="false"/>
    </style:style>
    <style:style style:name="MP32" style:family="paragraph">
      <style:paragraph-properties fo:margin-left="0cm" fo:margin-right="0cm" fo:margin-top="0.197cm" fo:margin-bottom="0cm" fo:line-height="100%" fo:text-align="start" fo:text-indent="0cm" style:punctuation-wrap="hanging" loext:tab-stop-distance="5.077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88pt" fo:letter-spacing="normal" fo:language="en" fo:country="US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63.9000015258789pt" fo:letter-spacing="normal" fo:language="en" fo:country="US" fo:font-style="normal" style:text-underline-style="none" fo:font-weight="normal" fo:background-color="transparent" style:font-size-asian="63.9000015258789pt" style:font-style-asian="normal" style:font-weight-asian="normal" style:font-size-complex="63.9000015258789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56pt" fo:letter-spacing="normal" fo:language="en" fo:country="US" fo:font-style="normal" style:text-underline-style="none" fo:font-weight="normal" fo:background-color="transparent" style:font-size-asian="56pt" style:font-style-asian="normal" style:font-weight-asian="normal" style:font-size-complex="56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79.9000015258789pt" fo:letter-spacing="normal" fo:language="en" fo:country="US" fo:font-style="normal" style:text-underline-style="none" fo:font-weight="bold" fo:background-color="transparent" style:font-size-asian="79.9000015258789pt" style:font-style-asian="normal" style:font-weight-asian="bold" style:font-size-complex="79.9000015258789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8pt" fo:letter-spacing="normal" fo:language="en" fo:country="US" fo:font-style="normal" style:text-underline-style="none" fo:font-weight="bold" fo:background-color="transparent" style:font-size-asian="48pt" style:font-style-asian="normal" style:font-weight-asian="bold" style:font-size-complex="48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1.90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1.904cm"/>
        <style:text-properties style:font-name="Arial" fo:color="#000000" fo:font-size="100%"/>
      </text:list-level-style-bullet>
      <text:list-level-style-bullet text:level="2" text:bullet-char="–">
        <style:list-level-properties text:space-before="2.538cm" text:min-label-width="1.587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1.904cm"/>
        <style:text-properties style:font-name="Arial" fo:color="#000000" fo:font-size="100%"/>
      </text:list-level-style-bullet>
      <text:list-level-style-bullet text:level="2" text:bullet-char="–">
        <style:list-level-properties text:space-before="2.538cm" text:min-label-width="1.587cm"/>
        <style:text-properties style:font-name="Arial" fo:color="#000000" fo:font-size="100%"/>
      </text:list-level-style-bullet>
      <text:list-level-style-bullet text:level="3" text:bullet-char="•">
        <style:list-level-properties text:space-before="5.078cm" text:min-label-width="1.269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1.904cm"/>
        <style:text-properties style:font-name="Arial" fo:color="#000000" fo:font-size="100%"/>
      </text:list-level-style-bullet>
      <text:list-level-style-bullet text:level="2" text:bullet-char="–">
        <style:list-level-properties text:space-before="2.538cm" text:min-label-width="1.587cm"/>
        <style:text-properties style:font-name="Arial" fo:color="#000000" fo:font-size="100%"/>
      </text:list-level-style-bullet>
      <text:list-level-style-bullet text:level="3" text:bullet-char="•">
        <style:list-level-properties text:space-before="5.078cm" text:min-label-width="1.269cm"/>
        <style:text-properties style:font-name="Arial" fo:color="#000000" fo:font-size="100%"/>
      </text:list-level-style-bullet>
      <text:list-level-style-bullet text:level="4" text:bullet-char="–">
        <style:list-level-properties text:space-before="7.616cm" text:min-label-width="1.269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1.904cm"/>
        <style:text-properties style:font-name="Arial" fo:color="#000000" fo:font-size="100%"/>
      </text:list-level-style-bullet>
      <text:list-level-style-bullet text:level="2" text:bullet-char="–">
        <style:list-level-properties text:space-before="2.538cm" text:min-label-width="1.587cm"/>
        <style:text-properties style:font-name="Arial" fo:color="#000000" fo:font-size="100%"/>
      </text:list-level-style-bullet>
      <text:list-level-style-bullet text:level="3" text:bullet-char="•">
        <style:list-level-properties text:space-before="5.078cm" text:min-label-width="1.269cm"/>
        <style:text-properties style:font-name="Arial" fo:color="#000000" fo:font-size="100%"/>
      </text:list-level-style-bullet>
      <text:list-level-style-bullet text:level="4" text:bullet-char="–">
        <style:list-level-properties text:space-before="7.616cm" text:min-label-width="1.269cm"/>
        <style:text-properties style:font-name="Arial" fo:color="#000000" fo:font-size="100%"/>
      </text:list-level-style-bullet>
      <text:list-level-style-bullet text:level="5" text:bullet-char="»">
        <style:list-level-properties text:space-before="10.155cm" text:min-label-width="1.269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" draw:text-style-name="MP6" draw:layer="backgroundobjects" svg:width="43.179cm" svg:height="8.161cm" svg:x="3.81cm" svg:y="11.829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5" draw:text-style-name="MP6" draw:layer="backgroundobjects" svg:width="45.719cm" svg:height="6.345cm" svg:x="2.54cm" svg:y="1.52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6" draw:text-style-name="MP15" draw:layer="backgroundobjects" svg:width="45.719cm" svg:height="25.128cm" svg:x="2.54cm" svg:y="8.88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123cm" presentation:class="page"/>
        <draw:frame presentation:style-name="Title_20_and_20_Vertical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Vertical Title 1" presentation:style-name="Mpr10" draw:text-style-name="MP6" draw:layer="backgroundobjects" svg:width="11.429cm" svg:height="32.488cm" svg:x="36.83cm" svg:y="1.52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Vertical Text Placeholder 2" presentation:style-name="Mpr11" draw:text-style-name="MP15" draw:layer="backgroundobjects" svg:width="33.442cm" svg:height="32.488cm" svg:x="2.54cm" svg:y="1.52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2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2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123cm" presentation:class="page"/>
        <draw:frame presentation:style-name="Vertical_20_Title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15" draw:text-style-name="MP6" draw:layer="backgroundobjects" svg:width="45.719cm" svg:height="6.345cm" svg:x="2.54cm" svg:y="1.52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6" draw:text-style-name="MP15" draw:layer="backgroundobjects" svg:width="45.719cm" svg:height="25.128cm" svg:x="2.54cm" svg:y="8.885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7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17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17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0" draw:text-style-name="MP17" draw:layer="backgroundobjects" svg:width="43.179cm" svg:height="7.562cm" svg:x="4.013cm" svg:y="24.468cm" presentation:class="title" presentation:user-transformed="true">
        <draw:text-box>
          <text:p text:style-name="MP16"><text:span text:style-name="MT7">Click to edit Master title style</text:span></text:p>
        </draw:text-box>
      </draw:frame>
      <draw:frame draw:name="Text Placeholder 2" presentation:style-name="Mpr21" draw:text-style-name="MP19" draw:layer="backgroundobjects" svg:width="43.179cm" svg:height="8.328cm" svg:x="4.013cm" svg:y="16.139cm" presentation:class="outline" presentation:user-transformed="true">
        <draw:text-box>
          <text:p text:style-name="MP18"><text:span text:style-name="MT8">Click to edit Master text styles</text:span></text:p>
        </draw:text-box>
      </draw:frame>
      <draw:frame draw:name="Date Placeholder 3" presentation:style-name="Mpr22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2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2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25" draw:text-style-name="MP6" draw:layer="backgroundobjects" svg:width="45.719cm" svg:height="6.345cm" svg:x="2.54cm" svg:y="1.52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6" draw:text-style-name="MP24" draw:layer="backgroundobjects" svg:width="22.436cm" svg:height="25.128cm" svg:x="2.54cm" svg:y="8.88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24" draw:layer="backgroundobjects" svg:width="22.436cm" svg:height="25.128cm" svg:x="25.823cm" svg:y="8.885cm" presentation:class="outline" presentation:user-transformed="true">
        <draw:text-box>
          <text:list text:style-name="ML5">
            <text:list-item>
              <text:p text:style-name="MP2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27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27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0" draw:text-style-name="MP6" draw:layer="backgroundobjects" svg:width="45.719cm" svg:height="6.345cm" svg:x="2.54cm" svg:y="1.52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31" draw:text-style-name="MP26" draw:layer="backgroundobjects" svg:width="22.444cm" svg:height="3.551cm" svg:x="2.54cm" svg:y="8.523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3" presentation:style-name="Mpr32" draw:text-style-name="MP26" draw:layer="backgroundobjects" svg:width="22.444cm" svg:height="21.938cm" svg:x="2.54cm" svg:y="12.075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1" draw:text-style-name="MP26" draw:layer="backgroundobjects" svg:width="22.453cm" svg:height="3.551cm" svg:x="25.806cm" svg:y="8.523cm" presentation:class="outline" presentation:user-transformed="true">
        <draw:text-box>
          <text:p text:style-name="MP25"><text:span text:style-name="MT10">Click to edit Master text styles</text:span></text:p>
        </draw:text-box>
      </draw:frame>
      <draw:frame draw:name="Content Placeholder 5" presentation:style-name="Mpr32" draw:text-style-name="MP26" draw:layer="backgroundobjects" svg:width="22.453cm" svg:height="21.938cm" svg:x="25.806cm" svg:y="12.075cm" presentation:class="outline" presentation:user-transformed="true">
        <draw:text-box>
          <text:list text:style-name="ML5">
            <text:list-item>
              <text:p text:style-name="MP27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3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7" presentation:style-name="Mpr33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8" presentation:style-name="Mpr33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123cm" presentation:class="page"/>
        <draw:frame presentation:style-name="Comparison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36" draw:text-style-name="MP6" draw:layer="backgroundobjects" svg:width="45.719cm" svg:height="6.345cm" svg:x="2.54cm" svg:y="1.525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37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3" presentation:style-name="Mpr37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4" presentation:style-name="Mpr37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Date Placeholder 1" presentation:style-name="Mpr40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2" presentation:style-name="Mpr40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3" presentation:style-name="Mpr40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4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3" draw:text-style-name="MP19" draw:layer="backgroundobjects" svg:width="16.712cm" svg:height="6.451cm" svg:x="2.54cm" svg:y="1.516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Content Placeholder 2" presentation:style-name="Mpr44" draw:text-style-name="MP15" draw:layer="backgroundobjects" svg:width="28.398cm" svg:height="32.497cm" svg:x="19.861cm" svg:y="1.516cm" presentation:class="outline" presentation:user-transformed="true">
        <draw:text-box>
          <text:list text:style-name="ML5">
            <text:list-item>
              <text:p text:style-name="MP11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4" draw:text-style-name="MP33" draw:layer="backgroundobjects" svg:width="16.712cm" svg:height="26.045cm" svg:x="2.54cm" svg:y="7.968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45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45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45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123cm" presentation:class="page"/>
        <draw:frame presentation:style-name="Content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4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1_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le 1" presentation:style-name="Mpr48" draw:text-style-name="MP19" draw:layer="backgroundobjects" svg:width="30.479cm" svg:height="3.146cm" svg:x="9.957cm" svg:y="26.654cm" presentation:class="title" presentation:user-transformed="true">
        <draw:text-box>
          <text:p text:style-name="MP31"><text:span text:style-name="MT12">Click to edit Master title style</text:span></text:p>
        </draw:text-box>
      </draw:frame>
      <draw:frame draw:name="Picture Placeholder 2" presentation:style-name="Picture_20_with_20_Caption-outline1" draw:layer="backgroundobjects" svg:width="30.479cm" svg:height="22.845cm" svg:x="9.957cm" svg:y="3.402cm" presentation:class="outline" presentation:placeholder="true" presentation:user-transformed="true">
        <draw:text-box/>
      </draw:frame>
      <draw:frame draw:name="Text Placeholder 3" presentation:style-name="Mpr49" draw:text-style-name="MP33" draw:layer="backgroundobjects" svg:width="30.479cm" svg:height="4.468cm" svg:x="9.957cm" svg:y="29.801cm" presentation:class="outline" presentation:user-transformed="true">
        <draw:text-box>
          <text:p text:style-name="MP32"><text:span text:style-name="MT13">Click to edit Master text styles</text:span></text:p>
        </draw:text-box>
      </draw:frame>
      <draw:frame draw:name="Date Placeholder 4" presentation:style-name="Mpr50" draw:text-style-name="MP8" draw:layer="backgroundobjects" svg:width="11.852cm" svg:height="2.026cm" svg:x="2.54cm" svg:y="35.292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5" presentation:style-name="Mpr50" draw:text-style-name="MP8" draw:layer="backgroundobjects" svg:width="16.086cm" svg:height="2.026cm" svg:x="17.357cm" svg:y="35.292cm" presentation:class="footer" presentation:user-transformed="true">
        <draw:text-box>
          <text:p text:style-name="MP9"><presentation:footer/></text:p>
        </draw:text-box>
      </draw:frame>
      <draw:frame draw:name="Slide Number Placeholder 6" presentation:style-name="Mpr50" draw:text-style-name="MP8" draw:layer="backgroundobjects" svg:width="11.852cm" svg:height="2.026cm" svg:x="36.407cm" svg:y="35.292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123cm" presentation:class="page"/>
        <draw:frame presentation:style-name="Picture_20_with_20_Caption-notes" draw:layer="backgroundobjects" svg:width="17.271cm" svg:height="12.572cm" svg:x="2.159cm" svg:y="13.271cm" presentation:class="notes" presentation:placeholder="true">
          <draw:text-box/>
        </draw:frame>
        <draw:frame presentation:style-name="Mpr5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MC</dc:title>
    <meta:initial-creator>Ching-Hui Su 蘇靖惠</meta:initial-creator>
    <dc:creator>C.H. Hsu 許芝華</dc:creator>
    <meta:editing-cycles>15</meta:editing-cycles>
    <meta:creation-date>2006-08-16T00:00:00</meta:creation-date>
    <dc:date>2024-03-18T07:08:36</dc:date>
    <meta:editing-duration>PT1H12M</meta:editing-duration>
    <meta:generator>LibreOffice/24.2.7.2$Linux_X86_64 LibreOffice_project/ee3885777aa7032db5a9b65deec9457448a91162</meta:generator>
    <meta:document-statistic meta:object-count="144"/>
    <meta:user-defined meta:name="AppVersion">16.0000</meta:user-defined>
    <meta:user-defined meta:name="MSIP_Label_9a58114d-e8a9-420b-8fca-f381479fbb27_ActionId">e5235e3f-a3bb-4371-8189-85833938eaf2</meta:user-defined>
    <meta:user-defined meta:name="MSIP_Label_9a58114d-e8a9-420b-8fca-f381479fbb27_ContentBits">0</meta:user-defined>
    <meta:user-defined meta:name="MSIP_Label_9a58114d-e8a9-420b-8fca-f381479fbb27_Enabled">true</meta:user-defined>
    <meta:user-defined meta:name="MSIP_Label_9a58114d-e8a9-420b-8fca-f381479fbb27_Method" meta:value-type="string">Privileged</meta:user-defined>
    <meta:user-defined meta:name="MSIP_Label_9a58114d-e8a9-420b-8fca-f381479fbb27_Name" meta:value-type="string">No Restriction</meta:user-defined>
    <meta:user-defined meta:name="MSIP_Label_9a58114d-e8a9-420b-8fca-f381479fbb27_SetDate" meta:value-type="string">2024-03-15T09:53:22Z</meta:user-defined>
    <meta:user-defined meta:name="MSIP_Label_9a58114d-e8a9-420b-8fca-f381479fbb27_SiteId" meta:value-type="string">9255f64b-1818-42e5-ad78-f619a9a7b1e7</meta:user-defined>
    <meta:user-defined meta:name="PresentationFormat" meta:value-type="string">自訂</meta:user-defined>
    <meta:user-defined meta:name="Slides" meta:value-type="float">1</meta:user-defined>
  </office:meta>
</office:document-meta>
</file>