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E9000002114B3743E3D9D1765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278in" fo:margin-left="-0.0299in" table:align="left" style:writing-mode="lr-tb"/>
    </style:style>
    <style:style style:name="Table1.A" style:family="table-column">
      <style:table-column-properties style:column-width="0.3063in"/>
    </style:style>
    <style:style style:name="Table1.B" style:family="table-column">
      <style:table-column-properties style:column-width="0.3076in"/>
    </style:style>
    <style:style style:name="Table1.D" style:family="table-column">
      <style:table-column-properties style:column-width="0.3083in"/>
    </style:style>
    <style:style style:name="Table1.E" style:family="table-column">
      <style:table-column-properties style:column-width="0.3069in"/>
    </style:style>
    <style:style style:name="Table1.J" style:family="table-column">
      <style:table-column-properties style:column-width="0.2076in"/>
    </style:style>
    <style:style style:name="Table1.K" style:family="table-column">
      <style:table-column-properties style:column-width="0.1229in"/>
    </style:style>
    <style:style style:name="Table1.L" style:family="table-column">
      <style:table-column-properties style:column-width="0.3306in"/>
    </style:style>
    <style:style style:name="Table1.M" style:family="table-column">
      <style:table-column-properties style:column-width="0.3319in"/>
    </style:style>
    <style:style style:name="Table1.S" style:family="table-column">
      <style:table-column-properties style:column-width="0.3347in"/>
    </style:style>
    <style:style style:name="Table1.T" style:family="table-column">
      <style:table-column-properties style:column-width="1.5743in"/>
    </style:style>
    <style:style style:name="Table1.1" style:family="table-row">
      <style:table-row-properties style:min-row-height="0.612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pt solid #000000" style:writing-mode="lr-tb"/>
    </style:style>
    <style:style style:name="Table1.T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354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1.5pt solid #000000" style:writing-mode="lr-tb"/>
    </style:style>
    <style:style style:name="Table1.L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0.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1.9" style:family="table-row">
      <style:table-row-properties style:min-row-height="0.7722in" fo:keep-together="always"/>
    </style:style>
    <style:style style:name="Table1.K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" style:family="table">
      <style:table-properties style:width="7.3056in" table:align="left" style:writing-mode="lr-tb"/>
    </style:style>
    <style:style style:name="Table2.A" style:family="table-column">
      <style:table-column-properties style:column-width="2.4278in"/>
    </style:style>
    <style:style style:name="Table2.B" style:family="table-column">
      <style:table-column-properties style:column-width="2.4285in"/>
    </style:style>
    <style:style style:name="Table2.C" style:family="table-column">
      <style:table-column-properties style:column-width="2.4493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3583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7.3667in" fo:margin-left="-0.0785in" table:align="left" style:writing-mode="lr-tb"/>
    </style:style>
    <style:style style:name="Table3.A" style:family="table-column">
      <style:table-column-properties style:column-width="7.3667in"/>
    </style:style>
    <style:style style:name="Table3.1" style:family="table-row">
      <style:table-row-properties style:min-row-height="9.6431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3667in" fo:margin-left="-0.0785in" table:align="left" style:writing-mode="lr-tb"/>
    </style:style>
    <style:style style:name="Table4.A" style:family="table-column">
      <style:table-column-properties style:column-width="7.3667in"/>
    </style:style>
    <style:style style:name="Table4.1" style:family="table-row">
      <style:table-row-properties style:min-row-height="9.9667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3056in" table:align="left" style:writing-mode="lr-tb"/>
    </style:style>
    <style:style style:name="Table5.A" style:family="table-column">
      <style:table-column-properties style:column-width="7.3056in"/>
    </style:style>
    <style:style style:name="Table5.1" style:family="table-row">
      <style:table-row-properties style:min-row-height="0.1792in" fo:keep-together="always"/>
    </style:style>
    <style:style style:name="Table5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1pt solid #000000" style:writing-mode="lr-tb"/>
    </style:style>
    <style:style style:name="Table5.2" style:family="table-row">
      <style:table-row-properties style:min-row-height="0.5069in" fo:keep-together="always"/>
    </style:style>
    <style:style style:name="Table5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5.3" style:family="table-row">
      <style:table-row-properties style:min-row-height="0.1896in" fo:keep-together="always"/>
    </style:style>
    <style:style style:name="Table5.4" style:family="table-row">
      <style:table-row-properties style:min-row-height="0.6479in" fo:keep-together="always"/>
    </style:style>
    <style:style style:name="Table5.6" style:family="table-row">
      <style:table-row-properties style:min-row-height="1.0431in" fo:keep-together="always"/>
    </style:style>
    <style:style style:name="Table5.8" style:family="table-row">
      <style:table-row-properties style:min-row-height="0.8944in" fo:keep-together="always"/>
    </style:style>
    <style:style style:name="Table5.10" style:family="table-row">
      <style:table-row-properties style:min-row-height="1.3049in" fo:keep-together="always"/>
    </style:style>
    <style:style style:name="Table5.11" style:family="table-row">
      <style:table-row-properties style:min-row-height="0.0417in" fo:keep-together="always"/>
    </style:style>
    <style:style style:name="Table5.12" style:family="table-row">
      <style:table-row-properties style:min-row-height="1.1007in" fo:keep-together="always"/>
    </style:style>
    <style:style style:name="Table5.14" style:family="table-row">
      <style:table-row-properties style:min-row-height="0.3181in" fo:keep-together="always"/>
    </style:style>
    <style:style style:name="Table5.16" style:family="table-row">
      <style:table-row-properties style:min-row-height="1.6799in" fo:keep-together="always"/>
    </style:style>
    <style:style style:name="Table5.A16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pt solid #000000" fo:border-bottom="1.5pt solid #000000" style:writing-mode="lr-tb"/>
    </style:style>
    <style:style style:name="Table6" style:family="table">
      <style:table-properties style:width="7.3667in" fo:margin-left="-0.0785in" table:align="left" style:writing-mode="lr-tb"/>
    </style:style>
    <style:style style:name="Table6.A" style:family="table-column">
      <style:table-column-properties style:column-width="7.3667in"/>
    </style:style>
    <style:style style:name="Table6.1" style:family="table-row">
      <style:table-row-properties style:min-row-height="9.8965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3667in" fo:margin-left="-0.0785in" table:align="left" style:writing-mode="lr-tb"/>
    </style:style>
    <style:style style:name="Table7.A" style:family="table-column">
      <style:table-column-properties style:column-width="7.3667in"/>
    </style:style>
    <style:style style:name="Table7.1" style:family="table-row">
      <style:table-row-properties style:min-row-height="9.7417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325in" fo:margin-left="-0.0299in" table:align="left" style:writing-mode="lr-tb"/>
    </style:style>
    <style:style style:name="Table8.A" style:family="table-column">
      <style:table-column-properties style:column-width="1.3979in"/>
    </style:style>
    <style:style style:name="Table8.B" style:family="table-column">
      <style:table-column-properties style:column-width="5.9271in"/>
    </style:style>
    <style:style style:name="Table8.1" style:family="table-row">
      <style:table-row-properties style:min-row-height="0.3542in" fo:keep-together="always"/>
    </style:style>
    <style:style style:name="Table8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8.B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1pt solid #000000" style:writing-mode="lr-tb"/>
    </style:style>
    <style:style style:name="Table8.B2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1pt solid #000000" style:writing-mode="lr-tb"/>
    </style:style>
    <style:style style:name="Table8.B6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pt solid #000000" fo:border-bottom="1.5pt solid #000000" style:writing-mode="lr-tb"/>
    </style:style>
    <style:style style:name="Table9" style:family="table">
      <style:table-properties style:width="7.3667in" fo:margin-left="-0.0785in" table:align="left" style:writing-mode="lr-tb"/>
    </style:style>
    <style:style style:name="Table9.A" style:family="table-column">
      <style:table-column-properties style:column-width="7.3667in"/>
    </style:style>
    <style:style style:name="Table9.1" style:family="table-row">
      <style:table-row-properties style:min-row-height="5.0347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7.3667in" fo:margin-left="-0.0785in" table:align="left" style:writing-mode="lr-tb"/>
    </style:style>
    <style:style style:name="Table10.A" style:family="table-column">
      <style:table-column-properties style:column-width="2.4528in"/>
    </style:style>
    <style:style style:name="Table10.B" style:family="table-column">
      <style:table-column-properties style:column-width="2.4535in"/>
    </style:style>
    <style:style style:name="Table10.C" style:family="table-column">
      <style:table-column-properties style:column-width="2.4604in"/>
    </style:style>
    <style:style style:name="Table10.1" style:family="table-row">
      <style:table-row-properties style:min-row-height="0.3903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0.C1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0.2" style:family="table-row">
      <style:table-row-properties style:min-row-height="9.2451in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3806in" fo:margin-left="-0.0854in" table:align="left" style:writing-mode="lr-tb"/>
    </style:style>
    <style:style style:name="Table11.A" style:family="table-column">
      <style:table-column-properties style:column-width="1.65in"/>
    </style:style>
    <style:style style:name="Table11.B" style:family="table-column">
      <style:table-column-properties style:column-width="5.7306in"/>
    </style:style>
    <style:style style:name="Table11.1" style:family="table-row">
      <style:table-row-properties style:min-row-height="1.1639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1pt solid #000000" style:writing-mode="lr-tb"/>
    </style:style>
    <style:style style:name="Table11.2" style:family="table-row">
      <style:table-row-properties style:min-row-height="0.7535in" fo:keep-together="auto"/>
    </style:style>
    <style:style style:name="Table11.A2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pt solid #000000" fo:border-bottom="1pt solid #000000" style:writing-mode="lr-tb"/>
    </style:style>
    <style:style style:name="Table11.3" style:family="table-row">
      <style:table-row-properties style:min-row-height="0.7778in" fo:keep-together="auto"/>
    </style:style>
    <style:style style:name="Table11.4" style:family="table-row">
      <style:table-row-properties style:min-row-height="7.0868in" fo:keep-together="auto"/>
    </style:style>
    <style:style style:name="Table11.A4" style:family="table-cell">
      <style:table-cell-properties style:vertical-align="top" fo:padding-left="0.075in" fo:padding-right="0.075in" fo:padding-top="0in" fo:padding-bottom="0in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orphans="2" fo:widows="2"/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Standard">
      <style:paragraph-properties fo:orphans="2" fo:widows="2"/>
      <style:text-properties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9" style:family="paragraph" style:parent-style-name="Standard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Arial" style:font-name-asian="標楷體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7" style:family="paragraph" style:parent-style-name="Standard">
      <style:paragraph-properties style:line-height-at-least="0in"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language="de" fo:country="DE" style:font-name-asian="標楷體" style:font-name-complex="Arial" style:font-size-complex="12pt"/>
    </style:style>
    <style:style style:name="P19" style:family="paragraph" style:parent-style-name="Standard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weight="bold" style:font-name-asian="標楷體" style:font-weight-asian="bold" style:font-name-complex="Arial" style:font-size-complex="12pt"/>
    </style:style>
    <style:style style:name="P22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24" style:family="paragraph" style:parent-style-name="Standard">
      <style:paragraph-properties fo:line-height="0.25in" style:snap-to-layout-grid="false"/>
      <style:text-properties style:font-name="Arial" fo:font-weight="bold" style:font-name-asian="標楷體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26" style:family="paragraph" style:parent-style-name="Standard">
      <style:paragraph-properties style:line-height-at-least="0.111in" style:snap-to-layout-grid="false"/>
    </style:style>
    <style:style style:name="P27" style:family="paragraph" style:parent-style-name="Standard">
      <style:text-properties fo:color="#000000" style:font-name="Arial" style:font-name-asian="標楷體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style:font-name-asian="標楷體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style:font-name-asian="標楷體" style:font-name-complex="Arial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style:font-name-asian="標楷體" style:font-name-complex="Arial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" style:font-name-complex="Arial" style:font-size-complex="12pt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808080" style:font-name="Times New Roman" fo:font-weight="bold" style:font-name-asian="標楷體" style:font-weight-asian="bold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808080"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text-align="justify" style:justify-single-word="false" fo:orphans="2" fo:widows="2"/>
      <style:text-properties fo:color="#808080"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Arial" style:font-size-complex="12pt"/>
    </style:style>
    <style:style style:name="P3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4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style:snap-to-layout-grid="false">
        <style:tab-stops>
          <style:tab-stop style:position="2.0028in"/>
        </style:tab-stops>
      </style:paragraph-properties>
    </style:style>
    <style:style style:name="P44" style:family="paragraph" style:parent-style-name="Standard">
      <style:text-properties fo:color="#ff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5" style:family="paragraph" style:parent-style-name="Standard">
      <style:paragraph-properties fo:text-align="justify" fo:text-align-last="justify" style:justify-single-word="false"/>
    </style:style>
    <style:style style:name="P46" style:family="paragraph" style:parent-style-name="Standard">
      <style:paragraph-properties fo:margin-top="0.1252in" fo:margin-bottom="0in" loext:contextual-spacing="false"/>
    </style:style>
    <style:style style:name="P47" style:family="paragraph" style:parent-style-name="Standard">
      <style:paragraph-properties fo:margin-left="0.6665in" fo:margin-right="0in" fo:margin-top="0.1252in" fo:margin-bottom="0in" loext:contextual-spacing="false" fo:text-align="center" style:justify-single-word="false" fo:text-indent="-0.6665in" style:auto-text-indent="false"/>
    </style:style>
    <style:style style:name="P48" style:family="paragraph" style:parent-style-name="Standard">
      <style:paragraph-properties fo:margin-left="0.6665in" fo:margin-right="0in" fo:margin-top="0.1252in" fo:margin-bottom="0in" loext:contextual-spacing="false" fo:text-align="center" style:justify-single-word="false" fo:text-indent="-0.6665in" style:auto-text-indent="false"/>
      <style:text-properties style:font-name="Times New Roman" style:font-name-asian="標楷體" style:font-name-complex="Times New Roman"/>
    </style:style>
    <style:style style:name="P49" style:family="paragraph" style:parent-style-name="Standard">
      <style:paragraph-properties fo:orphans="2" fo:widows="2" fo:break-before="pag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orphans="2" fo:widows="2" fo:break-before="page"/>
    </style:style>
    <style:style style:name="P51" style:family="paragraph" style:parent-style-name="Standard">
      <style:paragraph-properties fo:orphans="2" fo:widows="2" fo:break-before="pag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2" style:family="paragraph" style:parent-style-name="Standard">
      <style:paragraph-properties fo:text-align="justify" fo:text-align-last="justify" style:justify-single-word="false" fo:break-before="page"/>
      <style:text-properties style:font-name="Times New Roman" fo:font-weight="bold" style:font-name-asian="標楷體" style:font-weight-asian="bold" style:font-name-complex="Times New Roman"/>
    </style:style>
    <style:style style:name="P53" style:family="paragraph" style:parent-style-name="Standard">
      <style:paragraph-properties fo:margin-left="0.3098in" fo:margin-right="0in" fo:text-indent="0in" style:auto-text-indent="false"/>
      <style:text-properties style:font-name="Arial" style:font-name-asian="標楷體" style:font-name-complex="Arial" style:font-size-complex="12pt" style:font-weight-complex="bold"/>
    </style:style>
    <style:style style:name="P54" style:family="paragraph" style:parent-style-name="Standard">
      <style:paragraph-properties fo:margin-left="0in" fo:margin-right="-0.0319in" style:line-height-at-least="0.0417in" fo:text-align="center" style:justify-single-word="false" fo:text-indent="0in" style:auto-text-indent="false"/>
    </style:style>
    <style:style style:name="P55" style:family="paragraph" style:parent-style-name="Standard">
      <style:paragraph-properties fo:margin-left="0.3937in" fo:margin-right="0in" fo:text-indent="-0.3937in" style:auto-text-indent="false"/>
    </style:style>
    <style:style style:name="P56" style:family="paragraph" style:parent-style-name="Standard">
      <style:paragraph-properties fo:margin-left="0.3937in" fo:margin-right="0in" fo:text-indent="-0.3937in" style:auto-text-indent="false" style:snap-to-layout-grid="false"/>
    </style:style>
    <style:style style:name="P57" style:family="paragraph" style:parent-style-name="Standard">
      <style:paragraph-properties fo:margin-left="0.3937in" fo:margin-right="0in" fo:margin-top="0.05in" fo:margin-bottom="0in" loext:contextual-spacing="false" fo:text-indent="-0.3937in" style:auto-text-indent="false" style:snap-to-layout-grid="false"/>
    </style:style>
    <style:style style:name="P58" style:family="paragraph" style:parent-style-name="Standard">
      <style:paragraph-properties fo:margin-left="0.3929in" fo:margin-right="0in" fo:text-indent="0in" style:auto-text-indent="false" style:snap-to-layout-grid="false"/>
    </style:style>
    <style:style style:name="P59" style:family="paragraph" style:parent-style-name="Standard">
      <style:paragraph-properties fo:margin-left="0.7264in" fo:margin-right="0in" fo:text-indent="-0.3335in" style:auto-text-indent="false" style:snap-to-layout-grid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62" style:family="paragraph" style:parent-style-name="清單段落" style:list-style-name="WW8Num4">
      <style:paragraph-properties fo:text-align="justify" style:justify-single-word="false" fo:orphans="2" fo:widows="2"/>
    </style:style>
    <style:style style:name="P63" style:family="paragraph" style:parent-style-name="清單段落" style:list-style-name="WW8Num4">
      <style:paragraph-properties fo:text-align="justify" style:justify-single-word="false"/>
    </style:style>
    <style:style style:name="P64" style:family="paragraph" style:parent-style-name="清單段落" style:list-style-name="WW8Num21">
      <style:paragraph-properties fo:text-align="justify" style:justify-single-word="false"/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P65" style:family="paragraph" style:parent-style-name="清單段落" style:list-style-name="WW8Num21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font-weight-asian="bold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Arial" style:font-name-asian="標楷體" style:font-name-complex="Arial"/>
    </style:style>
    <style:style style:name="T20" style:family="text">
      <style:text-properties fo:color="#000000" style:font-name="Arial" style:font-name-asian="標楷體" style:font-name-complex="Arial" style:font-size-complex="12pt"/>
    </style:style>
    <style:style style:name="T21" style:family="text">
      <style:text-properties fo:color="#000000" style:font-name="Arial" style:font-name-asian="標楷體" style:font-name-complex="Arial" style:font-size-complex="12pt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>
      <style:text-properties fo:color="#000000" style:font-name="Arial" style:letter-kerning="true" style:font-name-asian="標楷體" style:font-name-complex="Arial"/>
    </style:style>
    <style:style style:name="T24" style:family="text">
      <style:text-properties fo:color="#000000" style:font-name="Arial" style:letter-kerning="true" style:font-name-asian="標楷體" style:font-name-complex="Arial"/>
    </style:style>
    <style:style style:name="T25" style:family="text">
      <style:text-properties fo:color="#000000" style:font-name="Arial" fo:font-weight="bold" style:letter-kerning="true" style:font-name-asian="標楷體" style:font-weight-asian="bold" style:font-name-complex="Arial"/>
    </style:style>
    <style:style style:name="T26" style:family="text">
      <style:text-properties fo:color="#000000" style:font-name="Arial" fo:font-weight="bold" style:letter-kerning="true" style:font-name-asian="標楷體" style:font-weight-asian="bold" style:font-name-complex="Arial"/>
    </style:style>
    <style:style style:name="T27" style:family="text">
      <style:text-properties fo:color="#000000" style:font-name="Arial" fo:font-weight="bold" style:font-name-asian="標楷體" style:font-weight-asian="bold" style:font-name-complex="Arial"/>
    </style:style>
    <style:style style:name="T28" style:family="text">
      <style:text-properties style:font-name-asian="Times New Roman"/>
    </style:style>
    <style:style style:name="T29" style:family="text">
      <style:text-properties style:font-name="Arial" fo:font-weight="bold" style:font-name-asian="標楷體" style:font-weight-asian="bold" style:font-name-complex="Arial"/>
    </style:style>
    <style:style style:name="T30" style:family="text">
      <style:text-properties style:font-name="Arial" fo:font-weight="bold" style:font-name-asian="標楷體" style:font-weight-asian="bold" style:font-name-complex="Arial" style:font-size-complex="12pt"/>
    </style:style>
    <style:style style:name="T31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32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33" style:family="text">
      <style:text-properties style:font-name="Arial" fo:font-weight="bold" style:font-name-asian="標楷體" style:font-weight-asian="bold" style:font-name-complex="Arial" style:font-size-complex="12pt"/>
    </style:style>
    <style:style style:name="T34" style:family="text">
      <style:text-properties style:font-name="Arial" fo:font-weight="bold" style:font-name-asian="標楷體" style:font-weight-asian="bold" style:font-name-complex="Arial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fo:font-weight="bold" style:font-name-asian="Arial" style:font-weight-asian="bold" style:font-name-complex="Arial"/>
    </style:style>
    <style:style style:name="T37" style:family="text">
      <style:text-properties style:font-name="Arial" style:font-name-asian="標楷體" style:font-name-complex="Arial"/>
    </style:style>
    <style:style style:name="T38" style:family="text">
      <style:text-properties style:font-name="Arial" style:font-name-asian="標楷體" style:font-name-complex="Arial" style:font-size-complex="12pt"/>
    </style:style>
    <style:style style:name="T39" style:family="text">
      <style:text-properties style:font-name="Arial" style:font-name-asian="標楷體" style:font-name-complex="Arial" style:font-size-complex="12pt"/>
    </style:style>
    <style:style style:name="T40" style:family="text">
      <style:text-properties style:font-name="Arial" style:font-name-asian="標楷體" style:font-name-complex="Arial"/>
    </style:style>
    <style:style style:name="T41" style:family="text">
      <style:text-properties style:font-name="Arial" style:font-name-asian="Arial" style:font-name-complex="Arial" style:font-size-complex="12pt"/>
    </style:style>
    <style:style style:name="T42" style:family="text">
      <style:text-properties style:font-name="Arial" style:font-name-asian="Arial" style:font-name-complex="Arial" style:font-size-complex="12pt"/>
    </style:style>
    <style:style style:name="T43" style:family="text">
      <style:text-properties style:font-name="Arial" fo:language="de" fo:country="DE" style:font-name-asian="標楷體" style:font-name-complex="Arial" style:font-size-complex="12pt"/>
    </style:style>
    <style:style style:name="T44" style:family="text">
      <style:text-properties style:font-name="Arial" fo:language="de" fo:country="DE" style:font-name-asian="標楷體" style:font-name-complex="Arial" style:font-size-complex="12pt"/>
    </style:style>
    <style:style style:name="T45" style:family="text">
      <style:text-properties style:font-name="Arial" fo:language="de" fo:country="DE" style:font-name-asian="Arial" style:font-name-complex="Arial" style:font-size-complex="12pt"/>
    </style:style>
    <style:style style:name="T46" style:family="text">
      <style:text-properties style:font-name="Arial" fo:language="de" fo:country="DE" style:font-name-asian="Arial" style:font-name-complex="Arial" style:font-size-complex="12pt"/>
    </style:style>
    <style:style style:name="T47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8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9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50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51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52" style:family="text">
      <style:text-properties fo:language="de" fo:country="DE"/>
    </style:style>
    <style:style style:name="T53" style:family="text">
      <style:text-properties style:font-name="標楷體" style:font-name-asian="標楷體" style:font-name-complex="Arial" style:font-size-complex="12pt"/>
    </style:style>
    <style:style style:name="T54" style:family="text">
      <style:text-properties style:font-name="標楷體" style:font-name-asian="標楷體" style:font-name-complex="標楷體" style:font-size-complex="12pt"/>
    </style:style>
    <style:style style:name="T55" style:family="text">
      <style:text-properties style:font-name="標楷體" fo:font-weight="bold" style:font-name-asian="標楷體" style:font-weight-asian="bold" style:font-name-complex="標楷體"/>
    </style:style>
    <style:style style:name="T5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8" style:family="text">
      <style:text-properties style:font-name="標楷體" fo:font-weight="bold" style:font-name-asian="標楷體" style:font-weight-asian="bold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新細明體"/>
    </style:style>
    <style:style style:name="T60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61" style:family="text">
      <style:text-properties style:font-name="標楷體" fo:font-weight="bold" style:font-name-asian="標楷體" style:font-weight-asian="bold" style:font-name-complex="Arial" style:font-size-complex="12pt"/>
    </style:style>
    <style:style style:name="T62" style:family="text">
      <style:text-properties style:font-name="標楷體" fo:font-size="14pt" style:font-name-asian="標楷體" style:font-size-asian="14pt" style:font-name-complex="標楷體"/>
    </style:style>
    <style:style style:name="T63" style:family="text">
      <style:text-properties style:font-name="標楷體" fo:font-size="14pt" style:font-name-asian="標楷體" style:font-size-asian="14pt" style:font-name-complex="標楷體"/>
    </style:style>
    <style:style style:name="T6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5" style:family="text">
      <style:text-properties style:font-name="標楷體" fo:font-size="16pt" style:font-name-asian="標楷體" style:font-size-asian="16pt" style:font-name-complex="標楷體"/>
    </style:style>
    <style:style style:name="T66" style:family="text">
      <style:text-properties fo:color="#808080" style:font-name="Times New Roman" fo:font-weight="bold" style:font-name-asian="標楷體" style:font-weight-asian="bold" style:font-name-complex="Times New Roman" style:font-size-complex="12pt"/>
    </style:style>
    <style:style style:name="T67" style:family="text">
      <style:text-properties fo:color="#808080" style:font-name="Times New Roman" fo:font-weight="bold" style:font-name-asian="標楷體" style:font-weight-asian="bold" style:font-name-complex="Times New Roman" style:font-size-complex="12pt"/>
    </style:style>
    <style:style style:name="T68" style:family="text">
      <style:text-properties fo:color="#808080" style:font-name="標楷體" fo:font-weight="bold" style:font-name-asian="標楷體" style:font-weight-asian="bold" style:font-name-complex="標楷體" style:font-size-complex="12pt"/>
    </style:style>
    <style:style style:name="T69" style:family="text">
      <style:text-properties fo:color="#c00000" style:font-name="Arial" fo:font-weight="bold" style:font-name-asian="標楷體" style:font-weight-asian="bold" style:font-name-complex="Arial"/>
    </style:style>
    <style:style style:name="T70" style:family="text">
      <style:text-properties fo:color="#c00000" style:font-name="Arial" fo:font-weight="bold" style:font-name-asian="標楷體" style:font-weight-asian="bold" style:font-name-complex="Arial"/>
    </style:style>
    <style:style style:name="T71" style:family="text">
      <style:text-properties fo:color="#ff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7">一、財團法人鴻海教育基金會科技獎</text:span><text:span text:style-name="T17">申請書</text:span></text:p>
      <text:p text:style-name="P47"><text:span text:style-name="T4">學校學</text:span><text:span text:style-name="T4">號：</text:span><text:span text:style-name="T6"> <text:s text:c="13"/></text:span><text:span text:style-name="T6"><text:s text:c="3"/></text:span><text:span text:style-name="T6"><text:s/></text:span><text:span text:style-name="T8"><text:s text:c="19"/></text:span><text:span text:style-name="T4">寄</text:span><text:span text:style-name="T4">件日期：</text:span><text:span text:style-name="T8"> <text:s text:c="3"/></text:span><text:span text:style-name="T4">年</text:span><text:span text:style-name="T8"> <text:s text:c="3"/></text:span><text:span text:style-name="T4">月</text:span><text:span text:style-name="T8"> <text:s text:c="3"/></text:span><text:span text:style-name="T4">日</text:span></text:p>
      <text:p text:style-name="P48"/>
      <text:list xml:id="list90655493" text:style-name="WW8Num21">
        <text:list-item>
          <text:p text:style-name="P64">基本資料 (檢附第二聯絡人以便主辦單位緊急聯絡事宜)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D" table:number-columns-repeated="4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L"/>
        <table:table-column table:style-name="Table1.M"/>
        <table:table-column table:style-name="Table1.L"/>
        <table:table-column table:style-name="Table1.M"/>
        <table:table-column table:style-name="Table1.L"/>
        <table:table-column table:style-name="Table1.S"/>
        <table:table-column table:style-name="Table1.T"/>
        <table:table-row table:style-name="Table1.1">
          <table:table-cell table:style-name="Table1.A1" table:number-columns-spanned="9" office:value-type="string">
            <text:p text:style-name="P10"><text:span text:style-name="T38">中文</text:span><text:span text:style-name="T38">姓名</text:span><text:span text:style-name="T43">：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table:number-columns-spanned="10" office:value-type="string">
            <text:p text:style-name="P13">英文名字(同護照)：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rows-spanned="5" office:value-type="string">
            <text:p text:style-name="P15">最近半年內二吋</text:p>
            <text:p text:style-name="P15">半身脫帽照片</text:p>
          </table:table-cell>
        </table:table-row>
        <table:table-row table:style-name="Table1.2">
          <table:table-cell table:style-name="Table1.A2" table:number-columns-spanned="19" office:value-type="string">
            <text:p text:style-name="P26"><text:span text:style-name="T38">出生日期</text:span><text:span text:style-name="T43">：</text:span><text:span text:style-name="T43">民國</text:span><text:span text:style-name="T45"> <text:s text:c="4"/></text:span><text:span text:style-name="T43">年</text:span><text:span text:style-name="T45"> </text:span><text:span text:style-name="T41"><text:s/></text:span><text:span text:style-name="T41"><text:s text:c="3"/></text:span><text:span text:style-name="T38">月</text:span><text:span text:style-name="T41"> </text:span><text:span text:style-name="T41"><text:s text:c="2"/></text:span><text:span text:style-name="T41"><text:s text:c="2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9" office:value-type="string">
            <text:p text:style-name="P10"><text:span text:style-name="T38">身分證</text:span><text:span text:style-name="T38">字號</text:span><text:span text:style-name="T38">：</text:span><text:span text:style-name="T38">請填下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10"><text:span text:style-name="T38">護照號碼</text:span><text:span text:style-name="T38">：</text:span><text:span text:style-name="T38">請填下列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A4" table:number-columns-spanned="2" office:value-type="string">
            <text:p text:style-name="P12"/>
          </table:table-cell>
          <table:covered-table-cell/>
          <table:table-cell table:style-name="Table1.L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covered-table-cell/>
        </table:table-row>
        <table:table-row table:style-name="Table1.2">
          <table:table-cell table:style-name="Table1.A3" table:number-columns-spanned="9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10" office:value-type="string">
            <text:p text:style-name="P13">室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20" office:value-type="string">
            <text:p text:style-name="Standard"><text:span text:style-name="T38">電子信箱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" table:number-columns-spanned="20" office:value-type="string">
            <text:p text:style-name="P10"><text:span text:style-name="T38">通訊地址：</text:span><text:span text:style-name="T5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20" office:value-type="string">
            <text:p text:style-name="P13">影音資料連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10" office:value-type="string">
            <text:p text:style-name="P28">第二聯絡人姓名：</text:p>
            <text:p text:style-name="P28"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9" table:number-columns-spanned="10" office:value-type="string">
            <text:p text:style-name="P28">第二聯絡人手機：</text:p>
            <text:p text:style-name="P13">第二聯絡人室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8" table:number-columns-spanned="20" office:value-type="string">
            <text:p text:style-name="Standard"><text:span text:style-name="T38">第二聯絡人電子信箱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list xml:id="list24108763436516" text:continue-numbering="true" text:style-name="WW8Num21">
        <text:list-item>
          <text:p text:style-name="P65">學籍資料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就讀學校名稱</text:p>
          </table:table-cell>
          <table:table-cell table:style-name="Table2.B1" office:value-type="string">
            <text:p text:style-name="P14">就讀科系名稱</text:p>
          </table:table-cell>
          <table:table-cell table:style-name="Table2.C1" office:value-type="string">
            <text:p text:style-name="P14">就讀年級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C2" office:value-type="string">
            <text:p text:style-name="P17"/>
          </table:table-cell>
        </table:table-row>
      </table:table>
      <text:p text:style-name="P19"/>
      <text:p text:style-name="P49"/>
      <text:p text:style-name="P6">二、在學證明正本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請依各校所提供之在學證明，並須有「校方證明章」</text:p>
          </table:table-cell>
        </table:table-row>
      </table:table>
      <text:p text:style-name="P6"/>
      <text:p text:style-name="P51">三、身分證正反面影本或護照影本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66">身分證正、反面影本或護照影本</text:span></text:p>
            <text:p text:style-name="P1"><text:span text:style-name="T66">並請註明「鴻海科技獎申請專用」</text:span></text:p>
          </table:table-cell>
        </table:table-row>
      </table:table>
      <text:p text:style-name="Standard"><text:span text:style-name="T31">四、提交已被接受的學術論文及兩頁以內的研究目的、動機及重要性等說明</text:span></text:p>
      <text:p text:style-name="P53">(請根據以下八點依序回覆，段落長度可自行調整)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span text:style-name="T30">一、研究論文主題、名稱</text:span></text:p>
          </table:table-cell>
        </table:table-row>
        <table:table-row table:style-name="Table5.2">
          <table:table-cell table:style-name="Table5.A2" office:value-type="string">
            <text:p text:style-name="P20"/>
          </table:table-cell>
        </table:table-row>
        <table:table-row table:style-name="Table5.3">
          <table:table-cell table:style-name="Table5.A2" office:value-type="string">
            <text:p text:style-name="P10"><text:span text:style-name="T38">二、</text:span><text:span text:style-name="T30">研究計劃動機與目的</text:span></text:p>
          </table:table-cell>
        </table:table-row>
        <table:table-row table:style-name="Table5.4">
          <table:table-cell table:style-name="Table5.A2" office:value-type="string">
            <text:p text:style-name="P12"/>
          </table:table-cell>
        </table:table-row>
        <table:table-row table:style-name="Table5.3">
          <table:table-cell table:style-name="Table5.A2" office:value-type="string">
            <text:p text:style-name="P10"><text:span text:style-name="T30">三、研究大綱與摘要</text:span></text:p>
          </table:table-cell>
        </table:table-row>
        <table:table-row table:style-name="Table5.6">
          <table:table-cell table:style-name="Table5.A2" office:value-type="string">
            <text:p text:style-name="P12"/>
          </table:table-cell>
        </table:table-row>
        <table:table-row table:style-name="Table5.3">
          <table:table-cell table:style-name="Table5.A2" office:value-type="string">
            <text:p text:style-name="P10"><text:span text:style-name="T30">四、目前國內外研究已有解決方案嗎？優缺點為何？</text:span></text:p>
          </table:table-cell>
        </table:table-row>
        <table:table-row table:style-name="Table5.8">
          <table:table-cell table:style-name="Table5.A2" office:value-type="string">
            <text:p text:style-name="P12"/>
          </table:table-cell>
        </table:table-row>
        <table:table-row table:style-name="Table5.3">
          <table:table-cell table:style-name="Table5.A2" office:value-type="string">
            <text:p text:style-name="P10"><text:span text:style-name="T30">五、研究中所遭遇的困難與解決方式？</text:span></text:p>
          </table:table-cell>
        </table:table-row>
        <table:table-row table:style-name="Table5.10">
          <table:table-cell table:style-name="Table5.A2" office:value-type="string">
            <text:p text:style-name="P20"/>
          </table:table-cell>
        </table:table-row>
        <table:table-row table:style-name="Table5.11">
          <table:table-cell table:style-name="Table5.A2" office:value-type="string">
            <text:p text:style-name="P10"><text:span text:style-name="T30">六、研究</text:span><text:span text:style-name="T10">論文</text:span><text:span text:style-name="T30">的重要性</text:span></text:p>
          </table:table-cell>
        </table:table-row>
        <table:table-row table:style-name="Table5.12">
          <table:table-cell table:style-name="Table5.A2" office:value-type="string">
            <text:p text:style-name="P20"/>
          </table:table-cell>
        </table:table-row>
        <table:table-row table:style-name="Table5.11">
          <table:table-cell table:style-name="Table5.A2" office:value-type="string">
            <text:p text:style-name="P10"><text:span text:style-name="T30">七、</text:span><text:span text:style-name="T31">論文</text:span><text:span text:style-name="T30">連結</text:span></text:p>
          </table:table-cell>
        </table:table-row>
        <table:table-row table:style-name="Table5.14">
          <table:table-cell table:style-name="Table5.A2" office:value-type="string">
            <text:p text:style-name="P20"/>
          </table:table-cell>
        </table:table-row>
        <table:table-row table:style-name="Table5.11">
          <table:table-cell table:style-name="Table5.A2" office:value-type="string">
            <text:p text:style-name="P21">八、其他</text:p>
          </table:table-cell>
        </table:table-row>
        <table:table-row table:style-name="Table5.16">
          <table:table-cell table:style-name="Table5.A16" office:value-type="string">
            <text:p text:style-name="P20"/>
          </table:table-cell>
        </table:table-row>
      </table:table>
      <text:p text:style-name="P36">五、相關經驗及獲獎證明</text:p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34">相關經驗及獲獎證明</text:p>
          </table:table-cell>
        </table:table-row>
      </table:table>
      <text:p text:style-name="P36">六、履歷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4">履歷</text:p>
          </table:table-cell>
        </table:table-row>
      </table:table>
      <text:p text:style-name="P36"/>
      <text:p text:style-name="P36">七、兩封專家學者推薦函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rows-spanned="6" office:value-type="string">
            <text:p text:style-name="P29">第一位推薦專家</text:p>
          </table:table-cell>
          <table:table-cell table:style-name="Table8.B1" office:value-type="string">
            <text:p text:style-name="P28">姓名：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20">所屬單位：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20">職稱：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38">聯絡電話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38">電子信箱</text:span><text:span text:style-name="T38">：</text:span></text:p>
          </table:table-cell>
        </table:table-row>
        <table:table-row table:style-name="Table8.1">
          <table:covered-table-cell/>
          <table:table-cell table:style-name="Table8.B6" office:value-type="string">
            <text:p text:style-name="P10"><text:span text:style-name="T38">與申請人關係</text:span><text:span text:style-name="T38">：</text:span></text:p>
          </table:table-cell>
        </table:table-row>
        <table:table-row table:style-name="Table8.1">
          <table:table-cell table:style-name="Table8.A1" table:number-rows-spanned="6" office:value-type="string">
            <text:p text:style-name="P29">第二位推薦專家</text:p>
          </table:table-cell>
          <table:table-cell table:style-name="Table8.B1" office:value-type="string">
            <text:p text:style-name="P28">姓名：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20">所屬單位：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20">職稱：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20">聯絡電話</text:span></text:p>
          </table:table-cell>
        </table:table-row>
        <table:table-row table:style-name="Table8.1">
          <table:covered-table-cell/>
          <table:table-cell table:style-name="Table8.B2" office:value-type="string">
            <text:p text:style-name="P10"><text:span text:style-name="T38">電子信箱</text:span><text:span text:style-name="T38">：</text:span></text:p>
          </table:table-cell>
        </table:table-row>
        <table:table-row table:style-name="Table8.1">
          <table:covered-table-cell/>
          <table:table-cell table:style-name="Table8.B6" office:value-type="string">
            <text:p text:style-name="P10"><text:span text:style-name="T38">與申請人關係</text:span><text:span text:style-name="T38">：</text:span></text:p>
          </table:table-cell>
        </table:table-row>
      </table:table>
      <text:p text:style-name="P3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4">兩封專家學者推薦函</text:p>
          </table:table-cell>
        </table:table-row>
      </table:table>
      <text:p text:style-name="P6"/>
      <text:p text:style-name="P54"><text:span text:style-name="T2">八、</text:span><text:span text:style-name="T2">鴻海教育基金會</text:span><text:span text:style-name="T2">科技獎</text:span><text:span text:style-name="T47">申請者注意事項</text:span></text:p>
      <text:p text:style-name="P46"><text:soft-page-break/><text:span text:style-name="T69">鴻海教育基金會</text:span><text:span text:style-name="T69">（以下統稱</text:span><text:span text:style-name="T69">本會</text:span><text:span text:style-name="T69">）</text:span><text:span text:style-name="T37">依據個人資料保護法（以下稱個資法）規定，向</text:span><text:span text:style-name="T37">您</text:span><text:span text:style-name="T37">告知下列事項，請</text:span><text:span text:style-name="T37">您</text:span><text:span text:style-name="T37">詳閱：</text:span></text:p>
      <text:p text:style-name="P56"><text:span text:style-name="T69">一、<text:tab/>特定目的</text:span></text:p>
      <text:p text:style-name="P58"><text:span text:style-name="T19">基於辦理本會鴻海科技獎活動</text:span><text:span text:style-name="T19">作業</text:span><text:span text:style-name="T23">及</text:span><text:span text:style-name="T23">本會辦理</text:span><text:span text:style-name="T23">其</text:span><text:span text:style-name="T23">他</text:span><text:span text:style-name="T23">與鴻海科技獎有</text:span><text:span text:style-name="T23">關</text:span><text:span text:style-name="T23">活</text:span><text:span text:style-name="T23">動</text:span><text:span text:style-name="T23">（</text:span><text:span text:style-name="T23">包括但不限於：</text:span><text:span text:style-name="T19">如鴻海科技獎頒獎典禮、鴻海慈善嘉年華會接受表揚、研究經驗分享會</text:span><text:span text:style-name="T19">…</text:span><text:span text:style-name="T19">等等</text:span><text:span text:style-name="T23">）</text:span><text:span text:style-name="T23">之需</text:span><text:span text:style-name="T23">要，為</text:span><text:span text:style-name="T25">人事管理【</text:span><text:span text:style-name="T23">特定目的項目代號002</text:span><text:span text:style-name="T25">】</text:span><text:span text:style-name="T19">、</text:span><text:span text:style-name="T25">契約、類似契約或其他法律關係事務</text:span><text:span text:style-name="T23">之目的</text:span><text:span text:style-name="T25">【</text:span><text:span text:style-name="T23">特定目的項目代號0</text:span><text:span text:style-name="T23">69</text:span><text:span text:style-name="T25">】</text:span><text:span text:style-name="T23">、調查統計、分析</text:span><text:span text:style-name="T23">之目的</text:span><text:span text:style-name="T23">【特定目的項目代號157】</text:span><text:span text:style-name="T23">蒐集</text:span><text:span text:style-name="T23">您的</text:span><text:span text:style-name="T23">個人資料</text:span><text:span text:style-name="T19">。</text:span></text:p>
      <text:p text:style-name="P57"><text:span text:style-name="T69">二、<text:tab/>蒐集項目（類別）</text:span></text:p>
      <text:p text:style-name="P58"><text:span text:style-name="T19">依</text:span><text:span text:style-name="T19">申請文件</text:span><text:span text:style-name="T19">上所載</text:span><text:span text:style-name="T19">您</text:span><text:span text:style-name="T19">的個人相關資料(含</text:span><text:span text:style-name="T19">申請者</text:span><text:span text:style-name="T19">之姓名、出生</text:span><text:span text:style-name="T19">日期</text:span><text:span text:style-name="T19">、身分證</text:span><text:span text:style-name="T19">字號</text:span><text:span text:style-name="T19">、國籍、</text:span><text:span text:style-name="T19">手機號碼、通訊</text:span><text:span text:style-name="T19">電話、電子信箱、</text:span><text:span text:style-name="T19">通訊</text:span><text:span text:style-name="T19">地址、</text:span><text:span text:style-name="T19">學歷</text:span><text:span text:style-name="T19">、</text:span><text:span text:style-name="T19">履歷、</text:span><text:span text:style-name="T19">曾獲殊榮…</text:span><text:span text:style-name="T19">等)。</text:span></text:p>
      <text:p text:style-name="P56"><text:span text:style-name="T69">三</text:span><text:span text:style-name="T69">、<text:tab/>利用期間、地區</text:span><text:span text:style-name="T69">、</text:span><text:span text:style-name="T69">對象</text:span><text:span text:style-name="T69">及方式</text:span></text:p>
      <text:p text:style-name="P59"><text:span text:style-name="T19">(一)</text:span><text:span text:style-name="T19"><text:tab/></text:span><text:span text:style-name="T19">利</text:span><text:span text:style-name="T19">用期間：</text:span><text:span text:style-name="T19">特</text:span><text:span text:style-name="T19">定目的存續期間</text:span><text:span text:style-name="T19">。</text:span></text:p>
      <text:p text:style-name="P59"><text:span text:style-name="T19">(</text:span><text:span text:style-name="T19">二</text:span><text:span text:style-name="T19">)<text:tab/></text:span><text:span text:style-name="T19">地</text:span><text:span text:style-name="T19">區：</text:span><text:span text:style-name="T19">台</text:span><text:span text:style-name="T19">灣</text:span><text:span text:style-name="T19">。</text:span></text:p>
      <text:p text:style-name="P59"><text:span text:style-name="T19">(三)</text:span><text:span text:style-name="T19"><text:tab/>對象：本會</text:span><text:span text:style-name="T19">。</text:span></text:p>
      <text:p text:style-name="P59"><text:span text:style-name="T19">(四</text:span><text:span text:style-name="T19">)<text:tab/></text:span><text:span text:style-name="T19">方</text:span><text:span text:style-name="T19">式：</text:span><text:span text:style-name="T19">本</text:span><text:span text:style-name="T19">會將透過電話、傳真、</text:span><text:span text:style-name="T19">網</text:span><text:span text:style-name="T19">際網路、書面</text:span><text:span text:style-name="T19">等</text:span><text:span text:style-name="T19">及其他自動化機器、非自動化形式蒐集、處理及利用</text:span><text:span text:style-name="T19">您的</text:span><text:span text:style-name="T19">個人資料。</text:span></text:p>
      <text:p text:style-name="P56"><text:bookmark-start text:name="_Hlk516145475"/><text:span text:style-name="T69">四</text:span><text:span text:style-name="T69">、<text:tab/></text:span><text:span text:style-name="T69">您</text:span><text:span text:style-name="T69">同意</text:span><text:span text:style-name="T69">本</text:span><text:span text:style-name="T69">會及</text:span><text:span text:style-name="T69">主</text:span><text:span text:style-name="T69">辦單位使用</text:span><text:span text:style-name="T69">您</text:span><text:span text:style-name="T69">的</text:span><text:span text:style-name="T69">相關活動紀錄之</text:span><text:span text:style-name="T69">照片與</text:span><text:span text:style-name="T69">動</text:span><text:span text:style-name="T69">態影像</text:span></text:p>
      <text:p text:style-name="P58"><text:span text:style-name="T19">若您出席本</text:span><text:span text:style-name="T19">會及</text:span><text:span text:style-name="T19">主辦單位為鴻海科技集團與其關聯企業所舉辦之各項活動（包</text:span><text:span text:style-name="T19">括但不限於</text:span><text:span text:style-name="T19">如鴻海科技獎頒獎典禮、鴻海慈善嘉年華會接受表揚、研究經驗分享會</text:span><text:span text:style-name="T19">…</text:span><text:span text:style-name="T19">等等），您同意本</text:span><text:span text:style-name="T19">會及</text:span><text:span text:style-name="T23">主辦單位</text:span><text:span text:style-name="T19">可使用您</text:span><text:span text:style-name="T19">的</text:span><text:span text:style-name="T19">相關活動紀錄之照片及動態影像。</text:span></text:p>
      <text:p text:style-name="P56"><text:bookmark-end text:name="_Hlk516145475"/><text:span text:style-name="T69">五</text:span><text:span text:style-name="T69">、<text:tab/></text:span><text:span text:style-name="T69">請</text:span><text:span text:style-name="T69">您確認</text:span><text:span text:style-name="T69">本</text:span><text:span text:style-name="T69">申請書</text:span><text:span text:style-name="T69">所列項</text:span><text:span text:style-name="T69">目</text:span><text:span text:style-name="T69">已完</text:span><text:span text:style-name="T69">整及確實</text:span><text:span text:style-name="T69">揭</text:span><text:span text:style-name="T69">露</text:span></text:p>
      <text:p text:style-name="P57"><text:span text:style-name="T69">六</text:span><text:span text:style-name="T69">、<text:tab/></text:span><text:span text:style-name="T69">就</text:span><text:span text:style-name="T69">本會保有您的個人資料，</text:span><text:span text:style-name="T69">除</text:span><text:span text:style-name="T69">法令另有規定外，</text:span><text:span text:style-name="T69">您有</text:span><text:span text:style-name="T69">權查閱</text:span><text:span text:style-name="T69">或</text:span><text:span text:style-name="T69">請求閱覽、請求</text:span><text:span text:style-name="T69">製</text:span><text:span text:style-name="T69">給複製本、</text:span><text:span text:style-name="T69">請求</text:span><text:span text:style-name="T69">補償或更正、</text:span><text:span text:style-name="T69">請</text:span><text:span text:style-name="T69">求停止</text:span><text:span text:style-name="T69">蒐</text:span><text:span text:style-name="T69">集、處理利用</text:span><text:span text:style-name="T69">及請</text:span><text:span text:style-name="T69">求刪除</text:span></text:p>
      <text:p text:style-name="P58"><text:span text:style-name="T19">除法令另有規定外，若</text:span><text:span text:style-name="T19">台端</text:span><text:span text:style-name="T19">需要行</text:span><text:span text:style-name="T19">使</text:span><text:span text:style-name="T19">本項權利，請台端洽於</text:span><text:span text:style-name="T19">本會</text:span><text:span text:style-name="T19">原</text:span><text:span text:style-name="T19">申請</text:span><text:span text:style-name="T19">之聯絡</text:span><text:span text:style-name="T19">單位</text:span><text:span text:style-name="T19">辦理。</text:span></text:p>
      <text:p text:style-name="P56"><text:span text:style-name="T69">七</text:span><text:span text:style-name="T69">、<text:tab/>台端得自由選擇是否提供相關個人資料，惟台端若拒絕提供相關個人資料，</text:span><text:span text:style-name="T69">本會</text:span><text:span text:style-name="T69">將無法進行必要之審核</text:span><text:span text:style-name="T69">、</text:span><text:span text:style-name="T69">處理作業</text:span><text:span text:style-name="T69">及辦</text:span><text:span text:style-name="T69">理後續與</text:span><text:span text:style-name="T69">科技獎</text:span><text:span text:style-name="T69">相關活</text:span><text:span text:style-name="T69">動，台</text:span><text:span text:style-name="T69">端</text:span><text:span text:style-name="T69">將</text:span><text:span text:style-name="T69">喪失</text:span><text:span text:style-name="T69">申</text:span><text:span text:style-name="T69">請</text:span><text:span text:style-name="T69">本</text:span><text:span text:style-name="T69">會</text:span><text:span text:style-name="T69">科技獎並參</text:span><text:span text:style-name="T69">與本會辦理</text:span><text:span text:style-name="T69">其</text:span><text:span text:style-name="T69">他</text:span><text:span text:style-name="T69">與科技獎相</text:span><text:span text:style-name="T69">關活動</text:span><text:span text:style-name="T69">之資格，不另行通知</text:span><text:span text:style-name="T69">。</text:span></text:p>
      <text:p text:style-name="P27">=======================================================================</text:p>
      <text:p text:style-name="P2"><text:span text:style-name="T47">個人資料</text:span><text:span text:style-name="T47">同意書</text:span></text:p>
      <text:p text:style-name="Standard"><text:span text:style-name="T29">經貴</text:span><text:span text:style-name="T29">會</text:span><text:span text:style-name="T29">告知，本人已明確瞭解上述</text:span><text:span text:style-name="T29">注</text:span><text:span text:style-name="T29">意事項</text:span><text:span text:style-name="T29">所述</text:span><text:span text:style-name="T29">之內容，</text:span><text:span text:style-name="T29">茲同</text:span><text:span text:style-name="T29">意</text:span><text:span text:style-name="T29">及</text:span><text:span text:style-name="T29">確認</text:span><text:span text:style-name="T29">上述注</text:span><text:span text:style-name="T29">意事項</text:span><text:span text:style-name="T29">所</text:span><text:span text:style-name="T29">述之內容</text:span><text:span text:style-name="T29">，</text:span><text:span text:style-name="T27">並同意</text:span><text:span text:style-name="T29">貴</text:span><text:span text:style-name="T29">會依</text:span><text:span text:style-name="T29">上述注意事項所述內容蒐集、處理及利用本人之個人資料。</text:span></text:p>
      <text:p text:style-name="P22"/>
      <text:p text:style-name="P22">此致</text:p>
      <text:p text:style-name="P22"><text:soft-page-break/>鴻海教育基金會</text:p>
      <text:p text:style-name="P22"/>
      <text:p text:style-name="P22"/>
      <text:p text:style-name="P22"/>
      <text:p text:style-name="P22"/>
      <text:p text:style-name="P43"><text:span text:style-name="T35"><text:s text:c="29"/></text:span><text:span text:style-name="T29">立</text:span><text:span text:style-name="T35"> </text:span><text:span text:style-name="T29">書</text:span><text:span text:style-name="T35"> </text:span><text:span text:style-name="T29">人</text:span><text:span text:style-name="T35"> </text:span><text:span text:style-name="T29">姓</text:span><text:span text:style-name="T35"> </text:span><text:span text:style-name="T29">名</text:span><text:span text:style-name="T29">(親自簽章)</text:span><text:span text:style-name="T29">：</text:span><text:span text:style-name="T49"> <text:s text:c="25"/></text:span></text:p>
      <text:p text:style-name="P2"><text:span text:style-name="T35"><text:s text:c="26"/></text:span><text:span text:style-name="T29">簽</text:span><text:span text:style-name="T35"> </text:span><text:span text:style-name="T29">訂</text:span><text:span text:style-name="T35"> </text:span><text:span text:style-name="T29">日</text:span><text:span text:style-name="T35"> </text:span><text:span text:style-name="T29">期：</text:span><text:span text:style-name="T29">中華民國</text:span><text:span text:style-name="T49"> <text:s text:c="7"/></text:span><text:span text:style-name="T29">年</text:span><text:span text:style-name="T49"> <text:s text:c="7"/></text:span><text:span text:style-name="T29">月</text:span><text:span text:style-name="T49"> <text:s text:c="7"/></text:span><text:span text:style-name="T29">日</text:span></text:p>
      <text:p text:style-name="P24"/>
      <text:p text:style-name="P9"/>
      <text:p text:style-name="P25"/>
      <text:p text:style-name="P1"><text:span text:style-name="T2">九、</text:span><text:span text:style-name="T2">授權同意書</text:span></text:p>
      <text:p text:style-name="P44"/>
      <text:p text:style-name="Standard"><text:span text:style-name="T4">本人</text:span><text:span text:style-name="T6"> <text:s text:c="19"/></text:span><text:span text:style-name="T8"><text:s/></text:span><text:span text:style-name="T4">(以下簡稱授權人)</text:span><text:span text:style-name="T4"> </text:span><text:span text:style-name="T4">為作品授權人，所報名上傳之</text:span><text:span text:style-name="T4">申請資料(包括但不限於研究計畫、</text:span><text:span text:style-name="T4">影音</text:span><text:span text:style-name="T4">資料及其他本人提供貴會的一切相關申請資料等)（以下簡稱“授權標的“）</text:span><text:span text:style-name="T4">，</text:span><text:span text:style-name="T4">均應</text:span><text:span text:style-name="T4">保證作品為</text:span><text:span text:style-name="T4">自行</text:span><text:span text:style-name="T4">創作，未侵害任何第三人之智慧財產權，且有權為本同意書之下</text:span><text:span text:style-name="T4">列</text:span><text:span text:style-name="T4">授權：</text:span></text:p>
      <text:p text:style-name="P3"/>
      <text:p text:style-name="P3"/>
      <text:p text:style-name="P55"><text:span text:style-name="T9">一、</text:span><text:span text:style-name="T9"><text:tab/></text:span><text:span text:style-name="T9">本人</text:span><text:span text:style-name="T9">同意無償</text:span><text:span text:style-name="T9">於＿＿年內（或永久）兩者擇一</text:span><text:span text:style-name="T9">授權</text:span><text:span text:style-name="T9">貴會得於教學、分享、</text:span><text:span text:style-name="T9">公益</text:span><text:span text:style-name="T9">推廣、出版或其他</text:span><text:span text:style-name="T9">非營利目的</text:span><text:span text:style-name="T9">範</text:span><text:span text:style-name="T9">圍內，</text:span><text:span text:style-name="T9">使</text:span><text:span text:style-name="T9">用</text:span><text:span text:style-name="T9">本</text:span><text:span text:style-name="T9">人</text:span><text:span text:style-name="T9">上</text:span><text:span text:style-name="T9">傳</text:span><text:span text:style-name="T9">之</text:span><text:span text:style-name="T9">影</text:span><text:span text:style-name="T9">音</text:span><text:span text:style-name="T9">創作作品</text:span><text:span text:style-name="T9">。</text:span></text:p>
      <text:p text:style-name="P55"><text:span text:style-name="T9">二、</text:span><text:span text:style-name="T9"><text:tab/></text:span><text:span text:style-name="T55">本人同意免費授權貴會得</text:span><text:span text:style-name="T55">將本人上傳之影音創作</text:span><text:span text:style-name="T55">作</text:span><text:span text:style-name="T55">品</text:span><text:span text:style-name="T55">以各種形式儲存，並得</text:span><text:span text:style-name="T55">重製、改作編輯（包括但</text:span><text:span text:style-name="T59">不</text:span><text:span text:style-name="T55">限於光碟片型式、改作各種語版、加印中英文字幕等）或部分剪輯，不限時間、次數予以重製、散布或上載網站公開傳輸作非營</text:span><text:span text:style-name="T55">利</text:span><text:span text:style-name="T55">性公開上映、公開演出、公開口述</text:span><text:span text:style-name="T55">及</text:span><text:span text:style-name="T55">公開展示</text:span><text:span text:style-name="T55">等</text:span><text:span text:style-name="T55">。</text:span></text:p>
      <text:p text:style-name="P55"><text:span text:style-name="T55">三</text:span><text:span text:style-name="T55">、<text:tab/></text:span><text:span text:style-name="T55">本人保證本人上傳之影音創作作品及該影音創作作品中之配音、配樂及使用之圖文等，均為本人原創或已取得合法之授權，並未侵害任何第三人之智慧財產權</text:span><text:span text:style-name="T55">，如</text:span><text:span text:style-name="T55">有</text:span><text:span text:style-name="T55">第三人向貴會請主張</text:span><text:span text:style-name="T55">該影音</text:span><text:span text:style-name="T55">創作作品侵害其智慧財產權時，</text:span><text:span text:style-name="T55">應</text:span><text:span text:style-name="T55">由本</text:span><text:span text:style-name="T55">人</text:span><text:span text:style-name="T55">負完全之</text:span><text:span text:style-name="T55">法律</text:span><text:span text:style-name="T55">責任</text:span><text:span text:style-name="T55">，本</text:span><text:span text:style-name="T55">人</text:span><text:span text:style-name="T55">並應配合貴會</text:span><text:span text:style-name="T55">要求提供相關權利證明文件，以供</text:span><text:span text:style-name="T55">貴</text:span><text:span text:style-name="T55">會查核。</text:span></text:p>
      <text:p text:style-name="P55"><text:span text:style-name="T9">四、</text:span><text:span text:style-name="T13"> </text:span><text:span text:style-name="T9">所有獎金均需依中華民國稅法，繳交所得稅金。</text:span></text:p>
      <text:p text:style-name="P55"><text:span text:style-name="T9">五、</text:span><text:span text:style-name="T13"> </text:span><text:span text:style-name="T9">授權標的</text:span><text:span text:style-name="T9">若發生侵害他人</text:span><text:span text:style-name="T9">智慧財產權或具其他侵權情事</text:span><text:span text:style-name="T9">，本人應負責排除解決，並自</text:span><text:span text:style-name="T9">負</text:span><text:span text:style-name="T9">一切刑事及民事</text:span><text:span text:style-name="T9">責</text:span><text:span text:style-name="T9">任</text:span><text:span text:style-name="T9">。</text:span></text:p>
      <text:p text:style-name="P5"/>
      <text:p text:style-name="P5"><text:soft-page-break/></text:p>
      <text:p text:style-name="P5"/>
      <text:p text:style-name="P5"/>
      <text:p text:style-name="P5"/>
      <text:p text:style-name="P5">此致</text:p>
      <text:p text:style-name="P5">鴻海教育基金會</text:p>
      <text:p text:style-name="P5"/>
      <text:p text:style-name="Standard"><text:span text:style-name="T9">立</text:span><text:span text:style-name="T9">書人（</text:span><text:span text:style-name="T9">親自簽章</text:span><text:span text:style-name="T9">）：</text:span></text:p>
      <text:p text:style-name="P5"/>
      <text:p text:style-name="P5">聯絡地址：</text:p>
      <text:p text:style-name="P5"/>
      <text:p text:style-name="Standard"><text:span text:style-name="T9">聯絡電話：(市話) <text:s text:c="21"/><text:tab/>(手機)</text:span></text:p>
      <text:p text:style-name="P8"/>
      <text:p text:style-name="P8"/>
      <text:p text:style-name="P8"/>
      <text:p text:style-name="P8"/>
      <text:p text:style-name="P8"/>
      <text:p text:style-name="P4"><text:span text:style-name="T14">中</text:span><text:span text:style-name="T28"> <text:s text:c="3"/></text:span><text:span text:style-name="T14">華</text:span><text:span text:style-name="T28"> <text:s text:c="3"/></text:span><text:span text:style-name="T14">民</text:span><text:span text:style-name="T28"> <text:s text:c="3"/></text:span><text:span text:style-name="T14">國</text:span><text:span text:style-name="T28"> <text:s text:c="7"/></text:span><text:span text:style-name="T14">年</text:span><text:span text:style-name="T28"> <text:s text:c="7"/></text:span><text:span text:style-name="T14">月</text:span><text:span text:style-name="T28"> <text:s text:c="7"/></text:span><text:span text:style-name="T14">日</text:span></text:p>
      <text:p text:style-name="P52"/>
      <text:p text:style-name="P6">十、於碩博士班期間是否曾經或正在接受其他單位獎學金、研究經費或同性質補助說明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2"><text:span text:style-name="T56">□ </text:span><text:span text:style-name="T9">曾經接受　</text:span></text:p>
          </table:table-cell>
          <table:table-cell table:style-name="Table10.B1" office:value-type="string">
            <text:p text:style-name="P32"><text:span text:style-name="T56">□</text:span><text:span text:style-name="T9">正在接受</text:span><text:span text:style-name="T56">　</text:span></text:p>
          </table:table-cell>
          <table:table-cell table:style-name="Table10.C1" office:value-type="string">
            <text:p text:style-name="P32"><text:span text:style-name="T56">□ </text:span><text:span text:style-name="T60">無</text:span><text:span text:style-name="T9">接受</text:span></text:p>
          </table:table-cell>
        </table:table-row>
        <table:table-row table:style-name="Table10.2">
          <table:table-cell table:style-name="Table10.A2" table:number-columns-spanned="3" office:value-type="string">
            <text:p text:style-name="P11"><text:span text:style-name="T60">請詳細條列說明何時、接受何單位、提供之何項獎學金或補助：</text:span></text:p>
            <text:p text:style-name="P38"/>
          </table:table-cell>
          <table:covered-table-cell/>
          <table:covered-table-cell/>
        </table:table-row>
      </table:table>
      <text:p text:style-name="P50"/>
      <text:p text:style-name="P6">十一、目前是否擔任有給職之專職工作、兼職工作或實習說明（包含留職停薪）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"><text:span text:style-name="T56">□ 專職工作</text:span></text:p>
            <text:p text:style-name="P1"><text:span text:style-name="T56">□ 兼職工作</text:span></text:p>
            <text:p text:style-name="P1"><text:span text:style-name="T56">□ 實　　習</text:span></text:p>
            <text:p text:style-name="P1"><text:span text:style-name="T56">□ </text:span><text:span text:style-name="T60">以上均無</text:span></text:p>
          </table:table-cell>
          <table:table-cell table:style-name="Table11.B1" office:value-type="string">
            <text:p text:style-name="Standard"><text:span text:style-name="T54">□ </text:span><text:span text:style-name="T43">民國</text:span><text:span text:style-name="T45"> <text:s text:c="4"/></text:span><text:span text:style-name="T43">年</text:span><text:span text:style-name="T45"> </text:span><text:span text:style-name="T41"><text:s/></text:span><text:span text:style-name="T41"><text:s text:c="3"/></text:span><text:span text:style-name="T38">月</text:span><text:span text:style-name="T41"> </text:span><text:span text:style-name="T41"><text:s text:c="2"/></text:span><text:span text:style-name="T41"><text:s text:c="2"/></text:span><text:span text:style-name="T38">日</text:span><text:span text:style-name="T41"> </text:span><text:span text:style-name="T38">起</text:span><text:span text:style-name="T41"> </text:span><text:span text:style-name="T38">至</text:span><text:span text:style-name="T45"> <text:s text:c="4"/></text:span><text:span text:style-name="T43">年</text:span><text:span text:style-name="T45"> </text:span><text:span text:style-name="T41"><text:s/></text:span><text:span text:style-name="T41"><text:s text:c="3"/></text:span><text:span text:style-name="T38">月</text:span><text:span text:style-name="T41"> </text:span><text:span text:style-name="T41"><text:s text:c="2"/></text:span><text:span text:style-name="T41"><text:s text:c="2"/></text:span><text:span text:style-name="T38">日</text:span><text:span text:style-name="T41"> </text:span><text:span text:style-name="T38">止</text:span></text:p>
            <text:p text:style-name="Standard"><text:span text:style-name="T54">□ </text:span><text:span text:style-name="T53">民國</text:span><text:span text:style-name="T45"> <text:s text:c="4"/></text:span><text:span text:style-name="T43">年</text:span><text:span text:style-name="T45"> </text:span><text:span text:style-name="T41"><text:s/></text:span><text:span text:style-name="T41"><text:s text:c="3"/></text:span><text:span text:style-name="T38">月</text:span><text:span text:style-name="T41"> </text:span><text:span text:style-name="T41"><text:s text:c="2"/></text:span><text:span text:style-name="T41"><text:s text:c="2"/></text:span><text:span text:style-name="T38">日</text:span><text:span text:style-name="T41"> </text:span><text:span text:style-name="T38">起</text:span><text:span text:style-name="T41"> </text:span><text:span text:style-name="T38">至今</text:span></text:p>
          </table:table-cell>
        </table:table-row>
        <table:table-row table:style-name="Table11.2">
          <table:table-cell table:style-name="Table11.A2" table:number-columns-spanned="2" office:value-type="string">
            <text:list xml:id="list347515126" text:style-name="WW8Num4">
              <text:list-item>
                <text:p text:style-name="P62"><text:span text:style-name="T56">單位：</text:span></text:p>
              </text:list-item>
            </text:list>
            <text:p text:style-name="P35"/>
          </table:table-cell>
          <table:covered-table-cell/>
        </table:table-row>
        <table:table-row table:style-name="Table11.3">
          <table:table-cell table:style-name="Table11.A2" table:number-columns-spanned="2" office:value-type="string">
            <text:list xml:id="list24108189791242" text:continue-numbering="true" text:style-name="WW8Num4">
              <text:list-item>
                <text:p text:style-name="P63"><text:span text:style-name="T56">職銜：</text:span></text:p>
              </text:list-item>
            </text:list>
            <text:p text:style-name="P37"/>
          </table:table-cell>
          <table:covered-table-cell/>
        </table:table-row>
        <table:table-row table:style-name="Table11.4">
          <table:table-cell table:style-name="Table11.A4" table:number-columns-spanned="2" office:value-type="string">
            <text:p text:style-name="P10"><text:span text:style-name="T56">三、其他說明：</text:span></text:p>
          </table:table-cell>
          <table:covered-table-cell/>
        </table:table-row>
      </table:table>
      <text:p text:style-name="P50"/>
      <text:p text:style-name="P54"><text:span text:style-name="T2">十二、申請鴻海科技獎資料屬實切結書</text:span></text:p>
      <text:p text:style-name="P39"/>
      <text:p text:style-name="P40"/>
      <text:p text:style-name="Standard"><text:span text:style-name="T62">本人</text:span><text:span text:style-name="T64">　　　　　 　　</text:span><text:span text:style-name="T62">申請「鴻海教育基金會鴻海科技獎」，所繳交之報名文件所有資料均為屬實，若有不實，本人同意遭取消資格，且自負相關責任。</text:span></text:p>
      <text:p text:style-name="P42"/>
      <text:p text:style-name="P40">特此為證</text:p>
      <text:p text:style-name="P40">此致 </text:p>
      <text:p text:style-name="P40">鴻海教育基金會</text:p>
      <text:p text:style-name="P40"/>
      <text:p text:style-name="P40"/>
      <text:p text:style-name="P40"/>
      <text:p text:style-name="P40"/>
      <text:p text:style-name="Standard"><text:span text:style-name="T62">立切結書人：</text:span><text:span text:style-name="T62">　　　　　　　　　　</text:span><text:span text:style-name="T62">【簽章】</text:span></text:p>
      <text:p text:style-name="P40">聯絡電話：</text:p>
      <text:p text:style-name="P40"/>
      <text:p text:style-name="P40"/>
      <text:p text:style-name="P42"/>
      <text:p text:style-name="P42"/>
      <text:p text:style-name="P45"><text:span text:style-name="T9">中</text:span><text:span text:style-name="T13"> <text:s text:c="3"/></text:span><text:span text:style-name="T9">華</text:span><text:span text:style-name="T13"> <text:s text:c="3"/></text:span><text:span text:style-name="T9">民</text:span><text:span text:style-name="T13"> <text:s text:c="3"/></text:span><text:span text:style-name="T9">國</text:span><text:span text:style-name="T13"> <text:s text:c="7"/></text:span><text:span text:style-name="T9">年</text:span><text:span text:style-name="T13"> <text:s text:c="7"/></text:span><text:span text:style-name="T9">月</text:span><text:span text:style-name="T13"> <text:s text:c="7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7f7f7f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2" style:family="text"/>
    <style:style style:name="WW8Num20z3" style:family="text"/>
    <style:style style:name="WW8Num20z5" style:family="text"/>
    <style:style style:name="WW8Num20z6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4.8618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7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066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5.4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7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066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6.4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7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7.0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283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18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7953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283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18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7953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283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3543in" fo:margin-left="0.510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228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63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4898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228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6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4898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228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7953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壱, 弐, 参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638in" fo:margin-bottom="0.22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2.8925in" svg:height="0.6008in" draw:z-index="9"><draw:image xlink:href="Pictures/10000201000009E9000002114B3743E3D9D1765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ona</meta:initial-creator>
    <meta:creation-date>2021-09-16T02:40:00</meta:creation-date>
    <dc:creator>嘉祥</dc:creator>
    <dc:date>2021-09-16T02:40:00</dc:date>
    <meta:editing-cycles>2</meta:editing-cycles>
    <meta:document-statistic meta:table-count="11" meta:image-count="1" meta:object-count="0" meta:page-count="10" meta:paragraph-count="120" meta:word-count="2301" meta:character-count="2772" meta:non-whitespace-character-count="2381"/>
    <meta:generator>LibreOffice/5.4.7.2$Linux_X86_64 LibreOffice_project/c838ef25c16710f8838b1faec480ebba495259d0</meta:generator>
  </office:meta>
</office:document-meta>
</file>