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left="1.6652in" fo:text-indent="-1.665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.6652in" fo:text-indent="-1.665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666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1.9291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0.6576in"/>
    </style:style>
    <style:style style:name="TableColumn20" style:family="table-column">
      <style:table-column-properties style:column-width="2.5395in"/>
    </style:style>
    <style:style style:name="Table14" style:family="table">
      <style:table-properties style:width="7.3826in" fo:margin-left="0.382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75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75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3354in" fo:margin-right="0.2256in" fo:text-indent="-0.5833in">
        <style:tab-stops/>
      </style:paragraph-properties>
    </style:style>
    <style:style style:name="P102" style:parent-style-name="內文" style:family="paragraph">
      <style:paragraph-properties fo:text-align="center" fo:margin-left="0.188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left="0.1666in" fo:text-inden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1.0958in"/>
    </style:style>
    <style:style style:name="TableColumn117" style:family="table-column">
      <style:table-column-properties style:column-width="1.7666in"/>
    </style:style>
    <style:style style:name="TableColumn118" style:family="table-column">
      <style:table-column-properties style:column-width="0.7458in"/>
    </style:style>
    <style:style style:name="TableColumn119" style:family="table-column">
      <style:table-column-properties style:column-width="0.577in"/>
    </style:style>
    <style:style style:name="TableColumn120" style:family="table-column">
      <style:table-column-properties style:column-width="0.6576in"/>
    </style:style>
    <style:style style:name="TableColumn121" style:family="table-column">
      <style:table-column-properties style:column-width="2.5395in"/>
    </style:style>
    <style:style style:name="Table115" style:family="table">
      <style:table-properties style:width="7.3826in" fo:margin-left="0.382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margin-left="0.9833in" fo:text-indent="-0.6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75in" fo:text-indent="-0.6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left="0.75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資訊工程學系AI</text:span><text:span text:style-name="T3">跨域應用</text:span><text:span text:style-name="T4">產業碩士專班至外系修課申請表</text:span></text:p>
      <text:p text:style-name="P5"><text:s text:c="4"/>學制別：□碩一 □碩二 □碩三 □碩四 <text:s text:c="34"/>申請編號：</text:p>
      <text:p text:style-name="P6"><text:span text:style-name="T7"><text:s text:c="4"/>學年度：</text:span><text:span text:style-name="T8"><text:s text:c="10"/></text:span><text:span text:style-name="T9">第</text:span><text:span text:style-name="T10"><text:s text:c="5"/></text:span><text:span text:style-name="T11">學期 <text:s text:c="8"/></text:span></text:p>
      <text:p text:style-name="P12"><text:span text:style-name="T13">學 <text:s/>號： <text:s text:c="18"/>姓名： <text:s text:c="2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名稱</text:p>
          </table:table-cell>
          <table:table-cell table:style-name="TableCell24">
            <text:p text:style-name="P25">科 目 名 稱</text:p>
          </table:table-cell>
          <table:table-cell table:style-name="TableCell26">
            <text:p text:style-name="P27">任課</text:p>
            <text:p text:style-name="P28">老師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必/選修</text:p>
          </table:table-cell>
          <table:table-cell table:style-name="TableCell33">
            <text:p text:style-name="P34">請寫出選修原因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  <text:p text:style-name="P91">指導教授簽章： <text:s text:c="36"/>主任簽章：<text:s/></text:p>
      <text:p text:style-name="P92"><text:s text:c="4"/>備註：1.若想選修外系所課程(本專班外課程)，請填此表後，經指導教授簽名，送系辦李小姐彙整， <text:s text:c="6"/>轉送主任核可後，方可至外系修課，系辦亦會通知同學領回本表留存。</text:p>
      <text:p text:style-name="P93"><text:span text:style-name="T94"><text:s text:c="9"/>2.</text:span><text:span text:style-name="T95">未填寫此表者，請勿擅自自行利用網路選修外系課程。</text:span></text:p>
      <text:p text:style-name="P96"><text:s text:c="9"/>3.審查畢業學分時，請出示本單，以利做為審核之證明，故敬請妥善保管。</text:p>
      <text:p text:style-name="P97"><text:span text:style-name="T98"><draw:frame draw:z-index="251660288" draw:id="id0" draw:style-name="a0" draw:name="文字方塊 4" text:anchor-type="paragraph" svg:x="6.07431in" svg:y="0.1125in" svg:width="1.45764in" svg:height="0.35417in" style:rel-width="scale" style:rel-height="scale"><draw:text-box><text:p text:style-name="P99">第一聯 <text:s/>學生存</text:p></draw:text-box><svg:title/><svg:desc/></draw:frame></text:span></text:p>
      <text:p text:style-name="P100"/>
      <text:p text:style-name="P101"><text:s text:c="5"/>----------------------------------------------------------------------------------------------------------------------------------------</text:p>
      <text:p text:style-name="P102"><text:span text:style-name="T103">國立成功大學資訊工程學系AI</text:span><text:span text:style-name="T104">跨域應用</text:span><text:span text:style-name="T105">產業碩士專班至外系修課申請表</text:span></text:p>
      <text:p text:style-name="P106">學制別：□碩一 □碩二 □碩三 □碩四 <text:s text:c="34"/>申請編號：</text:p>
      <text:p text:style-name="P107"><text:span text:style-name="T108">學年度：</text:span><text:span text:style-name="T109"><text:s text:c="10"/></text:span><text:span text:style-name="T110">第</text:span><text:span text:style-name="T111"><text:s text:c="5"/></text:span><text:span text:style-name="T112">學期 <text:s text:c="8"/></text:span></text:p>
      <text:p text:style-name="P113"><text:span text:style-name="T114">學 <text:s/>號： <text:s text:c="18"/>姓名： <text:s text:c="29"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系所名稱</text:p>
          </table:table-cell>
          <table:table-cell table:style-name="TableCell125">
            <text:p text:style-name="P126">科 目 名 稱</text:p>
          </table:table-cell>
          <table:table-cell table:style-name="TableCell127">
            <text:p text:style-name="P128">任課</text:p>
            <text:p text:style-name="P129">老師</text:p>
          </table:table-cell>
          <table:table-cell table:style-name="TableCell130">
            <text:p text:style-name="P131">學分數</text:p>
          </table:table-cell>
          <table:table-cell table:style-name="TableCell132">
            <text:p text:style-name="P133">必/選修</text:p>
          </table:table-cell>
          <table:table-cell table:style-name="TableCell134">
            <text:p text:style-name="P135">請寫出選修原因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P192">指導教授簽章： <text:s text:c="36"/>主任簽章：</text:p>
      <text:p text:style-name="P193">備註：1.若想選修外系所課程(本專班外課程)，請填此表後，經指導教授簽名，送系辦李小姐彙整， <text:s/>轉送主任核可後，方可至外系修課，系辦亦會通知同學領回本表留存。</text:p>
      <text:p text:style-name="P194"><text:span text:style-name="T195"><text:s text:c="9"/>2.</text:span><text:span text:style-name="T196">未填寫此表者，請勿擅自自行利用網路選修外系課程。</text:span></text:p>
      <text:p text:style-name="P197"><text:span text:style-name="T198"><draw:frame draw:z-index="251659264" draw:id="id1" draw:style-name="a1" draw:name="文字方塊 3" text:anchor-type="paragraph" svg:x="6.07778in" svg:y="0.31736in" svg:width="1.64514in" svg:height="0.33264in" style:rel-width="scale" style:rel-height="scale"><draw:text-box><text:p text:style-name="P199">第二聯 <text:s text:c="2"/>送系辦存</text:p></draw:text-box><svg:title/><svg:desc/></draw:frame></text:span><text:span text:style-name="T200"><text:s text:c="9"/>3.審查畢業學分時，請出示本單，以利做為審核之證明，故敬請妥善保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5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 LEE, YUROU</dc:creator>
    <meta:creation-date>2021-06-17T05:32:00Z</meta:creation-date>
    <dc:date>2026-07-17T05:46:00Z</dc:date>
    <meta:print-date>2020-04-30T03:02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62" meta:character-count="1089" meta:row-count="7" meta:non-whitespace-character-count="929"/>
  </office:meta>
</office:document-meta>
</file>