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P4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833in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style:snap-to-layout-grid="false" fo:text-align="justify" style:vertical-align="auto" fo:margin-bottom="0.0833in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3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4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1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bottom="0.0833in" style:line-height-at-least="0.1666in" fo:margin-left="1.668in" fo:text-indent="-1.6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.0833in" style:line-height-at-least="0.1666in" fo:margin-left="1.5819in" fo:text-indent="-1.5819in">
        <style:tab-stops/>
      </style:paragraph-properties>
    </style:style>
    <style:style style:name="T40" style:parent-style-name="預設段落字型" style:family="text">
      <style:text-properties style:font-name="Verdana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margin-top="0.25in" fo:margin-bottom="0.1666in" fo:line-height="20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.7875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1.4166in" style:use-optimal-column-width="false"/>
    </style:style>
    <style:style style:name="TableColumn62" style:family="table-column">
      <style:table-column-properties style:column-width="0.5263in" style:use-optimal-column-width="false"/>
    </style:style>
    <style:style style:name="TableColumn63" style:family="table-column">
      <style:table-column-properties style:column-width="0.7236in" style:use-optimal-column-width="false"/>
    </style:style>
    <style:style style:name="TableColumn64" style:family="table-column">
      <style:table-column-properties style:column-width="1.5263in" style:use-optimal-column-width="false"/>
    </style:style>
    <style:style style:name="Table58" style:family="table">
      <style:table-properties style:width="6.5638in" fo:margin-left="0.398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5555in" style:use-optimal-row-height="false"/>
    </style:style>
    <style:style style:name="TableCell8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Cell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row-height="0.55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row-height="0.555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row-height="0.555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Row131" style:family="table-row">
      <style:table-row-properties style:row-height="0.5555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 fo:margin-right="-0.434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fo:margin-right="-0.434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8" style:parent-style-name="內文" style:family="paragraph">
      <style:paragraph-properties fo:widows="2" fo:orphans="2" fo:margin-right="-0.434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5" style:parent-style-name="內文" style:family="paragraph">
      <style:paragraph-properties fo:widows="2" fo:orphans="2" fo:margin-right="-0.43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9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資訊工程研究系AI跨域應用產業碩士專班學分抵免注意事項</text:p>
      <text:p text:style-name="P3"/>
      <text:p text:style-name="P4"><text:span text:style-name="T5">一、申請期限：</text:span><text:span text:style-name="T6">開學前，注意當年度公告</text:span><text:span text:style-name="T7">。</text:span></text:p>
      <text:p text:style-name="P8"/>
      <text:p text:style-name="P9"><text:span text:style-name="T10">二、申請方式：</text:span></text:p>
      <text:list text:style-name="LFO1" text:continue-numbering="true">
        <text:list-item>
          <text:list>
            <text:list-item>
              <text:p text:style-name="P11"><text:span text:style-name="T12">申請者於申請期限內最多提出一次學分抵免申請，所有科目之學分抵免申請需同時辦理。</text:span></text:p>
            </text:list-item>
            <text:list-item>
              <text:p text:style-name="P13"><text:span text:style-name="T14">申請者請至系網頁表格下載區或學校註冊組網頁下載”學分承認表”。</text:span></text:p>
            </text:list-item>
            <text:list-item>
              <text:p text:style-name="P15"><text:span text:style-name="T16">申請同學必須於</text:span><text:span text:style-name="T17">抵免申請截止前</text:span><text:span text:style-name="T18">，</text:span><text:span text:style-name="T19">將下列資料備齊送系辦李小姐彙整並於抵免系統線上提出申請。</text:span></text:p>
            </text:list-item>
          </text:list>
        </text:list-item>
      </text:list>
      <text:p text:style-name="P20"><text:span text:style-name="T21">(1)</text:span><text:span text:style-name="T22"><text:s/>學分承認表</text:span></text:p>
      <text:p text:style-name="P23">(2)「申請抵免用之成績單正本」</text:p>
      <text:p text:style-name="P24"><text:span text:style-name="T25">(3)「</text:span><text:span text:style-name="T26">外系所修習</text:span><text:span text:style-name="T27">研究所</text:span><text:span text:style-name="T28">科目</text:span><text:span text:style-name="T29">證明</text:span><text:span text:style-name="T30">」如下表(非本系畢業學生抵免用)</text:span></text:p>
      <text:p text:style-name="P31"><text:span text:style-name="T32">(4) 抵免科目須為本校開課之科目。</text:span><text:span text:style-name="T33">若要抵的課非本系開的課或與本系課名不同，請寄原校課綱並mail詢問任課老師是否可抵免，若任課老師同意抵免請將同意的mail印下來與抵免資料一同送來系辦。</text:span></text:p>
      <text:p text:style-name="P34"/>
      <text:p text:style-name="P35">三、有關抵免細節，請參考本系學分承認與抵免辦法與學校抵免學分辦法之規定，請至下列網站：</text:p>
      <text:p text:style-name="P36"><text:span text:style-name="T37"><text:s text:c="3"/></text:span><text:span text:style-name="T38"><text:s/>1.資訊所：請至系網頁-&gt;學生事務-&gt;碩博士-&gt;資訊產業碩士專班相關規章表格<text:s/></text:span></text:p>
      <text:p text:style-name="P39"><text:span text:style-name="T40"><text:s text:c="6"/></text:span><text:span text:style-name="T41">2.學校：學校網頁-&gt;相關法規-&gt;</text:span><text:a xlink:href="http://www.ncku.edu.tw/~register/chinese/a14.doc" office:target-frame-name="_top" xlink:show="replace"><text:span text:style-name="T42">國立成功大學學生抵免學分辦法</text:span></text:a></text:p>
      <text:p text:style-name="P43"/>
      <text:p text:style-name="P44"/>
      <text:p text:style-name="P45"/>
      <text:p text:style-name="P46"/>
      <text:p text:style-name="P47"><text:span text:style-name="T48">國立成功大學資訊工程系外系所修習</text:span><text:span text:style-name="T49">研究所</text:span><text:span text:style-name="T50">科目</text:span><text:span text:style-name="T51">證明</text:span></text:p>
      <text:p text:style-name="P52"><text:span text:style-name="T53">茲證明本校學生</text:span><text:span text:style-name="T54"><text:s text:c="14"/></text:span><text:span text:style-name="T55">畢業於</text:span><text:span text:style-name="T56"><text:s text:c="17"/></text:span><text:span text:style-name="T57">學系於大學部在學期間修讀下列科目為本校研究所課程，且未計入該生大學部最低畢業學分數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修習科目名稱</text:p>
          </table:table-cell>
          <table:table-cell table:style-name="TableCell68">
            <text:p text:style-name="P69">修課</text:p>
            <text:p text:style-name="P70">年級</text:p>
          </table:table-cell>
          <table:table-cell table:style-name="TableCell71">
            <text:p text:style-name="P72">開 課 所 別</text:p>
          </table:table-cell>
          <table:table-cell table:style-name="TableCell73">
            <text:p text:style-name="P74">學分</text:p>
          </table:table-cell>
          <table:table-cell table:style-name="TableCell75">
            <text:p text:style-name="P76">成 績</text:p>
          </table:table-cell>
          <table:table-cell table:style-name="TableCell77">
            <text:p text:style-name="P78">系所承辦人 簽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8"/></text:p>
      <text:p text:style-name="P145"><text:s text:c="6"/></text:p>
      <text:p text:style-name="P146"/>
      <text:p text:style-name="P147"><text:span text:style-name="T148">該生在本校畢業總學分為</text:span><text:span text:style-name="T149"><text:s text:c="7"/></text:span><text:span text:style-name="T150">學分，原畢業系所規定畢業應修學分數</text:span></text:p>
      <text:p text:style-name="P151"><text:span text:style-name="T152">不得少於</text:span><text:span text:style-name="T153"><text:s text:c="7"/></text:span><text:span text:style-name="T154">學分。</text:span></text:p>
      <text:p text:style-name="P155"/>
      <text:p text:style-name="P156"><text:s/></text:p>
      <text:p text:style-name="P157"/>
      <text:p text:style-name="P158"><text:span text:style-name="T159">原就讀系所簽章：</text:span><text:span text:style-name="T160"><text:s text:c="43"/></text:span></text:p>
      <text:p text:style-name="P161"/>
      <text:p text:style-name="P162"/>
      <text:p text:style-name="P163"/>
      <text:p text:style-name="P164"/>
      <text:p text:style-name="P165"><text:span text:style-name="T166">日期： <text:s text:c="4"/>年 <text:s text:c="5"/>月 <text:s text:c="6"/>日</text:span></text:p>
      <text:p text:style-name="P167"/>
      <text:p text:style-name="P168"/>
      <text:p text:style-name="P169"><text:span text:style-name="T170">※</text:span><text:span text:style-name="T171">本證明僅供非本系畢業之研究所新生入學辦理抵免本系學分之用。<text:s/></text:span></text:p>
      <text:p text:style-name="P172"><text:span text:style-name="T173">※</text:span><text:span text:style-name="T174">檢附歷年大學部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>
        <style:background-fill draw:fill="solid"/>
      </style:paragraph-properties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1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抵免學分對照表</dc:title>
    <meta:initial-creator>jami</meta:initial-creator>
    <dc:creator>李郁柔 LEE, YUROU</dc:creator>
    <meta:creation-date>2026-07-30T05:58:00Z</meta:creation-date>
    <dc:date>2026-07-30T05:59:00Z</dc:date>
    <meta:print-date>2013-07-16T02:47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136" meta:character-count="913" meta:row-count="6" meta:non-whitespace-character-count="778"/>
  </office:meta>
</office:document-meta>
</file>