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P4" style:parent-style-name="純文字" style:family="paragraph">
      <style:text-properties style:font-name="標楷體" style:font-name-asian="標楷體" fo:font-size="16pt" style:font-size-asian="16pt"/>
    </style:style>
    <style:style style:name="P5" style:parent-style-name="純文字" style:family="paragraph">
      <style:text-properties style:font-name="標楷體" style:font-name-asian="標楷體" fo:font-size="18pt" style:font-size-asian="18pt"/>
    </style:style>
    <style:style style:name="P6" style:parent-style-name="純文字" style:family="paragraph">
      <style:text-properties style:font-name="標楷體" style:font-name-asian="標楷體" fo:font-size="18pt" style:font-size-asian="18pt"/>
    </style:style>
    <style:style style:name="P7" style:parent-style-name="純文字" style:family="paragraph">
      <style:text-properties style:font-name="標楷體" style:font-name-asian="標楷體" fo:font-size="18pt" style:font-size-asian="18pt"/>
    </style:style>
    <style:style style:name="P8" style:parent-style-name="純文字" style:family="paragraph">
      <style:text-properties style:font-name="標楷體" style:font-name-asian="標楷體" fo:font-size="18pt" style:font-size-asian="18pt"/>
    </style:style>
    <style:style style:name="P9" style:parent-style-name="純文字" style:family="paragraph">
      <style:text-properties style:font-name="標楷體" style:font-name-asian="標楷體" fo:font-size="18pt" style:font-size-asian="18pt"/>
    </style:style>
    <style:style style:name="P10" style:parent-style-name="純文字" style:family="paragraph">
      <style:text-properties style:font-name="標楷體" style:font-name-asian="標楷體" fo:font-size="18pt" style:font-size-asian="18pt"/>
    </style:style>
    <style:style style:name="P11" style:parent-style-name="純文字" style:family="paragraph">
      <style:text-properties style:font-name="標楷體" style:font-name-asian="標楷體" fo:font-size="18pt" style:font-size-asian="18pt"/>
    </style:style>
    <style:style style:name="P12" style:parent-style-name="純文字" style:family="paragraph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color="#FFFFFF" fo:font-size="18pt" style:font-size-asian="18pt"/>
    </style:style>
    <style:style style:name="P14" style:parent-style-name="純文字" style:family="paragraph">
      <style:text-properties style:font-name="標楷體" style:font-name-asian="標楷體" fo:font-size="18pt" style:font-size-asian="18pt"/>
    </style:style>
    <style:style style:name="P15" style:parent-style-name="純文字" style:family="paragraph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19"/></text:span><text:span text:style-name="T3">切 結 書</text:span></text:p>
      <text:p text:style-name="P4"/>
      <text:p text:style-name="P5"><text:s text:c="4"/>本人保證於一百一四年八月一日前繳交畢業證書正本，屆時若無法繳交，本人願意無條件自動放棄入學資格。</text:p>
      <text:p text:style-name="P6"/>
      <text:p text:style-name="P7"><text:s text:c="4"/>此 <text:s text:c="3"/>致</text:p>
      <text:p text:style-name="P8"/>
      <text:p text:style-name="P9">國立成功大學</text:p>
      <text:p text:style-name="P10">□資訊工程研究系資訊產業碩士專班</text:p>
      <text:p text:style-name="P11">□資訊工程研究系AI半導體載具產業碩士專班</text:p>
      <text:p text:style-name="P12">□資訊工程研究系AI跨域應用產業碩士專班</text:p>
      <text:p text:style-name="純文字"><text:span text:style-name="T13">(請勾選報到系所)</text:span></text:p>
      <text:p text:style-name="P14"/>
      <text:p text:style-name="P15"><text:s text:c="32"/>立切結書人：</text:p>
      <text:p text:style-name="純文字"><text:span text:style-name="T16"><text:s text:c="36"/>日 <text:s text:c="6"/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993in" fo:margin-bottom="1in" fo:margin-right="0.79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 結 書</dc:title>
    <dc:subject/>
    <meta:initial-creator>林佳蓉</meta:initial-creator>
    <dc:creator>李郁柔 LEE, YUROU</dc:creator>
    <meta:creation-date>2022-05-11T08:08:00Z</meta:creation-date>
    <dc:date>2026-05-22T08:41:00Z</dc:date>
    <meta:print-date>2011-12-07T01:5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