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>
        <style:tab-stops/>
      </style:paragraph-properties>
    </style:style>
    <style:style style:name="T2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5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6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7" style:parent-style-name="預設段落字型" style:family="text">
      <style:text-properties style:font-name="Tahoma" style:font-name-asian="標楷體" style:font-name-complex="Tahoma" fo:font-size="19pt" style:font-size-asian="19pt" style:font-size-complex="19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3208in"/>
    </style:style>
    <style:style style:name="TableColumn11" style:family="table-column">
      <style:table-column-properties style:column-width="1.336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7715in"/>
    </style:style>
    <style:style style:name="Table8" style:family="table">
      <style:table-properties style:width="6.7923in" fo:margin-left="-0.4958in" table:align="left"/>
    </style:style>
    <style:style style:name="TableRow14" style:family="table-row">
      <style:table-row-properties style:min-row-height="0.52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0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0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6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22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6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-0.4916in"/>
    </style:style>
    <style:style style:name="P59" style:parent-style-name="內文" style:family="paragraph">
      <style:paragraph-properties fo:text-indent="-0.4916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資訊工程學系</text:span><text:span text:style-name="T3">AI</text:span><text:span text:style-name="T4">跨域應用</text:span><text:span text:style-name="T5">產業碩士專班</text:span><text:span text:style-name="T6"><text:line-break/></text:span><text:span text:style-name="T7">研究生指導教授同意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：</text:p>
          </table:table-cell>
          <table:covered-table-cell/>
          <table:covered-table-cell/>
          <table:table-cell table:style-name="TableCell17" table:number-columns-spanned="2">
            <text:p text:style-name="P18">申請年度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入學年度：</text:p>
          </table:table-cell>
          <table:covered-table-cell/>
          <table:table-cell table:style-name="TableCell22" table:number-columns-spanned="2">
            <text:p text:style-name="P23">生日： <text:s text:c="3"/>年 <text:s text:c="5"/>月 <text:s text:c="5"/>日</text:p>
          </table:table-cell>
          <table:covered-table-cell/>
          <table:table-cell table:style-name="TableCell24">
            <text:p text:style-name="P25">籍貫：</text:p>
          </table:table-cell>
        </table:table-row>
        <table:table-row table:style-name="TableRow26">
          <table:table-cell table:style-name="TableCell27" table:number-columns-spanned="3">
            <text:p text:style-name="P28">學號：</text:p>
          </table:table-cell>
          <table:covered-table-cell/>
          <table:covered-table-cell/>
          <table:table-cell table:style-name="TableCell29" table:number-columns-spanned="2">
            <text:p text:style-name="P30">手機：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畢業學校/科系：</text:p>
          </table:table-cell>
          <table:covered-table-cell/>
          <table:covered-table-cell/>
          <table:table-cell table:style-name="TableCell34" table:number-columns-spanned="2">
            <text:p text:style-name="P35">電話：</text:p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>( <text:s text:c="2"/>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4">
            <text:p text:style-name="P51">( <text:s text:c="2"/>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指導教授簽名： <text:s text:c="35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主任簽名： <text:s text:c="39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60"></text:span><text:span text:style-name="T61">備註：</text:span><text:span text:style-name="T62">請同學於原則</text:span><text:span text:style-name="T63">報到後一個月內</text:span><text:span text:style-name="T64">將同意書經指導教授簽名後，送系辦李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6-04-25T06:43:00Z</meta:creation-date>
    <dc:date>2026-04-25T06:4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