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文鼎中特圓" svg:font-family="文鼎中特圓, 'Microsoft JhengHei UI'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55pt" style:font-name-asian="標楷體" style:font-size-asian="55pt" style:font-name-complex="標楷體" style:font-size-complex="55pt"/>
    </style:style>
    <style:style style:name="P2" style:family="paragraph" style:parent-style-name="Standard">
      <style:paragraph-properties fo:margin-left="0.2252in" fo:margin-right="0in" fo:text-indent="-0.2252in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fo:color="#000000" loext:opacity="100%" style:font-name="標楷體" fo:font-size="20pt" style:letter-kerning="false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left="0.0016in" fo:margin-right="0in"/>
    </style:style>
    <style:style style:name="P5" style:family="paragraph" style:parent-style-name="Standard">
      <style:paragraph-properties fo:margin-left="0.278in" fo:margin-right="0in" fo:text-indent="-0.278in" style:auto-text-indent="false"/>
    </style:style>
    <style:style style:name="P6" style:family="paragraph" style:parent-style-name="Standard">
      <style:paragraph-properties fo:margin-left="0.2252in" fo:margin-right="0in" fo:text-indent="-0.2252in" style:auto-text-indent="false"/>
    </style:style>
    <style:style style:name="P7" style:family="paragraph" style:parent-style-name="Standard">
      <style:paragraph-properties fo:margin-left="0.1972in" fo:margin-right="-0.1071in" fo:text-indent="-0.039in" style:auto-text-indent="false">
        <style:tab-stops>
          <style:tab-stop style:position="5.6252in"/>
        </style:tab-stops>
      </style:paragraph-properties>
    </style:style>
    <style:style style:name="T1" style:family="text">
      <style:text-properties style:font-name="標楷體" fo:font-size="55pt" style:font-name-asian="標楷體" style:font-size-asian="55pt" style:font-name-complex="標楷體" style:font-size-complex="55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000000" loext:opacity="100%" style:font-name="標楷體" fo:font-size="20pt" style:letter-kerning="false" style:font-name-asian="標楷體" style:font-size-asian="20pt" style:font-name-complex="Arial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公 <text:s/>告</text:p>
      <text:p text:style-name="Standard"><text:span text:style-name="T2">公告113學年度補修基礎課程名單：</text:span></text:p>
      <text:p text:style-name="Standard"><text:span text:style-name="T4">資訊所</text:span><text:span text:style-name="T4">—</text:span></text:p>
      <text:p text:style-name="Standard"><text:span text:style-name="T2">計算機組織：林家霈、柯承揚、王奕婕、吳俊穎、王晴文、林榮恩、廖奕凱、王彥智、陳威成、陳子鈞、簡紹軒、邱家浩、吳柏泓、謝佳雯、謝廷昇、吳睿秉、廖栩旻、陳冠言、郭子敬、鮑彥志</text:span><text:span text:style-name="T4">、</text:span><text:span text:style-name="T2">陳泉文、林靖婷、宮田健瑠、黃蕙馨</text:span></text:p>
      <text:p text:style-name="Standard"><text:span text:style-name="T2">資料結構：林家霈、謝文瀚、涂棋鈞、許庸袁、陳威成、黃品翔、邱家浩、吳柏泓、鮑彥志、陳泉文、林靖婷、宮田健瑠、黃蕙馨</text:span></text:p>
      <text:p text:style-name="Standard"><text:span text:style-name="T2">離散數學：林家霈、廖奕凱、許庸袁、陳威成、簡紹軒、邱家浩、吳柏泓、蘇湘婷、郭子敬、鮑彥志、陳泉文、</text:span><text:span text:style-name="T2">NGUYEN THI LINH GIANG</text:span><text:span text:style-name="T2">、林靖婷、宮田健瑠、黃蕙馨</text:span></text:p>
      <text:p text:style-name="P3"/>
      <text:p text:style-name="Standard"><text:span text:style-name="T4">醫資所</text:span><text:span text:style-name="T4">—</text:span></text:p>
      <text:p text:style-name="P4"><text:span text:style-name="T2">生物醫學相關課程：呂文翔、周冠霖、孫雨彤、王廣馨、陳廷瑜 </text:span></text:p>
      <text:p text:style-name="P5"><text:span text:style-name="T2">計算機概論：劉承威、許漢權</text:span><text:span text:style-name="T2"/></text:p>
      <text:p text:style-name="P5"><text:span text:style-name="T2">程式設計(一)：許誼婕、劉承威、許漢權、莊閔安 </text:span><text:span text:style-name="T2"/></text:p>
      <text:p text:style-name="P2"/>
      <text:p text:style-name="P6"><text:span text:style-name="T2">*113學年度休學或保留學籍的同學復學後須補認證的有：</text:span></text:p>
      <text:p text:style-name="P7"><text:span text:style-name="T2">張湘菱、施巧軒</text:span></text:p>
      <text:p text:style-name="P7"><text:span text:style-name="T2"><text:s text:c="28"/>系辦林小姐啟113.11.28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文鼎中特圓" svg:font-family="文鼎中特圓, 'Microsoft JhengHei UI'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文鼎中特圓" fo:font-family="文鼎中特圓, 'Microsoft JhengHei UI'" style:font-family-generic="modern" fo:font-size="22pt" style:font-name-asian="文鼎中特圓" style:font-family-asian="文鼎中特圓, 'Microsoft JhengHei UI'" style:font-family-generic-asian="modern" style:font-size-asian="22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4992in" fo:margin-left="0.6252in" fo:margin-right="0.642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公告</dc:title>
    <dc:subject/>
    <meta:keyword/>
    <meta:initial-creator>Lin</meta:initial-creator>
    <meta:creation-date>2024-11-22T11:33:00</meta:creation-date>
    <dc:creator>Windows 使用者</dc:creator>
    <dc:date>2024-11-28T13:59:00</dc:date>
    <meta:print-date>2023-12-22T15:10:00</meta:print-date>
    <meta:editing-cycles>19</meta:editing-cycles>
    <meta:editing-duration>PT9H7M</meta:editing-duration>
    <meta:document-statistic meta:table-count="0" meta:image-count="0" meta:object-count="0" meta:page-count="1" meta:paragraph-count="13" meta:word-count="350" meta:character-count="414" meta:non-whitespace-character-count="379"/>
    <meta:generator>LibreOffice/24.2.7.2$Linux_X86_64 LibreOffice_project/ee3885777aa7032db5a9b65deec9457448a91162</meta:generator>
  </office:meta>
</office:document-meta>
</file>