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文鼎中特圓" svg:font-family="文鼎中特圓, 'Arial Unicode MS'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55pt" style:font-name-asian="標楷體" style:font-size-asian="55pt" style:font-name-complex="標楷體" style:font-size-complex="55pt"/>
    </style:style>
    <style:style style:name="P2" style:family="paragraph" style:parent-style-name="Standard">
      <style:paragraph-properties fo:margin-left="0.2252in" fo:margin-right="0in" fo:text-indent="-0.2252in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.1972in" fo:margin-right="-0.1071in" fo:text-indent="-0.039in" style:auto-text-indent="false">
        <style:tab-stops>
          <style:tab-stop style:position="5.6252in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fo:color="#0000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.0016in" fo:margin-right="0in"/>
    </style:style>
    <style:style style:name="P6" style:family="paragraph" style:parent-style-name="Standard">
      <style:paragraph-properties fo:margin-left="0.278in" fo:margin-right="0in" fo:text-indent="-0.278in" style:auto-text-indent="false"/>
    </style:style>
    <style:style style:name="P7" style:family="paragraph" style:parent-style-name="Standard">
      <style:paragraph-properties fo:margin-left="0.2252in" fo:margin-right="0in" fo:text-indent="-0.2252in" style:auto-text-indent="false"/>
    </style:style>
    <style:style style:name="P8" style:family="paragraph" style:parent-style-name="Standard">
      <style:paragraph-properties fo:margin-left="0.1972in" fo:margin-right="-0.1071in" fo:text-indent="-0.039in" style:auto-text-indent="false">
        <style:tab-stops>
          <style:tab-stop style:position="5.6252in"/>
        </style:tab-stops>
      </style:paragraph-properties>
    </style:style>
    <style:style style:name="T1" style:family="text">
      <style:text-properties style:font-name="標楷體" fo:font-size="55pt" style:font-name-asian="標楷體" style:font-size-asian="55pt" style:font-name-complex="標楷體" style:font-size-complex="55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loext:opacity="100%" style:font-name="標楷體" fo:font-size="20pt" style:letter-kerning="false" style:font-name-asian="標楷體" style:font-size-asian="20pt" style:font-name-complex="Arial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 <text:s/>告</text:p>
      <text:p text:style-name="Standard"><text:span text:style-name="T2">公告112學年度補修基礎課程名單：</text:span></text:p>
      <text:p text:style-name="Standard"><text:span text:style-name="T4">資訊所</text:span><text:span text:style-name="T4">—</text:span></text:p>
      <text:p text:style-name="Standard"><text:span text:style-name="T2">計算機組織：王翊樺、鄭煜醴、廖聲樺、傅信豪、郭培德、朱宇淵、傅孟楷、彭皓廷、張文嫣、唐翊峰、楊祐昇、王崇瀚、鄒泓均、王尊緯、蔡宇柔、蘇可維、黃蔡傑、詹勝光、江家德、周韋恩、王景霈、陳冠瑋、陳穎祺、蘇西、元潤京、雲宇浩、高金生</text:span></text:p>
      <text:p text:style-name="Standard"><text:span text:style-name="T2">資料結構：王翊樺、鄭煜醴、廖聲樺、傅信豪、朱宇淵、傅孟楷、劉佳瑞、劉志瑋、鄭以新、楊祐昇、周智涵、鄒泓均、蔡宇柔、林庭琮、周韋恩、王景霈、陳冠瑋、陳穎祺、潘班、蘇西、雲宇浩、高金生</text:span></text:p>
      <text:p text:style-name="Standard"><text:span text:style-name="T2">離散數學：王翊樺、鄭煜醴、廖聲樺、傅信豪、朱宇淵、傅孟楷、劉志瑋、李云騫、董建維、蘇可維、詹勝光、周韋恩、王景霈、陳冠瑋、陳穎祺、雲宇浩、高金生</text:span></text:p>
      <text:p text:style-name="P4"/>
      <text:p text:style-name="Standard"><text:span text:style-name="T4">醫資所</text:span><text:span text:style-name="T4">—</text:span></text:p>
      <text:p text:style-name="P5"><text:span text:style-name="T2">生物醫學相關課程：林若怡、陳英轍、張世維、陳柏銓、洪靖睿、呂軒名、侯禹甄、黃書堯、蘇恩質</text:span></text:p>
      <text:p text:style-name="P6"><text:span text:style-name="T2">計算機概論：顏昌毅、黃書堯、張世維</text:span><text:span text:style-name="T2"/></text:p>
      <text:p text:style-name="P6"><text:span text:style-name="T2">程式設計(一)：顏昌毅、張世維</text:span><text:span text:style-name="T2"/></text:p>
      <text:p text:style-name="P2"/>
      <text:p text:style-name="P7"><text:span text:style-name="T2">*112學年度休學或保留學籍的同學復學後須補認證的有：吳宗翰、鄭筠蓉、莊上緣、謝卓均、張祝維(醫資所)</text:span></text:p>
      <text:p text:style-name="P3"/>
      <text:p text:style-name="P8"><text:span text:style-name="T2"><text:s text:c="28"/>系辦林小姐啟112.12.2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文鼎中特圓" svg:font-family="文鼎中特圓, 'Arial Unicode MS'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文鼎中特圓" fo:font-family="文鼎中特圓, 'Arial Unicode MS'" style:font-family-generic="modern" fo:font-size="22pt" style:font-name-asian="文鼎中特圓" style:font-family-asian="文鼎中特圓, 'Arial Unicode MS'" style:font-family-generic-asian="modern" style:font-size-asian="22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992in" fo:margin-left="0.6252in" fo:margin-right="0.642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公告</dc:title>
    <dc:subject/>
    <meta:keyword/>
    <meta:initial-creator>Lin</meta:initial-creator>
    <meta:creation-date>2023-12-21T16:36:00</meta:creation-date>
    <dc:creator>Windows 使用者</dc:creator>
    <dc:date>2023-12-26T11:16:00</dc:date>
    <meta:print-date>2023-12-22T15:10:00</meta:print-date>
    <meta:editing-cycles>25</meta:editing-cycles>
    <meta:editing-duration>PT18H15M</meta:editing-duration>
    <meta:document-statistic meta:table-count="0" meta:image-count="0" meta:object-count="0" meta:page-count="1" meta:paragraph-count="12" meta:word-count="428" meta:character-count="473" meta:non-whitespace-character-count="443"/>
    <meta:generator>LibreOffice/24.2.7.2$Linux_X86_64 LibreOffice_project/ee3885777aa7032db5a9b65deec9457448a91162</meta:generator>
  </office:meta>
</office:document-meta>
</file>