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Microsoft JhengHei UI'" style:font-family-generic="modern"/>
    <style:font-face style:name="文鼎勘亭流" svg:font-family="文鼎勘亭流, 'Microsoft JhengHei UI'"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name-complex="富漢通細黑體" style:font-weight-complex="bold"/>
    </style:style>
    <style:style style:name="P5" style:family="paragraph" style:parent-style-name="Standard">
      <style:paragraph-properties fo:margin-left="1.1071in" fo:margin-right="0in" fo:text-indent="3.7799in" style:auto-text-indent="false"/>
      <style:text-properties style:font-name="富漢通細黑體" fo:font-size="18pt" fo:font-weight="bold" style:font-name-asian="富漢通細黑體" style:font-size-asian="18pt" style:font-weight-asian="bold" style:font-size-complex="18pt" style:font-weight-complex="bold"/>
    </style:style>
    <style:style style:name="P6" style:family="paragraph" style:parent-style-name="Standard">
      <style:paragraph-properties fo:margin-left="1.1071in" fo:margin-right="0in" fo:text-indent="3.7799in" style:auto-text-indent="false"/>
      <style:text-properties style:font-name="標楷體" fo:font-size="18pt" fo:font-weight="bold" style:font-name-asian="標楷體" style:font-size-asian="18pt" style:font-weight-asian="bold" style:font-size-complex="18pt" style:font-weight-complex="bold"/>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paragraph-properties fo:text-align="center" style:justify-single-word="false"/>
      <style:text-properties style:font-name="標楷體" fo:font-size="24pt" style:font-name-asian="標楷體" style:font-size-asian="24pt"/>
    </style:style>
    <style:style style:name="P12"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13" style:family="paragraph" style:parent-style-name="Standard">
      <style:text-properties style:font-name="全真特明體" fo:font-size="20pt" style:font-name-asian="全真特明體" style:font-size-asian="20pt"/>
    </style:style>
    <style:style style:name="P14" style:family="paragraph" style:parent-style-name="Standard">
      <style:paragraph-properties fo:text-align="end" style:justify-single-word="false"/>
      <style:text-properties style:font-name="全真特明體" fo:font-size="20pt" style:font-name-asian="全真特明體" style:font-size-asian="20pt"/>
    </style:style>
    <style:style style:name="P15" style:family="paragraph" style:parent-style-name="Standard">
      <style:text-properties style:font-name="全真特明體" fo:font-size="20pt" style:font-name-asian="全真特明體" style:font-size-asian="20pt" style:font-name-complex="全真特明體"/>
    </style:style>
    <style:style style:name="P16" style:family="paragraph" style:parent-style-name="Standard">
      <style:paragraph-properties fo:margin-left="1.389in" fo:margin-right="0in" fo:text-indent="-1.389in" style:auto-text-indent="false"/>
    </style:style>
    <style:style style:name="P17" style:family="paragraph" style:parent-style-name="Standard">
      <style:paragraph-properties fo:margin-left="1.1071in" fo:margin-right="0in" fo:text-indent="3.7799in"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165in"/>
    </style:style>
    <style:style style:name="P20" style:family="paragraph" style:parent-style-name="Standard">
      <style:paragraph-properties fo:margin-right="0in" fo:orphans="2" fo:widows="2" fo:text-indent="0.5in" style:auto-text-indent="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0.278in" fo:text-align="center" style:justify-single-word="false"/>
    </style:style>
    <style:style style:name="P23" style:family="paragraph" style:parent-style-name="Standard">
      <style:paragraph-properties fo:margin-left="0.3398in" fo:margin-right="0in" fo:text-indent="-0.361in" style:auto-text-indent="false"/>
    </style:style>
    <style:style style:name="P24" style:family="paragraph" style:parent-style-name="Standard">
      <style:paragraph-properties fo:margin-left="0.361in" fo:margin-right="0in" fo:text-indent="-0.361in" style:auto-text-indent="false"/>
    </style:style>
    <style:style style:name="P25" style:family="paragraph" style:parent-style-name="Standard">
      <style:paragraph-properties fo:margin-right="0in" fo:text-indent="0.361in" style:auto-text-indent="false"/>
    </style:style>
    <style:style style:name="P26" style:family="paragraph" style:parent-style-name="Standard">
      <style:paragraph-properties fo:margin-right="0in" fo:text-indent="0.2626in" style:auto-text-indent="false"/>
    </style:style>
    <style:style style:name="P27" style:family="paragraph" style:parent-style-name="Standard">
      <style:paragraph-properties fo:margin-left="0.4165in" fo:margin-right="0in" fo:text-indent="0.1752in" style:auto-text-indent="false"/>
    </style:style>
    <style:style style:name="P28" style:family="paragraph" style:parent-style-name="Standard">
      <style:paragraph-properties fo:margin-right="0in" fo:text-indent="0.2709in" style:auto-text-indent="false"/>
    </style:style>
    <style:style style:name="P29" style:family="paragraph" style:parent-style-name="Standard">
      <style:paragraph-properties fo:margin-left="0.4165in" fo:margin-right="0in" fo:text-indent="0.1807in" style:auto-text-indent="false"/>
    </style:style>
    <style:style style:name="P30" style:family="paragraph" style:parent-style-name="Standard">
      <style:paragraph-properties fo:margin-left="0.3646in" fo:margin-right="0in" fo:text-indent="-0.3646in" style:auto-text-indent="false"/>
    </style:style>
    <style:style style:name="P31"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2"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4"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5"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6"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新細明體"/>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24pt" style:font-name-asian="標楷體" style:font-size-asian="24pt"/>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loext:opacity="100%" fo:font-size="18pt" fo:font-weight="bold" style:font-name-asian="標楷體" style:font-size-asian="18pt" style:font-weight-asian="bold" style:font-size-complex="18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style:font-name-asian="標楷體" style:font-size-asian="18pt" style:font-size-complex="18pt"/>
    </style:style>
    <style:style style:name="T22" style:family="text">
      <style:text-properties fo:color="#000000" loext:opacity="100%" style:font-name-asian="Times New Roman"/>
    </style:style>
    <style:style style:name="T23" style:family="text">
      <style:text-properties fo:color="#000000" loext:opacity="100%" fo:font-size="10pt" style:font-name-asian="Times New Roman" style:font-size-asian="10pt"/>
    </style:style>
    <style:style style:name="T24" style:family="text">
      <style:text-properties fo:color="#000000" loext:opacity="100%" fo:font-size="10pt" style:font-name-asian="標楷體" style:font-size-asian="10pt"/>
    </style:style>
    <style:style style:name="T25" style:family="text">
      <style:text-properties fo:color="#000000" loext:opacity="100%" fo:font-size="13pt" style:font-name-asian="標楷體" style:font-size-asian="13pt" style:font-size-complex="13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fo:letter-spacing="-0.0028in"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style:font-name-asian="Times New Roman" style:font-size-asian="13pt" style:font-size-complex="13pt"/>
    </style:style>
    <style:style style:name="T30"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班的同學們：</text:span></text:p>
      <text:p text:style-name="P3"><text:span text:style-name="T5"><text:s text:c="4"/></text:span><text:span text:style-name="T3">直升博士已開始接受申請，如有意申請的同學請下載申請表並於</text:span><text:span text:style-name="T6">十二月一日(星期五)前</text:span><text:span text:style-name="T3">將資料備妥送系辦林小姐彙整，謝謝！</text:span></text:p>
      <text:p text:style-name="P16"><text:span text:style-name="T3">請注意：報名同學請記得至系上網頁登錄考生資料，敬請注意!</text:span></text:p>
      <text:p text:style-name="P4"><text:s text:c="8"/></text:p>
      <text:p text:style-name="P17"><text:span text:style-name="T8"><text:s/></text:span><text:span text:style-name="T7">林小姐啟 <text:s text:c="31"/></text:span></text:p>
      <text:p text:style-name="P17"><text:span text:style-name="T8"><text:s/></text:span><text:span text:style-name="T7">112.11.2</text:span></text:p>
      <text:p text:style-name="P5"/>
      <text:p text:style-name="P5"/>
      <text:p text:style-name="P6"/>
      <text:p text:style-name="P18"><text:span text:style-name="T14">國立成功大學資訊工程研究所</text:span></text:p>
      <text:p text:style-name="P11">申請逕行修讀博士班學位申請表</text:p>
      <text:p text:style-name="P13"/>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9"><text:span text:style-name="T10">指導教授(或</text:span><text:span text:style-name="T11">專題指導老師)簽名</text:span><text:span text:style-name="T10">：</text:span></text:p>
            <text:p text:style-name="P8"/>
          </table:table-cell>
          <table:table-cell table:style-name="Table1.A1" office:value-type="string">
            <text:p text:style-name="P19"><text:span text:style-name="T10">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0">一、兩封推薦信 <text:s text:c="30"/>□</text:span></text:p>
            <text:p text:style-name="Standard"><text:span text:style-name="T10">二、博士班論文計劃書 <text:s text:c="24"/>□</text:span></text:p>
            <text:p text:style-name="Standard"><text:span text:style-name="T10">三、</text:span><text:span text:style-name="T12">大學部請提供歷年成績單 <text:s text:c="18"/>□</text:span></text:p>
            <text:p text:style-name="P20"><text:span text:style-name="T12">碩士班請提供第一學年上下學期之學業成績單 □</text:span></text:p>
            <text:p text:style-name="P10"/>
          </table:table-cell>
          <table:covered-table-cell/>
        </table:table-row>
      </table:table>
      <text:p text:style-name="P15"><text:s/></text:p>
      <text:p text:style-name="P13"/>
      <text:p text:style-name="P21"><text:span text:style-name="T15">申請人簽名：</text:span><text:span text:style-name="T16"> <text:s text:c="10"/></text:span></text:p>
      <text:p text:style-name="P12"/>
      <text:p text:style-name="P14"/>
      <text:p text:style-name="P14"/>
      <text:p text:style-name="P14"/>
      <text:p text:style-name="P14"><text:soft-page-break/></text:p>
      <text:p text:style-name="P22"><text:span text:style-name="T19">國立成功大學</text:span><text:span text:style-name="T19">資訊工程系學生</text:span><text:span text:style-name="T19">逕行修讀博士學位作業細則</text:span></text:p>
      <text:p text:style-name="P22"><text:span text:style-name="T22"><text:s text:c="46"/></text:span><text:span text:style-name="T23"><text:s/></text:span></text:p>
      <text:p text:style-name="P22"><text:span text:style-name="T23"><text:s text:c="63"/></text:span><text:span text:style-name="T24">103年1月21日經系務會議通過</text:span></text:p>
      <text:p text:style-name="P31"/>
      <text:p text:style-name="P32">一、本作業規定依據教育部「學生逕修讀博士學位辦法」、「國立成功大學學生逕行修讀博士學位作業規定」訂定之。</text:p>
      <text:p text:style-name="P23"><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5"><text:span text:style-name="T25">申請逕</text:span><text:span text:style-name="T27">修讀</text:span><text:span text:style-name="T25">本系所</text:span><text:span text:style-name="T27">博士學位學生資格如下：</text:span></text:p>
      <text:p text:style-name="P26"><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7"><text:span text:style-name="T27">1.</text:span><text:span text:style-name="T27"> </text:span><text:span text:style-name="T27">學業成績平均80分以上，具研究潛力者。</text:span></text:p>
      <text:p text:style-name="P27"><text:span text:style-name="T27">2.</text:span><text:span text:style-name="T27"> </text:span><text:span text:style-name="T27">名次在全系或全班學生前三分之一以內，具研究潛力者。</text:span></text:p>
      <text:p text:style-name="P28"><text:span text:style-name="T25">(二) </text:span><text:span text:style-name="T25">碩士班修業一年以上，第一學年兩學期之學業成績，具下列條件之一者：</text:span></text:p>
      <text:p text:style-name="P29"><text:span text:style-name="T25">1.</text:span><text:span text:style-name="T25"> </text:span><text:span text:style-name="T27">學業成績平均80分以上，具研究潛力者。</text:span></text:p>
      <text:p text:style-name="P29"><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4"><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2">四、本系所辦理本案之甄試為單獨招考。其甄試方式、評定成績及試務比照本校招收博士班研究生共同注意事項規定辦理，甄選日期以每學年下學期初舉行為原則。</text:p>
      <text:p text:style-name="P32">五、本系所於每年8月20日前將甄審通過名單有關資料及甄試委員會會議記錄，提報教務處彙辦相關簽核事宜。</text:p>
      <text:p text:style-name="P32">六、核准逕行修讀本系所博士學位之學士班應屆畢業生於學期開始前須取得學士學位，否則取消逕修讀博士學位資格。核准逕讀本系所博士學位學生，不得申請保留學籍。</text:p>
      <text:p text:style-name="P24"><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3">前項學生依規定修畢碩士班應修課程，提出論文，經碩士學位考試委員會考試通過者，授予碩士學位，其在博士班修業時間不併入碩士班最高修業年限核計。</text:p>
      <text:p text:style-name="P32">八、逕行修讀本系所博士學位之學生修業期滿，通過博士學位候選人資格考核，但未通過博士學位考試，其博士學位論文經博士學位考試委員會認定合於碩士學位標準者，得授予碩士學位。</text:p>
      <text:p text:style-name="P24"><text:span text:style-name="T25">九、本系所碩士班學生經本校核定准予逕修讀博士學位者，非經自請撤銷逕修讀博士學位資格，不得再參加</text:span><text:span text:style-name="T25">本系</text:span><text:span text:style-name="T25">碩士班學位考試。</text:span><text:span text:style-name="T29"> </text:span></text:p>
      <text:p text:style-name="P24"><text:span text:style-name="T25">十、</text:span><text:span text:style-name="T25">逕行修讀本系所博士學位學生之畢業學分要求為修畢專業選修科目至少36學分(碩博士班合計，論文12學分及專題研討另計)。</text:span></text:p>
      <text:p text:style-name="P30"><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4">十二、本作業細則經系務會議通過後施行，修正時亦同。<text:span text:style-name="T30"/></text:p>
      <text:p text:style-name="P35"/>
      <text:p text:style-name="P36"><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Microsoft JhengHei UI'" style:font-family-generic="modern"/>
    <style:font-face style:name="文鼎勘亭流" svg:font-family="文鼎勘亭流, 'Microsoft JhengHei UI'"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3-11-02T15:15:00</meta:creation-date>
    <dc:creator>Windows 使用者</dc:creator>
    <dc:date>2023-11-02T15:16:00</dc:date>
    <meta:print-date>2016-02-18T11:23:00</meta:print-date>
    <meta:editing-cycles>3</meta:editing-cycles>
    <meta:editing-duration>PT1M</meta:editing-duration>
    <meta:document-statistic meta:table-count="1" meta:image-count="0" meta:object-count="0" meta:page-count="3" meta:paragraph-count="45" meta:word-count="1404" meta:character-count="1692" meta:non-whitespace-character-count="1429"/>
    <meta:generator>LibreOffice/24.2.7.2$Linux_X86_64 LibreOffice_project/ee3885777aa7032db5a9b65deec9457448a91162</meta:generator>
  </office:meta>
</office:document-meta>
</file>