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5638in" fo:margin-right="0in" fo:text-align="justify" style:justify-single-word="false" fo:text-indent="-0.2819in" style:auto-text-indent="false" style:punctuation-wrap="hanging"/>
    </style:style>
    <style:style style:name="P3" style:family="paragraph" style:parent-style-name="Standard">
      <style:paragraph-properties fo:margin-left="2.1in" fo:margin-right="0in" fo:text-align="justify" style:justify-single-word="false" fo:text-indent="-2.1083in" style:auto-text-indent="false" style:punctuation-wrap="hanging"/>
    </style:style>
    <style:style style:name="P4" style:family="paragraph" style:parent-style-name="Standard">
      <style:paragraph-properties fo:margin-left="1.4665in" fo:margin-right="0in" fo:text-align="justify" style:justify-single-word="false" fo:text-indent="-1.4465in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color="#0000ff"/>
    </style:style>
    <style:style style:name="T2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各位同學大家好：</text:p>
      <text:p text:style-name="Standard"/>
      <text:p text:style-name="Standard">好消息！好消息！與您分享優質課程！</text:p>
      <text:p text:style-name="P1">111年度教育部「精準健康產業跨領域人才培育計畫」暑期課程已經開放申請囉！（應屆畢業生亦可報名）歡迎踴躍報名！申請相關資訊如下：</text:p>
      <text:p text:style-name="Standard"/>
      <text:p text:style-name="Standard">一、今年開設3門跨領域、5門專業領域及產業實習課程：</text:p>
      <text:p text:style-name="P2">(1) 跨領域課程：由生機系周呈霙老師授課<text:span text:style-name="T1">「數位科技在多元健康的管理與應用」</text:span>，課程規劃透過數位科技基礎課程的概論性簡介，逐步引領學生了解人工智慧、物聯網、區塊鏈等相關技術在多元健康領域的最新研究進展及實務應用。期待能引發學生主動跨足學習數位科技的動機，並具備與多元健康相關領域的溝通能力，厚植人才邁向下一代數位產業之挑戰；第二門跨領域課程<text:span text:style-name="T1">「多元健康之國際行銷與跨域創業」</text:span>，由園藝系陳惠美老師及創意創業中心曾正忠執行長共同開設，本課程從認識國際行銷概念起始，分享「多元健康產業」成功之案例，將理念與後半段課程的跨域創業實務結合，讓學員能延伸應用在創業中。另一門跨領課程由園藝系張俊彥老師開授<text:span text:style-name="T1">「綠色健康產業數位科技」</text:span>：課程包括介紹綠色健康產業科技需求及發展，療癒健康相關理論，了解為何需要這些資訊？所得資訊如何分析？如何幫助管理人員及使用者了解療癒健康產業的科學證據，更進一步了解如何分析物理環境以及環境空間資訊。另外介紹療癒視覺景，VR景觀模擬方法，學習心理數據分析評量，全面了解綠色產業效益分析方法。第三階段則介紹國內外相關產業發展，了解相關法規及行銷推廣作業，並邀請演講了解推動實務。第四階段帶領大家了解創意產業需求，思考發想創意健康綠色產業。</text:p>
      <text:p text:style-name="P2">(2) 專業領域課程：「<text:span text:style-name="T1">健康園藝(園藝治療)</text:span> 」、「<text:span text:style-name="T1">森林療癒力</text:span><text:span text:style-name="T2">、</text:span>」「<text:span text:style-name="T1">伴侶動物健康與福祉</text:span>」<text:span text:style-name="T2">、</text:span>「<text:span text:style-name="T1">多元健康創新行銷傳播與法規</text:span>」<text:span text:style-name="T2">、</text:span>「<text:span text:style-name="T1">動物用疫苗研發之原理、授權到上市</text:span>」等。</text:p>
      <text:p text:style-name="P2">(3) 產業實習單位詳細相關介紹如下：</text:p>
      <text:p text:style-name="P2"><text:s text:c="3"/>「<text:span text:style-name="T1">葡萄王生技股份有限公司</text:span> 」：https://reurl.cc/1Ze0kQ</text:p>
      <text:p text:style-name="P2"><text:s text:c="3"/>「<text:span text:style-name="T1">悠由數據應用股份有限公司</text:span>」：https://reurl.cc/A7dybE</text:p>
      <text:p text:style-name="P2"><text:s text:c="3"/>「<text:span text:style-name="T1">永悅健康股份有限公司</text:span>」：https://reurl.cc/NAqG2m</text:p>
      <text:p text:style-name="P2"><text:s text:c="3"/>每家公司單位報名人數名額有限喔！報名網址：https://reurl.cc/3oO3yR</text:p>
      <text:p text:style-name="P2"/>
      <text:p text:style-name="P1">豐富多元化的課程選擇、多位國內外專家學者授課及超強的業界師資分享！讓您有效學習最寶貴的專業知識及業界經驗！內容精彩千萬不要錯過今年的暑期人才培育課程！申請辦法詳見本校多元健康領域教學推動中心官網公告！</text:p>
      <text:p text:style-name="Standard"/>
      <text:p text:style-name="Standard">二、申請資格：</text:p>
      <text:p text:style-name="P3"><text:s/>1. 跨領域與專業領域課程：不限資格校內外學生、校外人士皆可報名。校內學生有學分數、校外人士可申請學分或上課時數證明。</text:p>
      <text:p text:style-name="P4"><text:s/>2. 產業實習課程：臺灣大學、臺灣師範大學、臺灣科技大學、中興大學、成功大學、宜蘭大學、臺灣海洋大學學生。</text:p>
      <text:p text:style-name="Standard"/>
      <text:p text:style-name="P1">三、報名截止日期：</text:p>
      <text:p text:style-name="P1"><text:s/>1. 產業實習課程即日起至111年05月20日(五)12:00止；</text:p>
      <text:p text:style-name="P1"><text:s/>2. 跨領域與專業領域課程即日起至111年06月15日(三)17:00止</text:p>
      <text:p text:style-name="Standard"/>
      <text:p text:style-name="Standard">四、報名方法：</text:p>
      <text:p text:style-name="P1"><text:soft-page-break/>請至本校多元健康領域教學推動中心線上系統報名<text:a xlink:type="simple" xlink:href="https://diversifiedhealth.ntu.edu.tw/" text:style-name="Internet_20_link" text:visited-style-name="Visited_20_Internet_20_Link">https://diversifiedhealth.ntu.edu.tw/</text:a>，其他注意事項請參考推動中心官網申請辦法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標楷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標楷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278in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曉媛 張</dc:creator>
    <meta:editing-cycles>5</meta:editing-cycles>
    <meta:creation-date>2022-05-11T04:08:00</meta:creation-date>
    <dc:date>2022-05-11T04:22:00</dc:date>
    <meta:editing-duration>PT21M</meta:editing-duration>
    <meta:generator>LibreOffice/5.4.7.2$Linux_X86_64 LibreOffice_project/c838ef25c16710f8838b1faec480ebba495259d0</meta:generator>
    <meta:document-statistic meta:table-count="0" meta:image-count="0" meta:object-count="0" meta:page-count="2" meta:paragraph-count="20" meta:word-count="1114" meta:character-count="1294" meta:non-whitespace-character-count="12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