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89cm" svg:height="29.6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89cm" svg:height="29.669cm" draw:style-name="FR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