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0cm" svg:y="0cm" svg:width="26.559cm" svg:height="37.176cm" draw:style-name="FR1" text:anchor-type="page" draw:z-index="0"><draw:image xlink:href="Pictures/image1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39.92cm" fo:page-height="55.88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