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計算機概論</text:span></text:p>
      <text:p text:style-name="Standard"><text:span text:style-name="T1">J. Glenn Brookshear, Computer Science -- An Overview, 12th edition, Addison-Wesle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02:56:00</meta:creation-date>
    <meta:initial-creator>李郁柔</meta:initial-creator>
    <meta:document-statistic meta:table-count="0" meta:image-count="0" meta:object-count="0" meta:page-count="1" meta:paragraph-count="2" meta:word-count="16" meta:character-count="88" meta:non-whitespace-character-count="78"/>
    <meta:generator>LibreOfficeDev/6.0.5.2$Linux_X86_64 LibreOffice_project/</meta:generator>
  </office:meta>
</office:document-meta>
</file>