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圓" svg:font-family="文鼎中特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55pt" style:font-size-asian="55pt" style:font-size-complex="55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list-style-name="LFO1" style:family="paragraph"/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margin-left="0.1972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left="0.2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/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list-style-name="LFO1" style:family="paragraph">
      <style:paragraph-properties fo:margin-left="0.2479in" fo:text-indent="-0.247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left="0.225in" fo:text-indent="-0.2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margin-left="0.225in" fo:text-indent="-0.2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right="-0.1069in">
        <style:tab-stops>
          <style:tab-stop style:type="left" style:position="5.62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fo:margin-right="-0.1069in" fo:text-indent="0.2222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left="0.1972in" fo:margin-right="-0.1069in" fo:text-indent="-0.0388in">
        <style:tab-stops>
          <style:tab-stop style:type="left" style:position="5.427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fo:margin-left="0.1972in" fo:margin-right="-0.1069in" fo:text-indent="-0.0388in">
        <style:tab-stops>
          <style:tab-stop style:type="left" style:position="5.427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公 <text:s/>告</text:p>
      <text:p text:style-name="P2">公告補修基礎課程名單：</text:p>
      <text:p text:style-name="P3">資訊所與AI—</text:p>
      <text:list text:style-name="LFO1" text:continue-numbering="true">
        <text:list-item>
          <text:p text:style-name="P4"><text:span text:style-name="T5">計算機組織</text:span><text:span text:style-name="T6">：</text:span></text:p>
        </text:list-item>
      </text:list>
      <text:p text:style-name="P7">吳安容、李沅翰、林玟岑、黃薇凌、王羽合、仰凱駿、李承翰、張君如、劉安善、王子源、林沛雯、謝宜紘、劉侑龍、張韡騰、王瑋浩、王立宇、黃冠凱、曾子硯、徐郁淞、毛亮凱、陳祥瑋、何昌祐、魏旭辰、黃柏洋、龐力元、唐郁秀、劉溢茗、陳弘山、王懿宸、陳采奕(AI) 、陳威志(AI)、許芊瑀(AI)、劉士元(AI)、李峻澤(AI)</text:p>
      <text:list text:style-name="LFO1" text:continue-numbering="true">
        <text:list-item>
          <text:p text:style-name="P8"><text:span text:style-name="T9">資料結構</text:span><text:span text:style-name="T10">：</text:span></text:p>
        </text:list-item>
      </text:list>
      <text:p text:style-name="P11">黃薇凌、蔡宗羿、仰凱駿、李承翰、張君如、劉安善、王瑋浩、黃字逢、王立宇、曾子硯、毛亮凱、吳昱宗、何昌祐、魏旭辰、龐力元、王傑世、唐郁秀、劉溢茗、陳弘山、陳威志(AI)、許芊瑀(AI)、劉士元(AI)、李峻澤(AI)</text:p>
      <text:list text:style-name="LFO1" text:continue-numbering="true">
        <text:list-item>
          <text:p text:style-name="P12"><text:span text:style-name="T13">離散數學</text:span><text:span text:style-name="T14">：</text:span></text:p>
        </text:list-item>
      </text:list>
      <text:p text:style-name="P15">吳珮瑄、黃薇凌、王羽合、李承翰、張君如、劉安善、彭政斌、陳柏廷、王瑋浩、王立宇、曾子硯、徐郁淞、毛亮凱、吳昱宗、何昌祐、魏旭辰、黃柏洋、王傑世、楊奕廷、唐郁秀、劉溢茗、陳弘山、王懿宸、劉士元(AI)</text:p>
      <text:list text:style-name="LFO1" text:continue-numbering="true">
        <text:list-item>
          <text:p text:style-name="P16"><text:span text:style-name="T17">線性代數</text:span><text:span text:style-name="T18">：李文仰、陳威志(AI)、許芊瑀(AI)、李峻澤、甄大衛</text:span></text:p>
        </text:list-item>
      </text:list>
      <text:soft-page-break/>
      <text:p text:style-name="P19">醫資所—</text:p>
      <text:list text:style-name="LFO1" text:continue-numbering="true">
        <text:list-item>
          <text:p text:style-name="P20"><text:span text:style-name="T21">生物醫學相關課程</text:span><text:span text:style-name="T22">：</text:span><text:span text:style-name="T23">陳香君、許栢維、王郁琪、施雅馨、劉佩琳、楊朝勛、周郁庭、</text:span><text:span text:style-name="T24">游德輝</text:span><text:span text:style-name="T25">、柯玠甫、李昱玟、</text:span><text:span text:style-name="T26">劉承毅</text:span><text:span text:style-name="T27">、</text:span><text:span text:style-name="T28">陳威穎</text:span><text:span text:style-name="T29">、</text:span><text:span text:style-name="T30">瞿邦泰</text:span></text:p>
        </text:list-item>
        <text:list-item>
          <text:p text:style-name="P31"><text:span text:style-name="T32">計算機概論</text:span><text:span text:style-name="T33">：</text:span><text:span text:style-name="T34">楊朝勛、李 謙、游德輝</text:span></text:p>
        </text:list-item>
        <text:list-item>
          <text:p text:style-name="P35"><text:span text:style-name="T36">程式設計(一)</text:span><text:span text:style-name="T37">：</text:span><text:span text:style-name="T38">楊朝勛、游德輝</text:span></text:p>
        </text:list-item>
      </text:list>
      <text:p text:style-name="P39"/>
      <text:p text:style-name="P40"><text:span text:style-name="T41">*</text:span><text:span text:style-name="T42">108學年度</text:span><text:span text:style-name="T43">休學</text:span><text:span text:style-name="T44">或保留學籍</text:span><text:span text:style-name="T45">的同學復學後須補認證的有：</text:span><text:span text:style-name="T46">曹穎</text:span><text:span text:style-name="T47">、</text:span><text:span text:style-name="T48">袁士庭</text:span><text:span text:style-name="T49">、陳俊、陳曦、鄭鈞聯、劉品廷(AI)、鄭力維</text:span><text:span text:style-name="T50">(AI)</text:span><text:span text:style-name="T51">、</text:span><text:span text:style-name="T52">張哲魁(醫資)</text:span><text:span text:style-name="T53">、</text:span><text:span text:style-name="T54">朱家緯(醫資)</text:span></text:p>
      <text:p text:style-name="P55">*109學年度休學或保留學籍的同學復學後須補認證的有：</text:p>
      <text:p text:style-name="P56">嚴立言、陳怡靜、陳思齊、陳冠昊、陳韋綸、羅文笙、林立淮(AI)</text:p>
      <text:p text:style-name="P57"/>
      <text:p text:style-name="P58"><text:span text:style-name="T59"><text:s text:c="28"/></text:span><text:span text:style-name="T60">系辦林小姐啟</text:span><text:span text:style-name="T61">1</text:span><text:span text:style-name="T62">10</text:span><text:span text:style-name="T63">.</text:span><text:span text:style-name="T64">1</text:span><text:span text:style-name="T65">.</text:span><text:span text:style-name="T66">2</text:span><text:span text:style-name="T67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特圓" svg:font-family="文鼎中特圓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文鼎中特圓" style:font-name-asian="文鼎中特圓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5in" fo:margin-bottom="0.4993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</dc:title>
    <meta:initial-creator>Lin</meta:initial-creator>
    <dc:creator>user</dc:creator>
    <meta:creation-date>2021-01-25T15:45:00Z</meta:creation-date>
    <dc:date>2021-01-25T15:45:00Z</dc:date>
    <meta:print-date>2017-06-09T07:03:00Z</meta:print-date>
    <meta:template xlink:href="Normal.dotm" xlink:type="simple"/>
    <meta:editing-cycles>2</meta:editing-cycles>
    <meta:editing-duration>PT480S</meta:editing-duration>
    <meta:document-statistic meta:page-count="2" meta:paragraph-count="1" meta:word-count="108" meta:character-count="723" meta:row-count="5" meta:non-whitespace-character-count="616"/>
  </office:meta>
</office:document-meta>
</file>