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SGECIU+DFKaiShu-SB-Estd-BF" svg:font-family="SGECIU+DFKaiShu-SB-Estd-BF" style:font-pitch="variable"/>
    <style:font-face style:name="QFGWOI+DFKaiShu-SB-Estd-BF" svg:font-family="QFGWOI+DFKaiShu-SB-Estd-BF" style:font-pitch="variable"/>
    <style:font-face style:name="QMAOME+DengXian-Regular" svg:font-family="QMAOME+DengXian-Regular" style:font-pitch="variable"/>
    <style:font-face style:name="BFTOFD+DFKaiShu-SB-Estd-BF" svg:font-family="BFTOFD+DFKaiShu-SB-Estd-BF" style:font-pitch="variable"/>
    <style:font-face style:name="VRVGRV+DFKaiShu-SB-Estd-BF" svg:font-family="VRVGRV+DFKaiShu-SB-Estd-BF" style:font-pitch="variable"/>
    <style:font-face style:name="FTKLCP+DFKaiShu-SB-Estd-BF" svg:font-family="FTKLCP+DFKaiShu-SB-Estd-BF" style:font-pitch="variable"/>
    <style:font-face style:name="QKITKA+DFKaiShu-SB-Estd-BF" svg:font-family="QKITKA+DFKaiShu-SB-Estd-BF" style:font-pitch="variable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0.702cm" fo:margin-top="0cm" fo:margin-bottom="0cm" fo:margin-left="0cm" fo:margin-right="0cm"/>
    </style:style>
    <style:style style:name="T3_1" style:family="text">
      <style:text-properties fo:letter-spacing="0.004cm" fo:color="#000000" style:font-name="SGECIU+DFKaiShu-SB-Estd-BF" fo:font-size="20pt" style:font-size-asian="20pt" style:font-name-complex="SGECIU+DFKaiShu-SB-Estd-BF"/>
    </style:style>
    <style:style style:name="T3_2" style:family="text">
      <style:text-properties fo:letter-spacing="0.353cm" fo:color="#000000" style:font-name="SGECIU+DFKaiShu-SB-Estd-BF" fo:font-size="20pt" style:font-size-asian="20pt"/>
    </style:style>
    <style:style style:name="T3_3" style:family="text">
      <style:text-properties fo:letter-spacing="0cm" fo:color="#000000" style:font-name="SGECIU+DFKaiShu-SB-Estd-BF" fo:font-size="20pt" style:font-size-asian="20pt" style:font-name-complex="SGECIU+DFKaiShu-SB-Estd-BF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_1" style:family="text">
      <style:text-properties fo:letter-spacing="0cm" fo:color="#000000" style:font-name="QFGWOI+DFKaiShu-SB-Estd-BF" fo:font-size="11pt" style:font-size-asian="11pt" style:font-name-complex="QFGWOI+DFKaiShu-SB-Estd-BF"/>
    </style:style>
    <style:style style:name="T4_2" style:family="text">
      <style:text-properties fo:letter-spacing="0.192cm" fo:color="#000000" style:font-name="QFGWOI+DFKaiShu-SB-Estd-BF" fo:font-size="11pt" style:font-size-asian="11pt"/>
    </style:style>
    <style:style style:name="T4_3" style:family="text">
      <style:text-properties fo:letter-spacing="-0.002cm" fo:color="#000000" style:font-name="QFGWOI+DFKaiShu-SB-Estd-BF" fo:font-size="11pt" style:font-size-asian="11pt" style:font-name-complex="QFGWOI+DFKaiShu-SB-Estd-BF"/>
    </style:style>
    <style:style style:name="T4_4" style:family="text">
      <style:text-properties fo:letter-spacing="0cm" fo:color="#000000" style:font-name="QFGWOI+DFKaiShu-SB-Estd-BF" fo:font-size="11pt" style:font-size-asian="11pt"/>
    </style:style>
    <style:style style:name="T4_5" style:family="text">
      <style:text-properties fo:letter-spacing="0cm" fo:color="#000000" style:font-name="QFGWOI+DFKaiShu-SB-Estd-BF" fo:font-size="11pt" style:font-size-asian="11pt"/>
    </style:style>
    <style:style style:name="T4_6" style:family="text">
      <style:text-properties fo:letter-spacing="-0.097cm" fo:color="#000000" style:font-name="QFGWOI+DFKaiShu-SB-Estd-BF" fo:font-size="11pt" style:font-size-asian="11pt"/>
    </style:style>
    <style:style style:name="T4_7" style:family="text">
      <style:text-properties fo:letter-spacing="-0.002cm" fo:color="#000000" style:font-name="QFGWOI+DFKaiShu-SB-Estd-BF" fo:font-size="11pt" style:font-size-asian="11pt" style:font-name-complex="QFGWOI+DFKaiShu-SB-Estd-BF"/>
    </style:style>
    <style:style style:name="T4_8" style:family="text">
      <style:text-properties fo:letter-spacing="-0.099cm" fo:color="#000000" style:font-name="QFGWOI+DFKaiShu-SB-Estd-BF" fo:font-size="11pt" style:font-size-asian="11pt"/>
    </style:style>
    <style:style style:name="T4_9" style:family="text">
      <style:text-properties fo:letter-spacing="0cm" fo:color="#000000" style:font-name="QFGWOI+DFKaiShu-SB-Estd-BF" fo:font-size="11pt" style:font-size-asian="11pt"/>
    </style:style>
    <style:style style:name="T4_10" style:family="text">
      <style:text-properties fo:letter-spacing="-0.097cm" fo:color="#000000" style:font-name="QFGWOI+DFKaiShu-SB-Estd-BF" fo:font-size="11pt" style:font-size-asian="11pt"/>
    </style:style>
    <style:style style:name="T4_11" style:family="text">
      <style:text-properties fo:letter-spacing="0cm" fo:color="#000000" style:font-name="QFGWOI+DFKaiShu-SB-Estd-BF" fo:font-size="11pt" style:font-size-asian="11pt" style:font-name-complex="QFGWOI+DFKaiShu-SB-Estd-BF"/>
    </style:style>
    <style:style style:name="T4_12" style:family="text">
      <style:text-properties fo:letter-spacing="-0.099cm" fo:color="#000000" style:font-name="QFGWOI+DFKaiShu-SB-Estd-BF" fo:font-size="11pt" style:font-size-asian="11pt"/>
    </style:style>
    <style:style style:name="T4_13" style:family="text">
      <style:text-properties fo:letter-spacing="0cm" fo:color="#000000" style:font-name="QFGWOI+DFKaiShu-SB-Estd-BF" fo:font-size="11pt" style:font-size-asian="11pt"/>
    </style:style>
    <style:style style:name="T4_14" style:family="text">
      <style:text-properties fo:letter-spacing="-0.097cm" fo:color="#000000" style:font-name="QFGWOI+DFKaiShu-SB-Estd-BF" fo:font-size="11pt" style:font-size-asian="11pt"/>
    </style:style>
    <style:style style:name="T4_15" style:family="text">
      <style:text-properties fo:letter-spacing="0cm" fo:color="#000000" style:font-name="QFGWOI+DFKaiShu-SB-Estd-BF" fo:font-size="11pt" style:font-size-asian="11pt" style:font-name-complex="QFGWOI+DFKaiShu-SB-Estd-BF"/>
    </style:style>
    <style:style style:name="T4_16" style:family="text">
      <style:text-properties fo:letter-spacing="-0.099cm" fo:color="#000000" style:font-name="QFGWOI+DFKaiShu-SB-Estd-BF" fo:font-size="11pt" style:font-size-asian="11pt"/>
    </style:style>
    <style:style style:name="T4_17" style:family="text">
      <style:text-properties fo:letter-spacing="0cm" fo:color="#000000" style:font-name="QFGWOI+DFKaiShu-SB-Estd-BF" fo:font-size="11pt" style:font-size-asian="11pt"/>
    </style:style>
    <style:style style:name="T4_18" style:family="text">
      <style:text-properties fo:letter-spacing="-0.097cm" fo:color="#000000" style:font-name="QFGWOI+DFKaiShu-SB-Estd-BF" fo:font-size="11pt" style:font-size-asian="11pt"/>
    </style:style>
    <style:style style:name="T4_19" style:family="text">
      <style:text-properties fo:letter-spacing="0cm" fo:color="#000000" style:font-name="QFGWOI+DFKaiShu-SB-Estd-BF" fo:font-size="11pt" style:font-size-asian="11pt" style:font-name-complex="QFGWOI+DFKaiShu-SB-Estd-BF"/>
    </style:style>
    <style:style style:name="T4_20" style:family="text">
      <style:text-properties fo:letter-spacing="-0.099cm" fo:color="#000000" style:font-name="QFGWOI+DFKaiShu-SB-Estd-BF" fo:font-size="11pt" style:font-size-asian="11pt"/>
    </style:style>
    <style:style style:name="T4_21" style:family="text">
      <style:text-properties fo:letter-spacing="0cm" fo:color="#000000" style:font-name="QFGWOI+DFKaiShu-SB-Estd-BF" fo:font-size="11pt" style:font-size-asian="11pt"/>
    </style:style>
    <style:style style:name="T4_22" style:family="text">
      <style:text-properties fo:letter-spacing="-0.097cm" fo:color="#000000" style:font-name="QFGWOI+DFKaiShu-SB-Estd-BF" fo:font-size="11pt" style:font-size-asian="11pt"/>
    </style:style>
    <style:style style:name="T4_23" style:family="text">
      <style:text-properties fo:letter-spacing="0cm" fo:color="#000000" style:font-name="QFGWOI+DFKaiShu-SB-Estd-BF" fo:font-size="11pt" style:font-size-asian="11pt" style:font-name-complex="QFGWOI+DFKaiShu-SB-Estd-BF"/>
    </style:style>
    <style:style style:name="P5" style:family="paragraph" style:parent-style-name="Normal">
      <style:paragraph-properties style:text-autospace="none" fo:text-align="left" fo:text-indent="0cm" fo:line-height="0.406cm" fo:margin-top="0cm" fo:margin-bottom="0cm" fo:margin-left="0cm" fo:margin-right="0cm"/>
    </style:style>
    <style:style style:name="T5_1" style:family="text">
      <style:text-properties fo:letter-spacing="0cm" fo:color="#000000" style:font-name="QFGWOI+DFKaiShu-SB-Estd-BF" fo:font-size="11pt" style:font-size-asian="11pt" style:font-name-complex="QFGWOI+DFKaiShu-SB-Estd-BF"/>
    </style:style>
    <style:style style:name="T5_2" style:family="text">
      <style:text-properties fo:letter-spacing="0.192cm" fo:color="#000000" style:font-name="QFGWOI+DFKaiShu-SB-Estd-BF" fo:font-size="11pt" style:font-size-asian="11pt"/>
    </style:style>
    <style:style style:name="T5_3" style:family="text">
      <style:text-properties fo:letter-spacing="-0.002cm" fo:color="#000000" style:font-name="QFGWOI+DFKaiShu-SB-Estd-BF" fo:font-size="11pt" style:font-size-asian="11pt" style:font-name-complex="QFGWOI+DFKaiShu-SB-Estd-BF"/>
    </style:style>
    <style:style style:name="T5_4" style:family="text">
      <style:text-properties fo:letter-spacing="0cm" fo:color="#000000" style:font-name="QMAOME+DengXian-Regular" fo:font-size="11pt" style:font-size-asian="11pt"/>
    </style:style>
    <style:style style:name="T5_5" style:family="text">
      <style:text-properties fo:letter-spacing="0cm" fo:color="#000000" style:font-name="QFGWOI+DFKaiShu-SB-Estd-BF" fo:font-size="11pt" style:font-size-asian="11pt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6_1" style:family="text">
      <style:text-properties fo:letter-spacing="0cm" fo:color="#000000" style:font-name="QFGWOI+DFKaiShu-SB-Estd-BF" fo:font-size="11pt" style:font-size-asian="11pt" style:font-name-complex="QFGWOI+DFKaiShu-SB-Estd-BF"/>
    </style:style>
    <style:style style:name="T6_2" style:family="text">
      <style:text-properties fo:letter-spacing="0.192cm" fo:color="#000000" style:font-name="QFGWOI+DFKaiShu-SB-Estd-BF" fo:font-size="11pt" style:font-size-asian="11pt"/>
    </style:style>
    <style:style style:name="T6_3" style:family="text">
      <style:text-properties fo:letter-spacing="-0.002cm" fo:color="#000000" style:font-name="QFGWOI+DFKaiShu-SB-Estd-BF" fo:font-size="11pt" style:font-size-asian="11pt" style:font-name-complex="QFGWOI+DFKaiShu-SB-Estd-BF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7_1" style:family="text">
      <style:text-properties fo:letter-spacing="-0.002cm" fo:color="#000000" style:font-name="QFGWOI+DFKaiShu-SB-Estd-BF" fo:font-size="11pt" style:font-size-asian="11pt" style:font-name-complex="QFGWOI+DFKaiShu-SB-Estd-BF"/>
    </style:style>
    <style:style style:name="T7_2" style:family="text">
      <style:text-properties fo:letter-spacing="0cm" fo:color="#000000" style:font-name="QFGWOI+DFKaiShu-SB-Estd-BF" fo:font-size="11pt" style:font-size-asian="11pt"/>
    </style:style>
    <style:style style:name="T7_3" style:family="text">
      <style:text-properties fo:letter-spacing="-0.002cm" fo:color="#000000" style:font-name="QFGWOI+DFKaiShu-SB-Estd-BF" fo:font-size="11pt" style:font-size-asian="11pt" style:font-name-complex="QFGWOI+DFKaiShu-SB-Estd-BF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8_1" style:family="text">
      <style:text-properties fo:letter-spacing="0cm" fo:color="#000000" style:font-name="QFGWOI+DFKaiShu-SB-Estd-BF" fo:font-size="11pt" style:font-size-asian="11pt" style:font-name-complex="QFGWOI+DFKaiShu-SB-Estd-BF"/>
    </style:style>
    <style:style style:name="T8_2" style:family="text">
      <style:text-properties fo:letter-spacing="0cm" fo:color="#000000" style:font-name="QFGWOI+DFKaiShu-SB-Estd-BF" fo:font-size="11pt" style:font-size-asian="11pt"/>
    </style:style>
    <style:style style:name="T8_3" style:family="text">
      <style:text-properties fo:letter-spacing="0cm" fo:color="#000000" style:font-name="QFGWOI+DFKaiShu-SB-Estd-BF" fo:font-size="11pt" style:font-size-asian="11pt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" style:family="paragraph" style:parent-style-name="Normal">
      <style:paragraph-properties style:text-autospace="none" fo:text-align="left" fo:text-indent="0cm" fo:line-height="0.568cm" fo:margin-top="0cm" fo:margin-bottom="0cm" fo:margin-left="0cm" fo:margin-right="0cm"/>
    </style:style>
    <style:style style:name="T9_1" style:family="text">
      <style:text-properties fo:letter-spacing="-0.004cm" fo:color="#000000" style:font-name="BFTOFD+DFKaiShu-SB-Estd-BF" fo:font-size="16pt" style:font-size-asian="16pt" style:font-name-complex="BFTOFD+DFKaiShu-SB-Estd-BF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0_1" style:family="text">
      <style:text-properties fo:letter-spacing="0cm" fo:color="#000000" style:font-name="VRVGRV+DFKaiShu-SB-Estd-BF" fo:font-size="12pt" style:font-size-asian="12pt" style:font-name-complex="VRVGRV+DFKaiShu-SB-Estd-BF"/>
    </style:style>
    <style:style style:name="T10_2" style:family="text">
      <style:text-properties fo:letter-spacing="-0.106cm" fo:color="#000000" style:font-name="VRVGRV+DFKaiShu-SB-Estd-BF" fo:font-size="12pt" style:font-size-asian="12pt"/>
    </style:style>
    <style:style style:name="T10_3" style:family="text">
      <style:text-properties fo:letter-spacing="0cm" fo:color="#000000" style:font-name="VRVGRV+DFKaiShu-SB-Estd-BF" fo:font-size="12pt" style:font-size-asian="12pt"/>
    </style:style>
    <style:style style:name="T10_4" style:family="text">
      <style:text-properties fo:letter-spacing="-0.106cm" fo:color="#000000" style:font-name="VRVGRV+DFKaiShu-SB-Estd-BF" fo:font-size="12pt" style:font-size-asian="12pt"/>
    </style:style>
    <style:style style:name="T10_5" style:family="text">
      <style:text-properties fo:letter-spacing="0cm" fo:color="#000000" style:font-name="VRVGRV+DFKaiShu-SB-Estd-BF" fo:font-size="12pt" style:font-size-asian="12pt" style:font-name-complex="VRVGRV+DFKaiShu-SB-Estd-BF"/>
    </style:style>
    <style:style style:name="T10_6" style:family="text">
      <style:text-properties fo:letter-spacing="-0.106cm" fo:color="#000000" style:font-name="VRVGRV+DFKaiShu-SB-Estd-BF" fo:font-size="12pt" style:font-size-asian="12pt"/>
    </style:style>
    <style:style style:name="T10_7" style:family="text">
      <style:text-properties fo:letter-spacing="0cm" fo:color="#000000" style:font-name="VRVGRV+DFKaiShu-SB-Estd-BF" fo:font-size="12pt" style:font-size-asian="12pt"/>
    </style:style>
    <style:style style:name="T10_8" style:family="text">
      <style:text-properties fo:letter-spacing="-0.106cm" fo:color="#000000" style:font-name="VRVGRV+DFKaiShu-SB-Estd-BF" fo:font-size="12pt" style:font-size-asian="12pt"/>
    </style:style>
    <style:style style:name="T10_9" style:family="text">
      <style:text-properties fo:letter-spacing="0cm" fo:color="#000000" style:font-name="VRVGRV+DFKaiShu-SB-Estd-BF" fo:font-size="12pt" style:font-size-asian="12pt" style:font-name-complex="VRVGRV+DFKaiShu-SB-Estd-BF"/>
    </style:style>
    <style:style style:name="T10_10" style:family="text">
      <style:text-properties fo:letter-spacing="-0.106cm" fo:color="#000000" style:font-name="VRVGRV+DFKaiShu-SB-Estd-BF" fo:font-size="12pt" style:font-size-asian="12pt"/>
    </style:style>
    <style:style style:name="T10_11" style:family="text">
      <style:text-properties fo:letter-spacing="0cm" fo:color="#000000" style:font-name="VRVGRV+DFKaiShu-SB-Estd-BF" fo:font-size="12pt" style:font-size-asian="12pt"/>
    </style:style>
    <style:style style:name="T10_12" style:family="text">
      <style:text-properties fo:letter-spacing="-0.106cm" fo:color="#000000" style:font-name="VRVGRV+DFKaiShu-SB-Estd-BF" fo:font-size="12pt" style:font-size-asian="12pt"/>
    </style:style>
    <style:style style:name="T10_13" style:family="text">
      <style:text-properties fo:letter-spacing="0cm" fo:color="#000000" style:font-name="VRVGRV+DFKaiShu-SB-Estd-BF" fo:font-size="12pt" style:font-size-asian="12pt" style:font-name-complex="VRVGRV+DFKaiShu-SB-Estd-BF"/>
    </style:style>
    <style:style style:name="P1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1_1" style:family="text">
      <style:text-properties fo:letter-spacing="0cm" fo:color="#000000" style:font-name="VRVGRV+DFKaiShu-SB-Estd-BF" fo:font-size="12pt" style:font-size-asian="12pt" style:font-name-complex="VRVGRV+DFKaiShu-SB-Estd-BF"/>
    </style:style>
    <style:style style:name="T11_2" style:family="text">
      <style:text-properties fo:letter-spacing="-0.106cm" fo:color="#000000" style:font-name="VRVGRV+DFKaiShu-SB-Estd-BF" fo:font-size="12pt" style:font-size-asian="12pt"/>
    </style:style>
    <style:style style:name="T11_3" style:family="text">
      <style:text-properties fo:letter-spacing="0cm" fo:color="#000000" style:font-name="VRVGRV+DFKaiShu-SB-Estd-BF" fo:font-size="12pt" style:font-size-asian="12pt"/>
    </style:style>
    <style:style style:name="T11_4" style:family="text">
      <style:text-properties fo:letter-spacing="-0.106cm" fo:color="#000000" style:font-name="VRVGRV+DFKaiShu-SB-Estd-BF" fo:font-size="12pt" style:font-size-asian="12pt"/>
    </style:style>
    <style:style style:name="T11_5" style:family="text">
      <style:text-properties fo:letter-spacing="0cm" fo:color="#000000" style:font-name="VRVGRV+DFKaiShu-SB-Estd-BF" fo:font-size="12pt" style:font-size-asian="12pt" style:font-name-complex="VRVGRV+DFKaiShu-SB-Estd-BF"/>
    </style:style>
    <style:style style:name="P1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2_1" style:family="text">
      <style:text-properties fo:letter-spacing="0cm" fo:color="#000000" style:font-name="VRVGRV+DFKaiShu-SB-Estd-BF" fo:font-size="12pt" style:font-size-asian="12pt" style:font-name-complex="VRVGRV+DFKaiShu-SB-Estd-BF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3_1" style:family="text">
      <style:text-properties fo:letter-spacing="0cm" fo:color="#000000" style:font-name="VRVGRV+DFKaiShu-SB-Estd-BF" fo:font-size="12pt" style:font-size-asian="12pt" style:font-name-complex="VRVGRV+DFKaiShu-SB-Estd-BF"/>
    </style:style>
    <style:style style:name="P1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4_1" style:family="text">
      <style:text-properties fo:letter-spacing="0cm" fo:color="#000000" style:font-name="VRVGRV+DFKaiShu-SB-Estd-BF" fo:font-size="12pt" style:font-size-asian="12pt" style:font-name-complex="VRVGRV+DFKaiShu-SB-Estd-BF"/>
    </style:style>
    <style:style style:name="FR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" style:family="paragraph" style:parent-style-name="Normal">
      <style:paragraph-properties style:text-autospace="none" fo:text-align="left" fo:text-indent="0cm" fo:line-height="0.49cm" fo:margin-top="0cm" fo:margin-bottom="0cm" fo:margin-left="0cm" fo:margin-right="0cm"/>
    </style:style>
    <style:style style:name="T15_1" style:family="text">
      <style:text-properties fo:letter-spacing="0.004cm" fo:color="#000000" style:font-name="FTKLCP+DFKaiShu-SB-Estd-BF" fo:font-size="14pt" style:font-size-asian="14pt" style:font-name-complex="FTKLCP+DFKaiShu-SB-Estd-BF"/>
    </style:style>
    <style:style style:name="FR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" style:family="paragraph" style:parent-style-name="Normal">
      <style:paragraph-properties style:text-autospace="none" fo:text-align="left" fo:text-indent="0cm" fo:line-height="0.49cm" fo:margin-top="0cm" fo:margin-bottom="0cm" fo:margin-left="0cm" fo:margin-right="0cm"/>
    </style:style>
    <style:style style:name="T16_1" style:family="text">
      <style:text-properties fo:letter-spacing="0.002cm" fo:color="#000000" style:font-name="FTKLCP+DFKaiShu-SB-Estd-BF" fo:font-size="14pt" style:font-size-asian="14pt" style:font-name-complex="FTKLCP+DFKaiShu-SB-Estd-BF"/>
    </style:style>
    <style:style style:name="T16_2" style:family="text">
      <style:text-properties fo:letter-spacing="-0.12cm" fo:color="#000000" style:font-name="FTKLCP+DFKaiShu-SB-Estd-BF" fo:font-size="14pt" style:font-size-asian="14pt"/>
    </style:style>
    <style:style style:name="T16_3" style:family="text">
      <style:text-properties fo:letter-spacing="0.002cm" fo:color="#000000" style:font-name="FTKLCP+DFKaiShu-SB-Estd-BF" fo:font-size="14pt" style:font-size-asian="14pt"/>
    </style:style>
    <style:style style:name="T16_4" style:family="text">
      <style:text-properties fo:letter-spacing="-0.122cm" fo:color="#000000" style:font-name="FTKLCP+DFKaiShu-SB-Estd-BF" fo:font-size="14pt" style:font-size-asian="14pt"/>
    </style:style>
    <style:style style:name="T16_5" style:family="text">
      <style:text-properties fo:letter-spacing="0.004cm" fo:color="#000000" style:font-name="FTKLCP+DFKaiShu-SB-Estd-BF" fo:font-size="14pt" style:font-size-asian="14pt" style:font-name-complex="FTKLCP+DFKaiShu-SB-Estd-BF"/>
    </style:style>
    <style:style style:name="T16_6" style:family="text">
      <style:text-properties fo:letter-spacing="0.242cm" fo:color="#000000" style:font-name="FTKLCP+DFKaiShu-SB-Estd-BF" fo:font-size="14pt" style:font-size-asian="14pt"/>
    </style:style>
    <style:style style:name="T16_7" style:family="text">
      <style:text-properties fo:letter-spacing="0.004cm" fo:color="#000000" style:font-name="FTKLCP+DFKaiShu-SB-Estd-BF" fo:font-size="14pt" style:font-size-asian="14pt" style:font-name-complex="FTKLCP+DFKaiShu-SB-Estd-BF"/>
    </style:style>
    <style:style style:name="P17" style:family="paragraph" style:parent-style-name="Normal">
      <style:paragraph-properties style:text-autospace="none" fo:text-align="left" fo:text-indent="0cm" fo:line-height="0.49cm" fo:margin-top="0cm" fo:margin-bottom="0cm" fo:margin-left="0cm" fo:margin-right="0cm"/>
    </style:style>
    <style:style style:name="T17_1" style:family="text">
      <style:text-properties fo:letter-spacing="0.004cm" fo:color="#000000" style:font-name="FTKLCP+DFKaiShu-SB-Estd-BF" fo:font-size="14pt" style:font-size-asian="14pt" style:font-name-complex="FTKLCP+DFKaiShu-SB-Estd-BF"/>
    </style:style>
    <style:style style:name="T17_2" style:family="text">
      <style:text-properties fo:letter-spacing="0cm" fo:color="#000000" style:font-name="FTKLCP+DFKaiShu-SB-Estd-BF" fo:font-size="14pt" style:font-size-asian="14pt"/>
    </style:style>
    <style:style style:name="T17_3" style:family="text">
      <style:text-properties fo:letter-spacing="0.004cm" fo:color="#000000" style:font-name="FTKLCP+DFKaiShu-SB-Estd-BF" fo:font-size="14pt" style:font-size-asian="14pt" style:font-name-complex="FTKLCP+DFKaiShu-SB-Estd-BF"/>
    </style:style>
    <style:style style:name="P18" style:family="paragraph" style:parent-style-name="Normal">
      <style:paragraph-properties style:text-autospace="none" fo:text-align="left" fo:text-indent="0cm" fo:line-height="0.49cm" fo:margin-top="0cm" fo:margin-bottom="0cm" fo:margin-left="0cm" fo:margin-right="0cm"/>
    </style:style>
    <style:style style:name="T18_1" style:family="text">
      <style:text-properties fo:letter-spacing="0.004cm" fo:color="#000000" style:font-name="FTKLCP+DFKaiShu-SB-Estd-BF" fo:font-size="14pt" style:font-size-asian="14pt" style:font-name-complex="FTKLCP+DFKaiShu-SB-Estd-BF"/>
    </style:style>
    <style:style style:name="FR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" style:family="paragraph" style:parent-style-name="Normal">
      <style:paragraph-properties style:text-autospace="none" fo:text-align="left" fo:text-indent="0cm" fo:line-height="0.49cm" fo:margin-top="0cm" fo:margin-bottom="0cm" fo:margin-left="0cm" fo:margin-right="0cm"/>
    </style:style>
    <style:style style:name="T19_1" style:family="text">
      <style:text-properties fo:letter-spacing="0.004cm" fo:color="#000000" style:font-name="FTKLCP+DFKaiShu-SB-Estd-BF" fo:font-size="14pt" style:font-size-asian="14pt" style:font-name-complex="FTKLCP+DFKaiShu-SB-Estd-BF"/>
    </style:style>
    <style:style style:name="FR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" style:family="paragraph" style:parent-style-name="Normal">
      <style:paragraph-properties style:text-autospace="none" fo:text-align="left" fo:text-indent="0cm" fo:line-height="0.49cm" fo:margin-top="0cm" fo:margin-bottom="0cm" fo:margin-left="0cm" fo:margin-right="0cm"/>
    </style:style>
    <style:style style:name="T20_1" style:family="text">
      <style:text-properties fo:letter-spacing="0.004cm" fo:color="#000000" style:font-name="FTKLCP+DFKaiShu-SB-Estd-BF" fo:font-size="14pt" style:font-size-asian="14pt" style:font-name-complex="FTKLCP+DFKaiShu-SB-Estd-BF"/>
    </style:style>
    <style:style style:name="T20_2" style:family="text">
      <style:text-properties fo:letter-spacing="0.459cm" fo:color="#000000" style:font-name="FTKLCP+DFKaiShu-SB-Estd-BF" fo:font-size="14pt" style:font-size-asian="14pt"/>
    </style:style>
    <style:style style:name="T20_3" style:family="text">
      <style:text-properties fo:letter-spacing="0.004cm" fo:color="#000000" style:font-name="FTKLCP+DFKaiShu-SB-Estd-BF" fo:font-size="14pt" style:font-size-asian="14pt" style:font-name-complex="FTKLCP+DFKaiShu-SB-Estd-BF"/>
    </style:style>
    <style:style style:name="P21" style:family="paragraph" style:parent-style-name="Normal">
      <style:paragraph-properties style:text-autospace="none" fo:text-align="left" fo:text-indent="0cm" fo:line-height="0.49cm" fo:margin-top="0cm" fo:margin-bottom="0cm" fo:margin-left="0.847cm" fo:margin-right="0cm"/>
    </style:style>
    <style:style style:name="T21_1" style:family="text">
      <style:text-properties fo:letter-spacing="0.004cm" fo:color="#000000" style:font-name="FTKLCP+DFKaiShu-SB-Estd-BF" fo:font-size="14pt" style:font-size-asian="14pt" style:font-name-complex="FTKLCP+DFKaiShu-SB-Estd-BF"/>
    </style:style>
    <style:style style:name="P22" style:family="paragraph" style:parent-style-name="Normal">
      <style:paragraph-properties style:text-autospace="none" fo:text-align="left" fo:text-indent="0cm" fo:line-height="0.49cm" fo:margin-top="0cm" fo:margin-bottom="0cm" fo:margin-left="0.847cm" fo:margin-right="0cm"/>
    </style:style>
    <style:style style:name="T22_1" style:family="text">
      <style:text-properties fo:letter-spacing="0.004cm" fo:color="#000000" style:font-name="FTKLCP+DFKaiShu-SB-Estd-BF" fo:font-size="14pt" style:font-size-asian="14pt" style:font-name-complex="FTKLCP+DFKaiShu-SB-Estd-BF"/>
    </style:style>
    <style:style style:name="FR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" style:family="paragraph" style:parent-style-name="Normal">
      <style:paragraph-properties style:text-autospace="none" fo:text-align="left" fo:text-indent="0cm" fo:line-height="0.49cm" fo:margin-top="0cm" fo:margin-bottom="0cm" fo:margin-left="0cm" fo:margin-right="0cm"/>
    </style:style>
    <style:style style:name="T23_1" style:family="text">
      <style:text-properties fo:letter-spacing="0.004cm" fo:color="#000000" style:font-name="FTKLCP+DFKaiShu-SB-Estd-BF" fo:font-size="14pt" style:font-size-asian="14pt" style:font-name-complex="FTKLCP+DFKaiShu-SB-Estd-BF"/>
    </style:style>
    <style:style style:name="T23_2" style:family="text">
      <style:text-properties fo:letter-spacing="0.459cm" fo:color="#000000" style:font-name="FTKLCP+DFKaiShu-SB-Estd-BF" fo:font-size="14pt" style:font-size-asian="14pt"/>
    </style:style>
    <style:style style:name="T23_3" style:family="text">
      <style:text-properties fo:letter-spacing="0.004cm" fo:color="#000000" style:font-name="FTKLCP+DFKaiShu-SB-Estd-BF" fo:font-size="14pt" style:font-size-asian="14pt" style:font-name-complex="FTKLCP+DFKaiShu-SB-Estd-BF"/>
    </style:style>
    <style:style style:name="T23_4" style:family="text">
      <style:text-properties fo:letter-spacing="-0.12cm" fo:color="#000000" style:font-name="FTKLCP+DFKaiShu-SB-Estd-BF" fo:font-size="14pt" style:font-size-asian="14pt"/>
    </style:style>
    <style:style style:name="T23_5" style:family="text">
      <style:text-properties fo:letter-spacing="0cm" fo:color="#000000" style:font-name="FTKLCP+DFKaiShu-SB-Estd-BF" fo:font-size="14pt" style:font-size-asian="14pt"/>
    </style:style>
    <style:style style:name="T23_6" style:family="text">
      <style:text-properties fo:letter-spacing="-0.122cm" fo:color="#000000" style:font-name="FTKLCP+DFKaiShu-SB-Estd-BF" fo:font-size="14pt" style:font-size-asian="14pt"/>
    </style:style>
    <style:style style:name="T23_7" style:family="text">
      <style:text-properties fo:letter-spacing="0.002cm" fo:color="#000000" style:font-name="FTKLCP+DFKaiShu-SB-Estd-BF" fo:font-size="14pt" style:font-size-asian="14pt" style:font-name-complex="FTKLCP+DFKaiShu-SB-Estd-BF"/>
    </style:style>
    <style:style style:name="P24" style:family="paragraph" style:parent-style-name="Normal">
      <style:paragraph-properties style:text-autospace="none" fo:text-align="left" fo:text-indent="0cm" fo:line-height="0.49cm" fo:margin-top="0cm" fo:margin-bottom="0cm" fo:margin-left="0.847cm" fo:margin-right="0cm"/>
    </style:style>
    <style:style style:name="T24_1" style:family="text">
      <style:text-properties fo:letter-spacing="0.004cm" fo:color="#000000" style:font-name="FTKLCP+DFKaiShu-SB-Estd-BF" fo:font-size="14pt" style:font-size-asian="14pt" style:font-name-complex="FTKLCP+DFKaiShu-SB-Estd-BF"/>
    </style:style>
    <style:style style:name="FR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" style:family="paragraph" style:parent-style-name="Normal">
      <style:paragraph-properties style:text-autospace="none" fo:text-align="left" fo:text-indent="0cm" fo:line-height="0.568cm" fo:margin-top="0cm" fo:margin-bottom="0cm" fo:margin-left="0cm" fo:margin-right="0cm"/>
    </style:style>
    <style:style style:name="T25_1" style:family="text">
      <style:text-properties fo:letter-spacing="-0.004cm" fo:color="#000000" style:font-name="BFTOFD+DFKaiShu-SB-Estd-BF" fo:font-size="16pt" style:font-size-asian="16pt" style:font-name-complex="BFTOFD+DFKaiShu-SB-Estd-BF"/>
    </style:style>
    <style:style style:name="T25_2" style:family="text">
      <style:text-properties fo:letter-spacing="0.282cm" fo:color="#000000" style:font-name="BFTOFD+DFKaiShu-SB-Estd-BF" fo:font-size="16pt" style:font-size-asian="16pt"/>
    </style:style>
    <style:style style:name="T25_3" style:family="text">
      <style:text-properties fo:letter-spacing="0.004cm" fo:color="#000000" style:font-name="FTKLCP+DFKaiShu-SB-Estd-BF" fo:font-size="14pt" style:font-size-asian="14pt" style:font-name-complex="FTKLCP+DFKaiShu-SB-Estd-BF"/>
    </style:style>
    <style:style style:name="P26" style:family="paragraph" style:parent-style-name="Normal">
      <style:paragraph-properties style:text-autospace="none" fo:text-align="left" fo:text-indent="0cm" fo:line-height="0.49cm" fo:margin-top="0cm" fo:margin-bottom="0cm" fo:margin-left="0.847cm" fo:margin-right="0cm"/>
    </style:style>
    <style:style style:name="T26_1" style:family="text">
      <style:text-properties fo:letter-spacing="0.004cm" fo:color="#000000" style:font-name="FTKLCP+DFKaiShu-SB-Estd-BF" fo:font-size="14pt" style:font-size-asian="14pt" style:font-name-complex="FTKLCP+DFKaiShu-SB-Estd-BF"/>
    </style:style>
    <style:style style:name="P27" style:family="paragraph" style:parent-style-name="Normal">
      <style:paragraph-properties style:text-autospace="none" fo:text-align="left" fo:text-indent="0cm" fo:line-height="0.49cm" fo:margin-top="0cm" fo:margin-bottom="0cm" fo:margin-left="0.847cm" fo:margin-right="0cm"/>
    </style:style>
    <style:style style:name="T27_1" style:family="text">
      <style:text-properties fo:letter-spacing="0.002cm" fo:color="#000000" style:font-name="FTKLCP+DFKaiShu-SB-Estd-BF" fo:font-size="14pt" style:font-size-asian="14pt" style:font-name-complex="FTKLCP+DFKaiShu-SB-Estd-BF"/>
    </style:style>
    <style:style style:name="T27_2" style:family="text">
      <style:text-properties fo:letter-spacing="-0.12cm" fo:color="#000000" style:font-name="FTKLCP+DFKaiShu-SB-Estd-BF" fo:font-size="14pt" style:font-size-asian="14pt"/>
    </style:style>
    <style:style style:name="T27_3" style:family="text">
      <style:text-properties fo:letter-spacing="0.002cm" fo:color="#000000" style:font-name="FTKLCP+DFKaiShu-SB-Estd-BF" fo:font-size="14pt" style:font-size-asian="14pt"/>
    </style:style>
    <style:style style:name="T27_4" style:family="text">
      <style:text-properties fo:letter-spacing="-0.122cm" fo:color="#000000" style:font-name="FTKLCP+DFKaiShu-SB-Estd-BF" fo:font-size="14pt" style:font-size-asian="14pt"/>
    </style:style>
    <style:style style:name="T27_5" style:family="text">
      <style:text-properties fo:letter-spacing="0.002cm" fo:color="#000000" style:font-name="FTKLCP+DFKaiShu-SB-Estd-BF" fo:font-size="14pt" style:font-size-asian="14pt" style:font-name-complex="FTKLCP+DFKaiShu-SB-Estd-BF"/>
    </style:style>
    <style:style style:name="P28" style:family="paragraph" style:parent-style-name="Normal">
      <style:paragraph-properties style:text-autospace="none" fo:text-align="left" fo:text-indent="0cm" fo:line-height="0.494cm" fo:margin-top="0cm" fo:margin-bottom="0cm" fo:margin-left="0.847cm" fo:margin-right="0cm"/>
    </style:style>
    <style:style style:name="T28_1" style:family="text">
      <style:text-properties fo:letter-spacing="0.004cm" fo:color="#000000" style:font-name="FTKLCP+DFKaiShu-SB-Estd-BF" fo:font-size="14pt" style:font-size-asian="14pt" style:font-name-complex="FTKLCP+DFKaiShu-SB-Estd-BF"/>
    </style:style>
    <style:style style:name="T28_2" style:family="text">
      <style:text-properties fo:letter-spacing="0.034cm" fo:color="#000000" style:font-name="FTKLCP+DFKaiShu-SB-Estd-BF" fo:font-size="14pt" style:font-size-asian="14pt"/>
    </style:style>
    <style:style style:name="T28_3" style:family="text">
      <style:text-properties fo:letter-spacing="0.002cm" fo:color="#000000" style:font-name="FTKLCP+DFKaiShu-SB-Estd-BF" fo:font-size="14pt" style:font-size-asian="14pt" style:text-underline-style="solid" style:text-underline-color="font-color"/>
    </style:style>
    <style:style style:name="T28_4" style:family="text">
      <style:text-properties fo:letter-spacing="0cm" fo:color="#000000" style:font-name="FTKLCP+DFKaiShu-SB-Estd-BF" fo:font-size="14pt" style:font-size-asian="14pt" style:font-name-complex="FTKLCP+DFKaiShu-SB-Estd-BF"/>
    </style:style>
    <style:style style:name="FR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" style:family="paragraph" style:parent-style-name="Normal">
      <style:paragraph-properties style:text-autospace="none" fo:text-align="left" fo:text-indent="0cm" fo:line-height="0.49cm" fo:margin-top="0cm" fo:margin-bottom="0cm" fo:margin-left="0cm" fo:margin-right="0cm"/>
    </style:style>
    <style:style style:name="T29_1" style:family="text">
      <style:text-properties fo:letter-spacing="0cm" fo:color="#000000" style:font-name="FTKLCP+DFKaiShu-SB-Estd-BF" fo:font-size="14pt" style:font-size-asian="14pt" style:font-name-complex="FTKLCP+DFKaiShu-SB-Estd-BF"/>
    </style:style>
    <style:style style:name="FR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" style:family="paragraph" style:parent-style-name="Normal">
      <style:paragraph-properties style:text-autospace="none" fo:text-align="left" fo:text-indent="0cm" fo:line-height="0.49cm" fo:margin-top="0cm" fo:margin-bottom="0cm" fo:margin-left="0cm" fo:margin-right="0cm"/>
    </style:style>
    <style:style style:name="T30_1" style:family="text">
      <style:text-properties fo:letter-spacing="0.004cm" fo:color="#000000" style:font-name="FTKLCP+DFKaiShu-SB-Estd-BF" fo:font-size="14pt" style:font-size-asian="14pt" style:font-name-complex="FTKLCP+DFKaiShu-SB-Estd-BF"/>
    </style:style>
    <style:style style:name="FR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1_1" style:family="text">
      <style:text-properties fo:letter-spacing="0cm" fo:color="#000000" style:font-name="VRVGRV+DFKaiShu-SB-Estd-BF" fo:font-size="12pt" style:font-size-asian="12pt" style:font-name-complex="VRVGRV+DFKaiShu-SB-Estd-BF"/>
    </style:style>
    <style:style style:name="P3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2_1" style:family="text">
      <style:text-properties fo:letter-spacing="0cm" fo:color="#000000" style:font-name="VRVGRV+DFKaiShu-SB-Estd-BF" fo:font-size="12pt" style:font-size-asian="12pt" style:font-name-complex="VRVGRV+DFKaiShu-SB-Estd-BF"/>
    </style:style>
    <style:style style:name="P33" style:family="paragraph" style:parent-style-name="Normal">
      <style:paragraph-properties style:text-autospace="none" fo:text-align="left" fo:text-indent="0cm" fo:line-height="0.635cm" fo:margin-top="0cm" fo:margin-bottom="0cm" fo:margin-left="13.555cm" fo:margin-right="0cm"/>
    </style:style>
    <style:style style:name="T33_1" style:family="text">
      <style:text-properties fo:letter-spacing="0cm" fo:color="#000000" style:font-name="QKITKA+DFKaiShu-SB-Estd-BF" fo:font-size="18pt" style:font-size-asian="18pt" style:font-name-complex="QKITKA+DFKaiShu-SB-Estd-BF"/>
    </style:style>
    <style:style style:name="FR1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4.854cm" svg:y="1.487cm" svg:width="12.979cm" draw:style-name="FR1" text:anchor-type="char" draw:z-index="0"><draw:text-box fo:min-height="0cm"><text:p text:style-name="P3"><text:span text:style-name="T3_1">傑麒整合行銷傳播股份㈲限公司</text:span><text:span text:style-name="T3_2"><text:s/></text:span><text:span text:style-name="T3_3">函</text:span></text:p></draw:text-box></draw:frame><draw:frame svg:x="8.089cm" svg:y="2.669cm" svg:width="11.716cm" draw:style-name="FR2" text:anchor-type="char" draw:z-index="0"><draw:text-box fo:min-height="0cm"><text:p text:style-name="P4"><text:span text:style-name="T4_1">㆞</text:span><text:span text:style-name="T4_2"><text:s/></text:span><text:span text:style-name="T4_3">址：</text:span><text:span text:style-name="T4_4"><text:s/></text:span><text:span text:style-name="T4_5">105</text:span><text:span text:style-name="T4_6"><text:s/></text:span><text:span text:style-name="T4_7">臺北市松山區㈧德路㆕段</text:span><text:span text:style-name="T4_8"><text:s/></text:span><text:span text:style-name="T4_9">106</text:span><text:span text:style-name="T4_10"><text:s/></text:span><text:span text:style-name="T4_11">巷</text:span><text:span text:style-name="T4_12"><text:s/></text:span><text:span text:style-name="T4_13">6</text:span><text:span text:style-name="T4_14"><text:s/></text:span><text:span text:style-name="T4_15">弄</text:span><text:span text:style-name="T4_16"><text:s/></text:span><text:span text:style-name="T4_17">1</text:span><text:span text:style-name="T4_18"><text:s/></text:span><text:span text:style-name="T4_19">號</text:span><text:span text:style-name="T4_20"><text:s/></text:span><text:span text:style-name="T4_21">1</text:span><text:span text:style-name="T4_22"><text:s/></text:span><text:span text:style-name="T4_23">樓</text:span></text:p><text:p text:style-name="P5"><text:span text:style-name="T5_1">電</text:span><text:span text:style-name="T5_2"><text:s/></text:span><text:span text:style-name="T5_3">話：（02）2528-8278</text:span><text:span text:style-name="T5_4">#</text:span><text:span text:style-name="T5_5">23</text:span></text:p></draw:text-box></draw:frame><draw:frame svg:x="8.089cm" svg:y="3.939cm" svg:width="5.133cm" draw:style-name="FR3" text:anchor-type="char" draw:z-index="0"><draw:text-box fo:min-height="0cm"><text:p text:style-name="P6"><text:span text:style-name="T6_1">傳</text:span><text:span text:style-name="T6_2"><text:s/></text:span><text:span text:style-name="T6_3">真：（02）2528-8267</text:span></text:p></draw:text-box></draw:frame><draw:frame svg:x="8.089cm" svg:y="4.574cm" svg:width="3.494cm" draw:style-name="FR4" text:anchor-type="char" draw:z-index="0"><draw:text-box fo:min-height="0cm"><text:p text:style-name="P7"><text:span text:style-name="T7_1">聯絡㆟：</text:span><text:span text:style-name="T7_2"><text:s/></text:span><text:span text:style-name="T7_3">蔡㊪哲</text:span></text:p></draw:text-box></draw:frame><draw:frame svg:x="8.084cm" svg:y="5.209cm" svg:width="7.14cm" draw:style-name="FR5" text:anchor-type="char" draw:z-index="0"><draw:text-box fo:min-height="0cm"><text:p text:style-name="P8"><text:span text:style-name="T8_1">E-mail：</text:span><text:span text:style-name="T8_2"><text:s/></text:span><text:span text:style-name="T8_3">csc.jackieimc@gmail.com</text:span></text:p></draw:text-box></draw:frame><draw:frame svg:x="1.499cm" svg:y="6.632cm" svg:width="6.523cm" draw:style-name="FR6" text:anchor-type="char" draw:z-index="0"><draw:text-box fo:min-height="0cm"><text:p text:style-name="P9"><text:span text:style-name="T9_1">受文者：國立成功大㈻</text:span></text:p></draw:text-box></draw:frame><draw:frame svg:x="1.499cm" svg:y="7.781cm" svg:width="8.276cm" draw:style-name="FR7" text:anchor-type="char" draw:z-index="0"><draw:text-box fo:min-height="0cm"><text:p text:style-name="P10"><text:span text:style-name="T10_1">發文㈰期：㆗華民國</text:span><text:span text:style-name="T10_2"><text:s/></text:span><text:span text:style-name="T10_3">110</text:span><text:span text:style-name="T10_4"><text:s/></text:span><text:span text:style-name="T10_5">年</text:span><text:span text:style-name="T10_6"><text:s/></text:span><text:span text:style-name="T10_7">08</text:span><text:span text:style-name="T10_8"><text:s/></text:span><text:span text:style-name="T10_9">㈪</text:span><text:span text:style-name="T10_10"><text:s/></text:span><text:span text:style-name="T10_11">30</text:span><text:span text:style-name="T10_12"><text:s/></text:span><text:span text:style-name="T10_13">㈰</text:span></text:p><text:p text:style-name="P11"><text:span text:style-name="T11_1">發文字號：麒字第</text:span><text:span text:style-name="T11_2"><text:s/></text:span><text:span text:style-name="T11_3">1100830004</text:span><text:span text:style-name="T11_4"><text:s/></text:span><text:span text:style-name="T11_5">號</text:span></text:p><text:p text:style-name="P12"><text:span text:style-name="T12_1">速別：普通件</text:span></text:p></draw:text-box></draw:frame><draw:frame svg:x="1.499cm" svg:y="9.897cm" svg:width="6.329cm" draw:style-name="FR8" text:anchor-type="char" draw:z-index="0"><draw:text-box fo:min-height="0cm"><text:p text:style-name="P13"><text:span text:style-name="T13_1">密等及解密條件或保密期限：</text:span></text:p><text:p text:style-name="P14"><text:span text:style-name="T14_1">附件：如主旨</text:span></text:p></draw:text-box></draw:frame><draw:frame svg:x="1.499cm" svg:y="11.647cm" svg:width="2.219cm" draw:style-name="FR9" text:anchor-type="char" draw:z-index="0"><draw:text-box fo:min-height="0cm"><text:p text:style-name="P15"><text:span text:style-name="T15_1">主旨：</text:span></text:p></draw:text-box></draw:frame><draw:frame svg:x="2.346cm" svg:y="12.79cm" svg:width="19.592cm" draw:style-name="FR10" text:anchor-type="char" draw:z-index="0"><draw:text-box fo:min-height="0cm"><text:p text:style-name="P16"><text:span text:style-name="T16_1">檢附</text:span><text:span text:style-name="T16_2"><text:s/></text:span><text:span text:style-name="T16_3">110</text:span><text:span text:style-name="T16_4"><text:s/></text:span><text:span text:style-name="T16_5">年「㈾安系列競賽」競賽要點與海報，敬請周知</text:span><text:span text:style-name="T16_6"><text:s/></text:span><text:span text:style-name="T16_7">貴校㈾訊㈻群、藝術</text:span></text:p><text:p text:style-name="P17"><text:span text:style-name="T17_1">㈻群、大眾傳播㈻群、多媒體動畫、設計等相關系所，並鼓勵</text:span><text:span text:style-name="T17_2"><text:s/></text:span><text:span text:style-name="T17_3">貴校師生踴躍報</text:span></text:p><text:p text:style-name="P18"><text:span text:style-name="T18_1">㈴。</text:span></text:p></draw:text-box></draw:frame><draw:frame svg:x="1.499cm" svg:y="15.669cm" svg:width="2.219cm" draw:style-name="FR11" text:anchor-type="char" draw:z-index="0"><draw:text-box fo:min-height="0cm"><text:p text:style-name="P19"><text:span text:style-name="T19_1">說明：</text:span></text:p></draw:text-box></draw:frame><draw:frame svg:x="2.346cm" svg:y="16.803cm" svg:width="19.713cm" draw:style-name="FR12" text:anchor-type="char" draw:z-index="0"><draw:text-box fo:min-height="0cm"><text:p text:style-name="P20"><text:span text:style-name="T20_1">㆒、</text:span><text:span text:style-name="T20_2"><text:s/></text:span><text:span text:style-name="T20_3">為推廣全民㈾安意識與加強校園㈻生㈾訊安全技術能力，本競賽由行政</text:span></text:p><text:p text:style-name="P21"><text:span text:style-name="T21_1">院㈾通安全處及教育部共同指導，行政院國家㈾通安全會報技術服務㆗心主</text:span></text:p><text:p text:style-name="P22"><text:span text:style-name="T22_1">辦，本司負責執行，期盼提升我國㈾通安全教育㈬準。</text:span></text:p></draw:text-box></draw:frame><draw:frame svg:x="2.346cm" svg:y="18.732cm" svg:width="18.983cm" draw:style-name="FR13" text:anchor-type="char" draw:z-index="0"><draw:text-box fo:min-height="0cm"><text:p text:style-name="P23"><text:span text:style-name="T23_1">㆓、</text:span><text:span text:style-name="T23_2"><text:s/></text:span><text:span text:style-name="T23_3">㈾安系列競賽包含技能㈮盾競賽、㈾安影片及㈾安海報等</text:span><text:span text:style-name="T23_4"><text:s/></text:span><text:span text:style-name="T23_5">3</text:span><text:span text:style-name="T23_6"><text:s/></text:span><text:span text:style-name="T23_7">㊠競賽活</text:span></text:p><text:p text:style-name="P24"><text:span text:style-name="T24_1">動，歷年各校參與熱烈，富教育意義且獎勵豐厚。</text:span></text:p></draw:text-box></draw:frame><draw:frame svg:x="2.346cm" svg:y="20.018cm" svg:width="19.713cm" draw:style-name="FR14" text:anchor-type="char" draw:z-index="0"><draw:text-box fo:min-height="0cm"><text:p text:style-name="P25"><text:span text:style-name="T25_1">㆔、</text:span><text:span text:style-name="T25_2"><text:s/></text:span><text:span text:style-name="T25_3">㈾安技能㈮盾獎競賽與㈾安影片競賽可組隊參加，㈾安海報則為個㆟投</text:span></text:p><text:p text:style-name="P26"><text:span text:style-name="T26_1">件徵選，歡迎具㈲㈾訊㈾安相關知識或及對於多媒體、動畫、設計、視覺傳</text:span></text:p><text:p text:style-name="P27"><text:span text:style-name="T27_1">播、大傳㈲興趣之㈻生參與，㆖述競賽㉂</text:span><text:span text:style-name="T27_2"><text:s/></text:span><text:span text:style-name="T27_3">9/1</text:span><text:span text:style-name="T27_4"><text:s/></text:span><text:span text:style-name="T27_5">起開始報㈴，詳細內容請參閱</text:span></text:p><text:p text:style-name="P28"><text:span text:style-name="T28_1">網站:</text:span><text:span text:style-name="T28_2"><text:s/></text:span><text:span text:style-name="T28_3">https://csc.nccst.nat.gov.tw/index.aspx</text:span><text:span text:style-name="T28_4">。</text:span></text:p></draw:text-box></draw:frame><draw:frame svg:x="4.263cm" svg:y="23.237cm" svg:width="17.517cm" draw:style-name="FR15" text:anchor-type="char" draw:z-index="0"><draw:text-box fo:min-height="0cm"><text:p text:style-name="P29"><text:span text:style-name="T29_1">檢附競賽要點與宣傳海報電子檔，敬請㈿助張貼，並鼓勵貴校師生踴躍</text:span></text:p></draw:text-box></draw:frame><draw:frame svg:x="4.263cm" svg:y="23.948cm" svg:width="2.219cm" draw:style-name="FR16" text:anchor-type="char" draw:z-index="0"><draw:text-box fo:min-height="0cm"><text:p text:style-name="P30"><text:span text:style-name="T30_1">報㈴。</text:span></text:p></draw:text-box></draw:frame><draw:frame svg:x="1.499cm" svg:y="24.705cm" svg:width="20.701cm" draw:style-name="FR17" text:anchor-type="char" draw:z-index="0"><draw:text-box fo:min-height="0cm"><text:p text:style-name="P31"><text:span text:style-name="T31_1">正本：行政院國家㈾通安全會報技術服務㆗心</text:span></text:p><text:p text:style-name="P32"><text:span text:style-name="T32_1">副本：傑麒整合行銷傳播股份㈲限公司</text:span></text:p><text:p text:style-name="P33"><text:span text:style-name="T33_1">負責㆟：鄭傑尹</text:span></text:p></draw:text-box></draw:frame><draw:frame svg:x="0cm" svg:y="0cm" svg:width="0.035cm" svg:height="0.035cm" draw:style-name="FR18" text:anchor-type="page" draw:z-index="0"><draw:image xlink:href="Pictures/image1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SGECIU+DFKaiShu-SB-Estd-BF" svg:font-family="SGECIU+DFKaiShu-SB-Estd-BF" style:font-pitch="variable"/>
    <style:font-face style:name="QFGWOI+DFKaiShu-SB-Estd-BF" svg:font-family="QFGWOI+DFKaiShu-SB-Estd-BF" style:font-pitch="variable"/>
    <style:font-face style:name="QMAOME+DengXian-Regular" svg:font-family="QMAOME+DengXian-Regular" style:font-pitch="variable"/>
    <style:font-face style:name="BFTOFD+DFKaiShu-SB-Estd-BF" svg:font-family="BFTOFD+DFKaiShu-SB-Estd-BF" style:font-pitch="variable"/>
    <style:font-face style:name="VRVGRV+DFKaiShu-SB-Estd-BF" svg:font-family="VRVGRV+DFKaiShu-SB-Estd-BF" style:font-pitch="variable"/>
    <style:font-face style:name="FTKLCP+DFKaiShu-SB-Estd-BF" svg:font-family="FTKLCP+DFKaiShu-SB-Estd-BF" style:font-pitch="variable"/>
    <style:font-face style:name="QKITKA+DFKaiShu-SB-Estd-BF" svg:font-family="QKITKA+DFKaiShu-SB-Estd-BF" style:font-pitch="variable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704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