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2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3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7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9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color="#000033"/>
    </style:style>
    <style:style style:name="P10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color="#000033"/>
    </style:style>
    <style:style style:name="P11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33" fo:background-color="#FFFF00"/>
    </style:style>
    <style:style style:name="P1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1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1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17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18" style:parent-style-name="內文" style:family="paragraph">
      <style:paragraph-properties fo:line-height="0.2083in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33" fo:background-color="#FFFF00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強調粗體" style:family="text">
      <style:text-properties style:font-name="微軟正黑體" style:font-name-asian="微軟正黑體" fo:color="#000033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  <style:style style:name="T35" style:parent-style-name="強調粗體" style:family="text">
      <style:text-properties style:font-name="微軟正黑體" style:font-name-asian="微軟正黑體" fo:color="#FF0000"/>
    </style:style>
    <style:style style:name="T36" style:parent-style-name="強調粗體" style:family="text">
      <style:text-properties style:font-name="微軟正黑體" style:font-name-asian="微軟正黑體" fo:color="#000033"/>
    </style:style>
    <style:style style:name="P37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3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color="#000033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33"/>
    </style:style>
  </office:automatic-styles>
  <office:body>
    <office:text text:use-soft-page-breaks="true">
      <text:p text:style-name="P1"><text:bookmark-start text:name="_Hlk60906750"/>輔仁大學資訊管理學系 誠徵 專案教師</text:p>
      <text:p text:style-name="P2"/>
      <text:p text:style-name="P3">職稱：專案教學人員(助理教授(含)以上)</text:p>
      <text:p text:style-name="P4">學歷：博士</text:p>
      <text:p text:style-name="P5">名額：2名</text:p>
      <text:p text:style-name="P6">收件截止日：即日起至110.2.20為止</text:p>
      <text:p text:style-name="P7">起聘年月：110學年第1學期</text:p>
      <text:p text:style-name="P8">任教科目：</text:p>
      <text:list text:style-name="LFO2" text:continue-numbering="true">
        <text:list-item>
          <text:p text:style-name="P9">人工智慧、深度學習、資料庫管理、資料通訊與網路等</text:p>
        </text:list-item>
        <text:list-item>
          <text:p text:style-name="P10">數位金融、區塊鏈、雲端應用平台等</text:p>
        </text:list-item>
      </text:list>
      <text:p text:style-name="P11"/>
      <text:p text:style-name="P12"><text:span text:style-name="T13">應具備要件：</text:span></text:p>
      <text:p text:style-name="P14">一、應聘者應認同且配合輔仁大學辦學精神，以及遵行輔仁大學所規範之倫理原則。並應參與校方所提供身心靈的教育成長活動，積極融入有所體認與感動且傳遞此價值給學生，共同營造輔仁大學的校園文化與精神。</text:p>
      <text:p text:style-name="P15">二、具資訊管理(相關)博士學位。</text:p>
      <text:p text:style-name="P16">三、對教學與研究具高度熱忱，能配合本系授課安排，並具專業課程英文授課能力(每學期至少一門)。</text:p>
      <text:p text:style-name="P17">四、具科技部計畫或產學合作經驗者尤佳。</text:p>
      <text:p text:style-name="P18"/>
      <text:p text:style-name="P19"><text:span text:style-name="T20">應繳交資料：</text:span><text:span text:style-name="T21"><text:line-break/>一、</text:span><text:a xlink:href="http://docs.hr.fju.edu.tw/invite/docu/%E6%95%99%E8%81%B7%E5%93%A1%E5%B1%A5%E6%AD%B7%E8%A1%A8-%E5%B0%88%E4%BB%BB.doc" office:target-frame-name="_top" xlink:show="replace"><text:span text:style-name="T22">本校專任教職員履歷表</text:span></text:a><text:span text:style-name="T23">。</text:span><text:span text:style-name="T24"><text:line-break/>二、學歷證件影本(持外國學歷者須完成駐外單位驗證並附中譯文)、教育部教師資格證書影本(無則免附)。</text:span><text:span text:style-name="T25"><text:line-break/>三、成績單（含大學及研究所）。</text:span><text:span text:style-name="T26"><text:line-break/>四、著作目錄，並附博士論文或三年內具代表性之論文抽印本(或影本)。</text:span><text:span text:style-name="T27"><text:line-break/>五、教學、研究、服務及輔導計畫(請列出專長領域及可教授課程)。</text:span><text:span text:style-name="T28"><text:line-break/>六、推薦函兩封。</text:span><text:span text:style-name="T29"><text:line-break/></text:span><text:span text:style-name="T30"><text:line-break/>其他注意事項：</text:span><text:span text:style-name="T31"><text:line-break/>一、信封上請貼上</text:span><text:a xlink:href="http://docs.hr.fju.edu.tw/invite/docu/Cover_Page.pdf" office:target-frame-name="_blank" xlink:show="new"><text:span text:style-name="T32">本校專用封面格式</text:span></text:a><text:span text:style-name="T33">。</text:span><text:span text:style-name="T34"><text:line-break/>二、合格者另行通知，</text:span><text:span text:style-name="T35">未錄取者應徵資料恕不退件，由本校徵才單位逕行銷毀</text:span><text:span text:style-name="T36">。</text:span></text:p>
      <text:p text:style-name="內文"/>
      <text:p text:style-name="P37">郵寄地址：「24205 新北市新莊區中正路510號輔仁大學人事室收」</text:p>
      <text:p text:style-name="P38">聯絡人：羅淑貞</text:p>
      <text:p text:style-name="P39"><text:span text:style-name="T40">電話：(02)2905-2940</text:span><text:bookmark-end text:name="_Hlk60906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14T00:59:00Z</meta:creation-date>
    <dc:date>2021-01-14T00:59:00Z</dc:date>
    <meta:print-date>2021-01-07T0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