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1.6756in" style:use-optimal-column-width="false"/>
    </style:style>
    <style:style style:name="TableColumn7" style:family="table-column">
      <style:table-column-properties style:column-width="0.5472in" style:use-optimal-column-width="false"/>
    </style:style>
    <style:style style:name="TableColumn8" style:family="table-column">
      <style:table-column-properties style:column-width="1.8826in" style:use-optimal-column-width="false"/>
    </style:style>
    <style:style style:name="TableColumn9" style:family="table-column">
      <style:table-column-properties style:column-width="1.4236in" style:use-optimal-column-width="false"/>
    </style:style>
    <style:style style:name="Table4" style:family="table">
      <style:table-properties style:width="6.6722in" fo:margin-left="0in" table:align="center"/>
    </style:style>
    <style:style style:name="TableRow10" style:family="table-row">
      <style:table-row-properties style:min-row-height="0.398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Row19" style:family="table-row">
      <style:table-row-properties style:min-row-height="0.3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24" style:family="table-row">
      <style:table-row-properties style:min-row-height="0.3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29" style:family="table-row">
      <style:table-row-properties style:min-row-height="0.4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4" style:parent-style-name="純文字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0" style:family="table-row">
      <style:table-row-properties style:min-row-height="0.4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5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6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7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8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49" style:parent-style-name="純文字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64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65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68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line-height="200%"/>
      <style:text-properties style:font-name="標楷體" style:font-name-asian="標楷體" style:font-weight-complex="bold" fo:font-size="13pt" style:font-size-asian="13pt"/>
    </style:style>
    <style:style style:name="P74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77" style:parent-style-name="純文字" style:family="paragraph">
      <style:paragraph-properties fo:line-height="200%"/>
      <style:text-properties style:font-name="標楷體" style:font-name-asian="標楷體" style:font-weight-complex="bold" fo:font-size="13pt" style:font-size-asian="13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純文字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P87" style:parent-style-name="純文字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超連結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純文字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03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99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02" style:parent-style-name="純文字" style:family="paragraph">
      <style:paragraph-properties fo:text-align="justify"/>
    </style:style>
    <style:style style:name="T103" style:parent-style-name="預設段落字型" style:family="text">
      <style:text-properties style:font-name="Arial" style:font-name-asian="標楷體" style:font-name-complex="Arial" style:font-weight-complex="bold" fo:font-size="13pt" style:font-size-asian="13pt"/>
    </style:style>
    <style:style style:name="T104" style:parent-style-name="超連結" style:family="text">
      <style:text-properties style:font-name="Arial" style:font-name-asian="標楷體" style:font-name-complex="Arial" style:font-weight-complex="bold" fo:font-size="13pt" style:font-size-asian="13pt"/>
    </style:style>
    <style:style style:name="T105" style:parent-style-name="預設段落字型" style:family="text">
      <style:text-properties style:font-name="Arial" style:font-name-asian="標楷體" style:font-name-complex="Arial" style:font-weight-complex="bold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list-style-name="LFO4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15" style:parent-style-name="純文字" style:family="paragraph">
      <style:paragraph-properties fo:text-align="justify" fo:margin-left="0.2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16" style:parent-style-name="純文字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font-size="13pt" style:font-size-asian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21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22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123" style:parent-style-name="純文字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26" style:parent-style-name="純文字" style:family="paragraph">
      <style:paragraph-properties fo:text-align="justify"/>
      <style:text-properties style:font-name="標楷體" style:font-name-asian="標楷體" style:font-name-complex="Arial" style:font-weight-complex="bold" fo:font-size="13pt" style:font-size-asian="13pt"/>
    </style:style>
    <style:style style:name="TableCell12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129" style:parent-style-name="純文字" style:family="paragraph">
      <style:paragraph-properties fo:margin-top="0.0694in" fo:margin-bottom="0.0694in" fo:line-height="0.3472in" fo:margin-left="0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純文字" style:family="paragraph">
      <style:paragraph-properties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4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4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4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4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4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49" style:parent-style-name="純文字" style:family="paragraph">
      <style:paragraph-properties fo:margin-left="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純文字" style:family="paragraph">
      <style:paragraph-properties fo:text-align="justify" fo:margin-left="0.25in">
        <style:tab-stops/>
      </style:paragraph-properties>
    </style:style>
    <style:style style:name="T152" style:parent-style-name="超連結" style:family="text">
      <style:text-properties style:font-name="標楷體" style:font-name-asian="標楷體" style:font-weight-complex="bold" fo:font-size="13pt" style:font-size-asian="13pt"/>
    </style:style>
    <style:style style:name="P153" style:parent-style-name="純文字" style:family="paragraph">
      <style:paragraph-properties fo:text-align="justify" fo:margin-left="0.2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54" style:parent-style-name="純文字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純文字" style:family="paragraph">
      <style:paragraph-properties fo:line-height="0.3472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成功大學</text:span><text:span text:style-name="T3">資訊工程學系 <text:s text:c="2"/>學年度研究所離校程序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 <text:s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永久住址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e-mail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 <text:s/>話</text:p>
          </table:table-cell>
          <table:table-cell table:style-name="TableCell32" table:number-columns-spanned="2">
            <text:p text:style-name="P33">永久電話：</text:p>
            <text:p text:style-name="P34"><text:span text:style-name="T35">手機：</text:span></text:p>
          </table:table-cell>
          <table:covered-table-cell/>
          <table:table-cell table:style-name="TableCell36">
            <text:p text:style-name="P37">生<text:s/>日</text:p>
          </table:table-cell>
          <table:table-cell table:style-name="TableCell38">
            <text:p text:style-name="P39">年 <text:s text:c="2"/>月 <text:s text:c="2"/>日</text:p>
          </table:table-cell>
        </table:table-row>
        <table:table-row table:style-name="TableRow40">
          <table:table-cell table:style-name="TableCell41">
            <text:p text:style-name="P42">畢業後動向</text:p>
          </table:table-cell>
          <table:table-cell table:style-name="TableCell43" table:number-columns-spanned="4">
            <text:p text:style-name="P44">□服役 <text:s text:c="9"/>□找工作中</text:p>
            <text:p text:style-name="P45">□國外繼續升學 <text:s/>學校名稱： <text:s text:c="14"/>科系：</text:p>
            <text:p text:style-name="P46">□國內繼續升學 <text:s/>學校名稱： <text:s text:c="14"/>科系：</text:p>
            <text:p text:style-name="P47">□已找到工作 <text:s text:c="3"/>公司名稱： <text:s text:c="14"/>職稱：</text:p>
            <text:p text:style-name="P48">□其他已錄取的公司名稱與職稱: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驗收人</text:p>
          </table:table-cell>
          <table:table-cell table:style-name="TableCell53">
            <text:p text:style-name="P54">項</text:p>
          </table:table-cell>
          <table:table-cell table:style-name="TableCell55" table:number-columns-spanned="2">
            <text:p text:style-name="P56">目</text:p>
          </table:table-cell>
          <table:covered-table-cell/>
          <table:table-cell table:style-name="TableCell57">
            <text:p text:style-name="P58">簽 <text:s/>章</text:p>
          </table:table-cell>
        </table:table-row>
        <table:table-row table:style-name="TableRow59">
          <table:table-cell table:style-name="TableCell60">
            <text:p text:style-name="P61">指導教授</text:p>
          </table:table-cell>
          <table:table-cell table:style-name="TableCell62">
            <text:p text:style-name="P63">論文</text:p>
            <text:p text:style-name="P64">技術報告</text:p>
            <text:p text:style-name="P65">研究成果</text:p>
          </table:table-cell>
          <table:table-cell table:style-name="TableCell66" table:number-columns-spanned="2">
            <text:p text:style-name="P67">研究室借物歸還</text:p>
            <text:p text:style-name="P68">實驗室鑰匙歸還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/>林君嶼小姐</text:p>
            <text:p text:style-name="P74">(線上)</text:p>
          </table:table-cell>
          <table:table-cell table:style-name="TableCell75" table:number-columns-spanned="3">
            <text:p text:style-name="P76">儀器設備規還</text:p>
            <text:p text:style-name="P77">門禁卡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林侑勢先生</text:p>
            <text:p text:style-name="P83"><text:span text:style-name="T84">(線上)</text:span></text:p>
          </table:table-cell>
          <table:table-cell table:style-name="TableCell85" table:number-columns-spanned="3">
            <text:p text:style-name="P86">成大校務資料庫與高教深耕計畫資料調查</text:p>
            <text:p text:style-name="P87"><text:span text:style-name="T88">(</text:span><text:a xlink:href="https://forms.gle/QdWVaqmCHmWnnmpg9" office:target-frame-name="_top" xlink:show="replace"><text:span text:style-name="T89">https://forms.gle/QdWVaqmCHmWnnmpg9</text:span></text:a><text:span text:style-name="T90">)</text:span></text:p>
            <text:p text:style-name="P91"><text:span text:style-name="T92">PS:<text:s/></text:span><text:span text:style-name="T93">基於個資法本問卷所填資料僅限供校方使用</text:span>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趙玉凌小姐</text:p>
            <text:p text:style-name="P99">(線上)</text:p>
          </table:table-cell>
          <table:table-cell table:style-name="TableCell100" table:number-columns-spanned="3">
            <text:p text:style-name="P101">本系畢業生學習滿意度問卷調查表</text:p>
            <text:p text:style-name="P102"><text:span text:style-name="T103">（</text:span><text:a xlink:href="http://ieet.csie.ncku.edu.tw/" office:target-frame-name="_top" xlink:show="replace"><text:span text:style-name="T104">http://ieet.csie.ncku.edu.tw/</text:span></text:a><text:span text:style-name="T105">）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林佳蓉</text:span><text:span text:style-name="T112">小姐</text:span></text:p>
          </table:table-cell>
          <table:table-cell table:style-name="TableCell113" table:number-columns-spanned="3">
            <text:list text:style-name="LFO4" text:continue-numbering="true">
              <text:list-item>
                <text:p text:style-name="P114">碩士:紙本論文二本;博士:精裝論文三本(已含送<text:s/></text:p>
              </text:list-item>
            </text:list>
            <text:p text:style-name="P115">註冊組1本)</text:p>
            <text:p text:style-name="P116"><text:span text:style-name="T117">2</text:span><text:span text:style-name="T118">.</text:span><text:span text:style-name="T119">國家圖書館</text:span><text:span text:style-name="T120">論文公開狀況(若不公開,論文請附2</text:span></text:p>
            <text:p text:style-name="P121"><text:s text:c="2"/>項文件)： □公開 <text:s/>□不公開 <text:s/>□延後公開</text:p>
            <text:p text:style-name="P122">3.博士班另繳交口試記錄表</text:p>
            <text:p text:style-name="P123"><text:span text:style-name="T124">4</text:span><text:span text:style-name="T125">.若有視訊口試請送口試光碟</text:span></text:p>
            <text:p text:style-name="P126">5.蓋學校離校章，本單由系辦存查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>備註:</text:p>
      <text:p text:style-name="P130"><text:span text:style-name="T131">請同學先至研究所離校程序單的google表單填資料，並</text:span><text:span text:style-name="T132">線上</text:span><text:span text:style-name="T133">完成</text:span><text:span text:style-name="T134">林君嶼小姐、</text:span><text:span text:style-name="T135">林侑勢</text:span><text:span text:style-name="T136">先生</text:span><text:span text:style-name="T137">、趙玉凌</text:span><text:span text:style-name="T138">小姐</text:span><text:span text:style-name="T139">三位</text:span><text:span text:style-name="T140">負責人的部份</text:span><text:span text:style-name="T141">,其中</text:span><text:span text:style-name="T142">本系畢業生學習滿意度問卷調查表</text:span><text:span text:style-name="T143">填完後</text:span><text:span text:style-name="T144">請截圖上傳，</text:span><text:span text:style-name="T145">完成後再填紙本離校單,經指導教授簽名後再找我，我會看同</text:span><text:soft-page-break/><text:span text:style-name="T146">學們是否已完成三位負責人的部份</text:span><text:span text:style-name="T147">再蓋章</text:span><text:span text:style-name="T148">。</text:span></text:p>
      <text:p text:style-name="P149"><text:span text:style-name="T150">離校程序單的google表單連結:</text:span><text:s/></text:p>
      <text:p text:style-name="P151"><text:a xlink:href="https://docs.google.com/forms/d/e/1FAIpQLScxB3NFvBvKichBdotHf7TAnuu2VfB1kmc7mfZBPtmEsZwUKA/viewform?pli=1" office:target-frame-name="_top" xlink:show="replace"><text:span text:style-name="T152">https://docs.google.com/forms/d/e/1FAIpQLScxB3NFvBvKichBdotHf7TAnuu2VfB1kmc7mfZBPtmEsZwUKA/viewform?pli=1</text:span></text:a></text:p>
      <text:p text:style-name="P153"/>
      <text:p text:style-name="P154"><text:s text:c="17"/><text:s text:c="42"/><text:s text:c="27"/></text:p>
      <text:p text:style-name="P155"><text:span text:style-name="T156"><text:s text:c="56"/></text:span><text:span text:style-name="T157">1</text:span><text:span text:style-name="T158">1</text:span><text:span text:style-name="T159">3</text:span><text:span text:style-name="T160">/</text:span><text:span text:style-name="T161">0</text:span><text:span text:style-name="T162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林佩蓁</dc:creator>
    <meta:creation-date>2024-06-28T04:20:00Z</meta:creation-date>
    <dc:date>2024-06-28T04:2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223" meta:row-count="8" meta:non-whitespace-character-count="1043"/>
  </office:meta>
</office:document-meta>
</file>