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6722in" table:align="center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6757in"/>
    </style:style>
    <style:style style:name="Table1.C" style:family="table-column">
      <style:table-column-properties style:column-width="0.5472in"/>
    </style:style>
    <style:style style:name="Table1.D" style:family="table-column">
      <style:table-column-properties style:column-width="1.8826in"/>
    </style:style>
    <style:style style:name="Table1.E" style:family="table-column">
      <style:table-column-properties style:column-width="1.4236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4in" fo:keep-together="auto"/>
    </style:style>
    <style:style style:name="Table1.4" style:family="table-row">
      <style:table-row-properties style:min-row-height="0.4875in" fo:keep-together="auto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0" style:family="table-row">
      <style:table-row-properties style:min-row-height="0.7035in" fo:keep-together="auto"/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E1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4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5" style:family="paragraph" style:parent-style-name="純文字">
      <style:text-properties style:font-name="標楷體" fo:font-size="13pt" style:font-name-asian="標楷體" style:font-size-asian="13pt" style:font-name-complex="標楷體" style:font-weight-complex="bold"/>
    </style:style>
    <style:style style:name="P6" style:family="paragraph" style:parent-style-name="純文字">
      <style:paragraph-properties fo:line-height="200%"/>
      <style:text-properties style:font-name="標楷體" fo:font-size="13pt" style:font-name-asian="標楷體" style:font-size-asian="13pt" style:font-name-complex="標楷體" style:font-weight-complex="bold"/>
    </style:style>
    <style:style style:name="P7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8" style:family="paragraph" style:parent-style-name="純文字">
      <style:paragraph-properties fo:margin-left="0.25in" fo:margin-right="0in"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12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純文字">
      <style:paragraph-properties fo:margin-left="0.1665in" fo:margin-right="0in" fo:margin-top="0.1945in" fo:margin-bottom="0.1945in" style:contextual-spacing="false" fo:line-height="0.3472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純文字">
      <style:paragraph-properties fo:text-align="justify" style:justify-single-word="false"/>
    </style:style>
    <style:style style:name="P16" style:family="paragraph" style:parent-style-name="純文字" style:list-style-name="WW8Num3">
      <style:paragraph-properties fo:text-align="justify" style:justify-single-word="false"/>
    </style:style>
    <style:style style:name="P17" style:family="paragraph" style:parent-style-name="純文字">
      <style:paragraph-properties fo:margin-left="0.25in" fo:margin-right="0in" fo:text-align="justify" style:justify-single-word="false"/>
    </style:style>
    <style:style style:name="P18" style:family="paragraph" style:parent-style-name="純文字">
      <style:paragraph-properties fo:line-height="200%"/>
    </style:style>
    <style:style style:name="P19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純文字">
      <style:paragraph-properties fo:margin-left="0.25in" fo:margin-right="0in"/>
    </style:style>
    <style:style style:name="P21" style:family="paragraph" style:parent-style-name="純文字">
      <style:paragraph-properties fo:margin-left="0.1665in" fo:margin-right="0in" fo:line-height="0.3472i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/>
    </style:style>
    <style:style style:name="T16" style:family="text">
      <style:text-properties style:font-size-complex="12pt" style:font-weight-complex="bold"/>
    </style:style>
    <style:style style:name="T17" style:family="text">
      <style:text-properties style:font-size-complex="13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Arial" fo:font-size="13pt" style:font-name-asian="標楷體" style:font-size-asian="13pt" style:font-name-complex="Arial" style:font-weight-complex="bold"/>
    </style:style>
    <style:style style:name="T20" style:family="text">
      <style:text-properties style:font-name="Arial" fo:font-size="13pt" style:font-name-asian="標楷體" style:font-size-asian="13pt" style:font-name-complex="Arial" style:font-weight-complex="bold"/>
    </style:style>
    <style:style style:name="T2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</text:span>資訊工程學系 <text:s text:c="2"/>學年度研究所離校程序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姓 <text:s/>名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學 <text:s/>號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永久住址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e-mail<text:span text:style-name="T3"/>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電 <text:s/>話</text:span></text:p>
          </table:table-cell>
          <table:table-cell table:style-name="Table1.A1" table:number-columns-spanned="2" office:value-type="string">
            <text:p text:style-name="P12">永久電話：</text:p>
            <text:p text:style-name="P12">手機：<text:span text:style-name="T3"/></text:p>
          </table:table-cell>
          <table:covered-table-cell/>
          <table:table-cell table:style-name="Table1.A1" office:value-type="string">
            <text:p text:style-name="P1"><text:span text:style-name="T3">生 日</text:span></text:p>
          </table:table-cell>
          <table:table-cell table:style-name="Table1.A1" office:value-type="string">
            <text:p text:style-name="P13">年 <text:s text:c="2"/>月 <text:s text:c="2"/>日</text:p>
          </table:table-cell>
        </table:table-row>
        <table:table-row table:style-name="Table1.4">
          <table:table-cell table:style-name="Table1.A1" office:value-type="string">
            <text:p text:style-name="P9">畢業後動向</text:p>
          </table:table-cell>
          <table:table-cell table:style-name="Table1.B1" table:number-columns-spanned="4" office:value-type="string">
            <text:p text:style-name="P10">□服役 <text:s text:c="9"/>□找工作中</text:p>
            <text:p text:style-name="P10">□國外繼續升學 <text:s/>學校名稱： <text:s text:c="14"/>科系：</text:p>
            <text:p text:style-name="P10">□國內繼續升學 <text:s/>學校名稱： <text:s text:c="14"/>科系：</text:p>
            <text:p text:style-name="P10">□已找到工作 <text:s text:c="3"/>公司名稱： <text:s text:c="14"/>職稱：<text:span text:style-name="T2"/></text:p>
            <text:p text:style-name="P10">□其他已錄取的公司名稱與職稱:<text:span text:style-name="T2"/></text:p>
            <text:p text:style-name="P10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驗收人</text:p>
          </table:table-cell>
          <table:table-cell table:style-name="Table1.B6" office:value-type="string">
            <text:p text:style-name="P2">項</text:p>
          </table:table-cell>
          <table:table-cell table:style-name="Table1.C6" table:number-columns-spanned="2" office:value-type="string">
            <text:p text:style-name="P2">目</text:p>
          </table:table-cell>
          <table:covered-table-cell/>
          <table:table-cell table:style-name="Table1.B1" office:value-type="string">
            <text:p text:style-name="P2">簽 <text:s/>章</text:p>
          </table:table-cell>
        </table:table-row>
        <table:table-row table:style-name="Table1.6">
          <table:table-cell table:style-name="Table1.A1" office:value-type="string">
            <text:p text:style-name="P2">指導教授</text:p>
          </table:table-cell>
          <table:table-cell table:style-name="Table1.B6" office:value-type="string">
            <text:p text:style-name="P5">論文</text:p>
            <text:p text:style-name="P5">技術報告</text:p>
            <text:p text:style-name="P5">研究成果</text:p>
          </table:table-cell>
          <table:table-cell table:style-name="Table1.C6" table:number-columns-spanned="2" office:value-type="string">
            <text:p text:style-name="P5">研究室借物歸還</text:p>
            <text:p text:style-name="P5">實驗室鑰匙歸還<text:span text:style-name="T3"/></text:p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6">
          <table:table-cell table:style-name="Table1.A8" office:value-type="string">
            <text:p text:style-name="P18"><text:span text:style-name="T3"><text:s/>林君嶼小姐</text:span></text:p>
            <text:p text:style-name="P2">(線上)<text:span text:style-name="T3"/></text:p>
          </table:table-cell>
          <table:table-cell table:style-name="Table1.B8" table:number-columns-spanned="3" office:value-type="string">
            <text:p text:style-name="P5">儀器設備規還</text:p>
            <text:p text:style-name="P6">門禁卡</text:p>
          </table:table-cell>
          <table:covered-table-cell/>
          <table:covered-table-cell/>
          <table:table-cell table:style-name="Table1.B8" office:value-type="string">
            <text:p text:style-name="P4"/>
          </table:table-cell>
        </table:table-row>
        <table:table-row table:style-name="Table1.6">
          <table:table-cell table:style-name="Table1.A8" office:value-type="string">
            <text:p text:style-name="P1"><text:span text:style-name="T6">吳東逸先生</text:span></text:p>
            <text:p text:style-name="P2">(線上)</text:p>
          </table:table-cell>
          <table:table-cell table:style-name="Table1.A8" table:number-columns-spanned="3" office:value-type="string">
            <text:p text:style-name="P19">成大校務資料庫與高教深耕計畫資料調查</text:p>
            <text:p text:style-name="P15"><text:span text:style-name="T18">(</text:span><text:a xlink:type="simple" xlink:href="https://forms.gle/QdWVaqmCHmWnnmpg9" text:style-name="Internet_20_link" text:visited-style-name="Visited_20_Internet_20_Link"><text:span text:style-name="Internet_20_link"><text:span text:style-name="T18">https://forms.gle/QdWVaqmCHmWnnmpg9</text:span></text:span></text:a><text:span text:style-name="T18">)</text:span></text:p>
            <text:p text:style-name="P19">PS: 基於個資法本問卷所填資料僅限供校方使用<text:span text:style-name="T10"/></text:p>
          </table:table-cell>
          <table:covered-table-cell/>
          <table:covered-table-cell/>
          <table:table-cell table:style-name="Table1.B8" office:value-type="string">
            <text:p text:style-name="P11"/>
          </table:table-cell>
        </table:table-row>
        <table:table-row table:style-name="Table1.10">
          <table:table-cell table:style-name="Table1.A1" office:value-type="string">
            <text:p text:style-name="P1"><text:span text:style-name="T3">趙玉凌小姐</text:span></text:p>
            <text:p text:style-name="P2">(線上)<text:span text:style-name="T3"/></text:p>
          </table:table-cell>
          <table:table-cell table:style-name="Table1.A1" table:number-columns-spanned="3" office:value-type="string">
            <text:p text:style-name="P7">本系畢業生學習滿意度問卷調查表</text:p>
            <text:p text:style-name="P15"><text:span text:style-name="T19">（</text:span><text:a xlink:type="simple" xlink:href="http://ieet.csie.ncku.edu.tw/" text:style-name="Internet_20_link" text:visited-style-name="Visited_20_Internet_20_Link"><text:span text:style-name="Internet_20_link"><text:span text:style-name="T19">http://ieet.csie.ncku.edu.tw/</text:span></text:span></text:a><text:span text:style-name="T19">）</text:span></text:p>
          </table:table-cell>
          <table:covered-table-cell/>
          <table:covered-table-cell/>
          <table:table-cell table:style-name="Table1.B1" office:value-type="string">
            <text:p text:style-name="P4"/>
          </table:table-cell>
        </table:table-row>
        <table:table-row table:style-name="Table1.11">
          <table:table-cell table:style-name="Table1.A11" office:value-type="string">
            <text:p text:style-name="P1"><text:span text:style-name="T2">林佳蓉</text:span><text:span text:style-name="T3">小姐</text:span></text:p>
          </table:table-cell>
          <table:table-cell table:style-name="Table1.A11" table:number-columns-spanned="3" office:value-type="string">
            <text:list text:style-name="WW8Num3">
              <text:list-item>
                <text:p text:style-name="P16" loext:marker-style-name="T3"><text:span text:style-name="T3">碩士:紙本論文二本;博士:精裝論文三本(已含送 </text:span></text:p>
              </text:list-item>
            </text:list>
            <text:p text:style-name="P8">註冊組1本)<text:span text:style-name="T3"/></text:p>
            <text:p text:style-name="P15"><text:span text:style-name="T8">2.國家圖書館</text:span><text:span text:style-name="T3">論文公開狀況(若不公開,論文請附2</text:span></text:p>
            <text:p text:style-name="P7"><text:s text:c="2"/>項文件)： □公開 <text:s/>□不公開 <text:s/>□延後公開</text:p>
            <text:p text:style-name="P15"><text:span text:style-name="T3">3.是否有修讀過學術倫理教育課程 <text:s/>□是 <text:s/>□否</text:span></text:p>
            <text:p text:style-name="P15"><text:span text:style-name="T3">4.博士班另繳交口試記錄表</text:span></text:p>
            <text:p text:style-name="P7">5.若有視訊口試請送口試光碟<text:span text:style-name="T19"/></text:p>
            <text:p text:style-name="P15"><text:span text:style-name="T8">6.蓋學校離校章，本單由系辦存查</text:span></text:p>
          </table:table-cell>
          <table:covered-table-cell/>
          <table:covered-table-cell/>
          <table:table-cell table:style-name="Table1.E11" office:value-type="string">
            <text:p text:style-name="P4"/>
          </table:table-cell>
        </table:table-row>
      </table:table>
      <text:p text:style-name="P14">備註:</text:p>
      <text:p text:style-name="P20"><text:span text:style-name="T11">請同學先至研究所離校程序單的google表單填資料，並線上完成</text:span><text:span text:style-name="T3">林君嶼小姐、</text:span><text:span text:style-name="T6">吳東逸</text:span><text:span text:style-name="T11">先生</text:span><text:span text:style-name="T3">、趙玉凌小姐三位負責人的部份,其中本系畢業生學習滿意度問卷調查表填完後請截圖上傳，完成後再填紙本離校單,經指導教授簽名後再找我，我會看同學們是否已完成三位負責人的部份再蓋章。</text:span></text:p>
      <text:p text:style-name="P20"><text:span text:style-name="T11">離校程序單的google表單連結:</text:span> </text:p>
      <text:p text:style-name="P17"><text:a xlink:type="simple" xlink:href="https://docs.google.com/forms/d/e/1FAIpQLScxB3NFvBvKichBdotHf7TAnuu2VfB1kmc7mfZBPtmEsZwUKA/viewform?pli=1" text:style-name="Internet_20_link" text:visited-style-name="Visited_20_Internet_20_Link"><text:span text:style-name="Internet_20_link"><text:span text:style-name="T3">https://docs.google.com/forms/d/e/1FAIpQLScxB3NFvBvKichBdotHf7TAnuu2VfB1kmc7mfZBPtmEsZwUKA/viewform?pli=1</text:span></text:span></text:a></text:p>
      <text:p text:style-name="P8"/>
      <text:p text:style-name="P21"><text:span text:style-name="T13"><text:s text:c="86"/></text:span></text:p>
      <text:p text:style-name="P21"><text:span text:style-name="T13"><text:s text:c="56"/></text:span><text:span text:style-name="T9">112/07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size-asian="14pt"/>
    </style:style>
    <style:style style:name="WW8Num3z0" style:family="text"/>
    <style:style style:name="WW8Num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75in" fo:margin-right="0.76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   學年度研究所離校程序單</dc:title>
    <dc:subject/>
    <meta:keyword/>
    <meta:initial-creator>Microsoft</meta:initial-creator>
    <meta:creation-date>2023-07-04T11:30:00</meta:creation-date>
    <dc:creator>Windows 使用者</dc:creator>
    <dc:date>2023-07-05T13:35:00</dc:date>
    <meta:editing-cycles>8</meta:editing-cycles>
    <meta:editing-duration>P1DT1H58M</meta:editing-duration>
    <meta:document-statistic meta:table-count="1" meta:image-count="0" meta:object-count="0" meta:page-count="1" meta:paragraph-count="54" meta:word-count="522" meta:character-count="956" meta:non-whitespace-character-count="718"/>
    <meta:generator>LibreOffice/24.2.7.2$Linux_X86_64 LibreOffice_project/ee3885777aa7032db5a9b65deec9457448a91162</meta:generator>
  </office:meta>
</office:document-meta>
</file>