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3.1778in" fo:margin-left="0.0035in" fo:margin-top="0in" fo:margin-bottom="0in" table:align="left" style:writing-mode="page"/>
    </style:style>
    <style:style style:name="Table1.A" style:family="table-column">
      <style:table-column-properties style:column-width="1.6028in"/>
    </style:style>
    <style:style style:name="Table1.B" style:family="table-column">
      <style:table-column-properties style:column-width="0.78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" style:family="table">
      <style:table-properties style:width="6.6069in" fo:margin-top="0in" fo:margin-bottom="0in" table:align="center" style:writing-mode="page"/>
    </style:style>
    <style:style style:name="Table2.A" style:family="table-column">
      <style:table-column-properties style:column-width="1.8215in"/>
    </style:style>
    <style:style style:name="Table2.B" style:family="table-column">
      <style:table-column-properties style:column-width="0.6264in"/>
    </style:style>
    <style:style style:name="Table2.C" style:family="table-column">
      <style:table-column-properties style:column-width="0.6271in"/>
    </style:style>
    <style:style style:name="Table2.D" style:family="table-column">
      <style:table-column-properties style:column-width="0.5167in"/>
    </style:style>
    <style:style style:name="Table2.E" style:family="table-column">
      <style:table-column-properties style:column-width="1.7611in"/>
    </style:style>
    <style:style style:name="Table2.1" style:family="table-row">
      <style:table-row-properties style:min-row-height="0.0208in" fo:keep-together="auto"/>
    </style:style>
    <style:style style:name="Table2.A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1" style:family="table-cell">
      <style:table-cell-properties fo:background-color="transparent" fo:padding-left="0.0194in" fo:padding-right="0.0194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2.E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Plain_20_Text">
      <style:paragraph-properties style:line-height-at-least="0.1665in" fo:text-align="center" style:justify-single-word="false"/>
    </style:style>
    <style:style style:name="P2" style:family="paragraph" style:parent-style-name="Plain_20_Text">
      <style:paragraph-properties fo:line-height="0.139in"/>
      <style:text-properties style:font-name="標楷體" style:font-name-asian="標楷體1"/>
    </style:style>
    <style:style style:name="P3" style:family="paragraph" style:parent-style-name="Plain_20_Text">
      <style:paragraph-properties fo:line-height="0.139in" fo:text-align="end" style:justify-single-word="false"/>
      <style:text-properties style:font-name="標楷體" fo:font-size="10pt" style:font-name-asian="標楷體1" style:font-size-asian="10pt"/>
    </style:style>
    <style:style style:name="P4" style:family="paragraph" style:parent-style-name="Plain_20_Text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Plain_20_Text">
      <style:paragraph-properties style:line-height-at-least="0.2083in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Plain_20_Text">
      <style:paragraph-properties fo:margin-top="0in" fo:margin-bottom="0.1252in" style:contextual-spacing="false" fo:line-height="0.3193in"/>
      <style:text-properties style:font-name="標楷體" fo:font-size="14pt" style:font-name-asian="標楷體1" style:font-size-asian="14pt"/>
    </style:style>
    <style:style style:name="P7" style:family="paragraph" style:parent-style-name="Plain_20_Text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8" style:family="paragraph" style:parent-style-name="Plain_20_Text">
      <style:paragraph-properties fo:line-height="0.139in" fo:text-align="end" style:justify-single-word="false"/>
    </style:style>
    <style:style style:name="P9" style:family="paragraph" style:parent-style-name="Plain_20_Text" style:list-style-name="WWNum1">
      <style:paragraph-properties fo:line-height="0.3472in"/>
    </style:style>
    <style:style style:name="P10" style:family="paragraph" style:parent-style-name="Plain_20_Text">
      <style:paragraph-properties fo:line-height="0.3472in" fo:text-indent="0.4445in" style:auto-text-indent="false"/>
    </style:style>
    <style:style style:name="P11" style:family="paragraph" style:parent-style-name="Plain_20_Text">
      <style:paragraph-properties fo:margin-left="1.3335in" fo:line-height="0.3472in" fo:text-indent="0.4445in" style:auto-text-indent="false"/>
    </style:style>
    <style:style style:name="P12" style:family="paragraph" style:parent-style-name="Plain_20_Text">
      <style:paragraph-properties fo:margin-left="1.8181in" fo:line-height="0.3472in" fo:text-indent="-1.8181in" style:auto-text-indent="false"/>
    </style:style>
    <style:style style:name="P13" style:family="paragraph" style:parent-style-name="Plain_20_Text">
      <style:paragraph-properties fo:margin-left="1.8335in" fo:line-height="0.3472in"/>
    </style:style>
    <style:style style:name="P14" style:family="paragraph" style:parent-style-name="Plain_20_Text">
      <style:paragraph-properties fo:text-align="center" style:justify-single-word="false"/>
    </style:style>
    <style:style style:name="P15" style:family="paragraph" style:parent-style-name="Plain_20_Text">
      <style:paragraph-properties fo:text-align="center" style:justify-single-word="false" fo:break-before="page"/>
    </style:style>
    <style:style style:name="P16" style:family="paragraph" style:parent-style-name="Plain_20_Text">
      <style:paragraph-properties fo:margin-top="0.25in" fo:margin-bottom="0in" style:contextual-spacing="false"/>
    </style:style>
    <style:style style:name="P17" style:family="paragraph" style:parent-style-name="Plain_20_Text">
      <style:paragraph-properties fo:margin-top="0.1252in" fo:margin-bottom="0in" style:contextual-spacing="false"/>
    </style:style>
    <style:style style:name="P18" style:family="paragraph" style:parent-style-name="Plain_20_Text">
      <style:paragraph-properties fo:margin-top="0.1252in" fo:margin-bottom="0in" style:contextual-spacing="false" fo:text-indent="0.3346in" style:auto-text-indent="false"/>
    </style:style>
    <style:style style:name="P19" style:family="paragraph" style:parent-style-name="Plain_20_Text">
      <style:paragraph-properties fo:text-indent="0.3335in" style:auto-text-indent="false"/>
    </style:style>
    <style:style style:name="P20" style:family="paragraph" style:parent-style-name="Plain_20_Text">
      <style:paragraph-properties style:line-height-at-least="0.2083in" style:snap-to-layout-grid="false"/>
    </style:style>
    <style:style style:name="P21" style:family="paragraph" style:parent-style-name="Plain_20_Text">
      <style:paragraph-properties fo:line-height="0.3193in"/>
    </style:style>
    <style:style style:name="P22" style:family="paragraph" style:parent-style-name="Plain_20_Text">
      <style:paragraph-properties fo:margin-top="0in" fo:margin-bottom="0.1252in" style:contextual-spacing="false" fo:line-height="0.3193in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24pt" style:font-name-asian="標楷體1" style:font-size-asian="24pt" style:language-asian="zh" style:country-asian="HK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language-asian="zh" style:country-asian="HK"/>
    </style:style>
    <style:style style:name="T8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20pt" style:font-name-asian="標楷體1" style:font-size-asian="20pt"/>
    </style:style>
    <style:style style:name="T11" style:family="text">
      <style:text-properties style:font-name="標楷體" fo:font-size="20pt" style:font-name-asian="標楷體1" style:font-size-asian="20pt" style:language-asian="zh" style:country-asian="HK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language-asian="zh" style:country-asian="HK" style:font-weight-asian="bold"/>
    </style:style>
    <style:style style:name="T16" style:family="text">
      <style:text-properties style:font-name="標楷體" fo:font-size="14pt" style:font-name-asian="標楷體1" style:font-size-asian="14pt"/>
    </style:style>
    <style:style style:name="T17" style:family="text">
      <style:text-properties style:font-name="標楷體" fo:font-size="14pt" style:font-name-asian="標楷體1" style:font-size-asian="14pt" style:language-asian="zh" style:country-asian="HK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9" style:family="text">
      <style:text-properties style:font-name="標楷體" fo:font-size="13pt" style:font-name-asian="標楷體1" style:font-size-asian="13pt"/>
    </style:style>
    <style:style style:name="T20" style:family="text">
      <style:text-properties fo:color="#ff0000" loext:opacity="100%" style:font-name="標楷體" fo:font-size="16pt" style:font-name-asian="標楷體1" style:font-size-asian="16pt"/>
    </style:style>
    <style:style style:name="T21" style:family="text">
      <style:text-properties style:font-name="新細明體" fo:font-size="16pt" style:font-name-asian="新細明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資訊工程學系修讀雙</text:span><text:span text:style-name="T2">主修</text:span><text:span text:style-name="T1">辦法</text:span></text:p>
      <text:p text:style-name="P2" loext:marker-style-name="T3"/>
      <text:p text:style-name="P8" loext:marker-style-name="T5"><text:span text:style-name="T5">86年09月10日系務會議通過</text:span><text:span text:style-name="T5"/></text:p>
      <text:p text:style-name="P8" loext:marker-style-name="T5"><text:bookmark text:name="_GoBack"/><text:span text:style-name="T5">89年03月10日系務會議修正通過</text:span><text:span text:style-name="T5"/></text:p>
      <text:p text:style-name="P8" loext:marker-style-name="T5"><text:span text:style-name="T5">90年09月18日系務會議修正通過</text:span><text:span text:style-name="T5"/></text:p>
      <text:p text:style-name="P8" loext:marker-style-name="T5"><text:span text:style-name="T5">91年03月23日系務會議修正通過</text:span><text:span text:style-name="T5"/></text:p>
      <text:p text:style-name="P8" loext:marker-style-name="T5"><text:span text:style-name="T5">97年10月14日系務會議修正通過</text:span><text:span text:style-name="T5"/></text:p>
      <text:p text:style-name="P8" loext:marker-style-name="T5"><text:span text:style-name="T5">101年08月通訊系務會議修正通過</text:span><text:span text:style-name="T5"/></text:p>
      <text:p text:style-name="P8" loext:marker-style-name="T5"><text:span text:style-name="T5">101年10月23日系務會議修正通過</text:span><text:span text:style-name="T5"/></text:p>
      <text:p text:style-name="P8" loext:marker-style-name="T5"><text:span text:style-name="T5">107年01月05日系務會議修正通過</text:span><text:span text:style-name="T5"/></text:p>
      <text:p text:style-name="P8" loext:marker-style-name="T5"><text:span text:style-name="T5">108年06月25日系務會議修正通過</text:span><text:span text:style-name="T5"/></text:p>
      <text:p text:style-name="P8" loext:marker-style-name="T5"><text:span text:style-name="T5">109年09月29日系務會議修正通過</text:span><text:span text:style-name="T5"/></text:p>
      <text:p text:style-name="P8" loext:marker-style-name="T5"><text:span text:style-name="T5">110年09月14日系務會議修正通過</text:span><text:span text:style-name="T5"/></text:p>
      <text:p text:style-name="P8" loext:marker-style-name="T5"><text:span text:style-name="T5">114年03月25日系務會議修正通過</text:span><text:span text:style-name="T5"/></text:p>
      <text:p text:style-name="P3" loext:marker-style-name="T5"/>
      <text:p text:style-name="P3" loext:marker-style-name="T5"/>
      <text:list text:style-name="WWNum1">
        <text:list-item>
          <text:p text:style-name="P9" loext:marker-style-name="T6"><text:span text:style-name="T6">目的：國立成功大學資訊工程學系（以下簡稱本系）為增廣外系學生學習領域，特依據本校學生修讀雙主修辦法訂定本辦法。</text:span><text:span text:style-name="T6"/></text:p>
        </text:list-item>
        <text:list-item>
          <text:p text:style-name="P9"><text:span text:style-name="T6">招收名額：當學年錄取雙主修生名額，以不超過該學年度教育部核定新生名額總和之二成為</text:span><text:span text:style-name="T7">原則</text:span><text:span text:style-name="T6">。</text:span></text:p>
        </text:list-item>
        <text:list-item>
          <text:p text:style-name="P9"><text:span text:style-name="T6">申請資格：前一學</text:span><text:span text:style-name="T7">期</text:span><text:span text:style-name="T6">平均分數達</text:span><text:span text:style-name="T20">80</text:span><text:span text:style-name="T6">分以上(含)且成績名次在該班排名</text:span><text:span text:style-name="T20">25</text:span><text:span text:style-name="T6">%以內，由本系成立評審委員會審查。</text:span></text:p>
        </text:list-item>
        <text:list-item>
          <text:p text:style-name="P9"><text:span text:style-name="T6">申請日期：</text:span><text:span text:style-name="T7">依學校規定辦理</text:span><text:span text:style-name="T6">。</text:span></text:p>
        </text:list-item>
        <text:list-item>
          <text:p text:style-name="P9" loext:marker-style-name="T6"><text:soft-page-break/><text:span text:style-name="T6">繳交資料：申請書、歷年成績單及學期名次證明。</text:span><text:span text:style-name="T6"/></text:p>
        </text:list-item>
        <text:list-item>
          <text:p text:style-name="P9"><text:span text:style-name="T6">修讀本系為雙主修者，須完成以下修課規定</text:span><text:span text:style-name="T21">，</text:span><text:span text:style-name="T6">至少40學分：</text:span></text:p>
        </text:list-item>
      </text:list>
      <text:p text:style-name="P10"><text:span text:style-name="T6">1.先修課程不計入雙主修學分內：微積分（一）（二）。</text:span></text:p>
      <text:p text:style-name="P12"><text:span text:style-name="T6"><text:s text:c="4"/>2.必修課程：(1)資訊專題（一）（二）共4學分。</text:span></text:p>
      <text:p text:style-name="P11" loext:marker-style-name="T6"><text:span text:style-name="T6">(2)以下科目至少選修24學分：</text:span><text:span text:style-name="T6"/></text:p>
      <text:p text:style-name="P13" loext:marker-style-name="T6"><text:span text:style-name="T6">程式設計（一）、程式設計（二）、數位電路導論、計算機組織、資料結構、數位系統導論、數位系統實驗、離散數學、電腦網路概論、演算法、微算機原理與應用（含實驗）、編譯系統、作業系統。</text:span><text:span text:style-name="T6"/></text:p>
      <text:p text:style-name="P14" loext:marker-style-name="T9"><text:span text:style-name="T6">3.</text:span><text:span text:style-name="T7">選修課程：</text:span><text:span text:style-name="T8">本系開設之大學部選修</text:span><text:span text:style-name="T9">科目至</text:span><text:span text:style-name="T8">多承認</text:span><text:span text:style-name="T9">12學分。</text:span></text:p>
      <text:p text:style-name="P4" loext:marker-style-name="T9"/>
      <text:p text:style-name="P4" loext:marker-style-name="T9"/>
      <text:p text:style-name="P4" loext:marker-style-name="T9"/>
      <text:p text:style-name="P15"><text:span text:style-name="T10">國立成功大學資訊工程學系雙</text:span><text:span text:style-name="T11">主修</text:span><text:span text:style-name="T10">申請表</text:span></text:p>
      <text:p text:style-name="P16"><text:span text:style-name="T12"><text:s text:c="14"/></text:span><text:span text:style-name="T14">學系</text:span><text:span text:style-name="T12"> <text:s text:c="3"/></text:span><text:span text:style-name="T14">年級 <text:s text:c="2"/>學生姓名</text:span><text:span text:style-name="T12"> <text:s text:c="10"/></text:span><text:span text:style-name="T14">學號</text:span><text:span text:style-name="T12"> <text:s text:c="12"/></text:span><text:span text:style-name="T14">手機 </text:span><text:span text:style-name="T12"><text:s text:c="12"/></text:span></text:p>
      <text:p text:style-name="P17"><text:span text:style-name="T15">前一學期</text:span><text:span text:style-name="T14">班排名名次：</text:span><text:span text:style-name="T12"> <text:s text:c="8"/>(</text:span><text:span text:style-name="T13">如</text:span><text:span text:style-name="T12">:1/50) </text:span><text:span text:style-name="T15">前一學期</text:span><text:span text:style-name="T14">系排名百分比：</text:span><text:span text:style-name="T12"> <text:s text:c="10"/></text:span></text:p>
      <text:p text:style-name="P18"><text:span text:style-name="T3">加修資訊系為雙學位者，應在原學系規定最低學分外，</text:span><text:span text:style-name="T4">依本系</text:span><text:span text:style-name="T15">辦法規定完成應修</text:span><text:span text:style-name="T14">學分共40學分。</text:span></text:p>
      <text:p text:style-name="P19" loext:marker-style-name="T14"><text:span text:style-name="T14">請保留本表並於修畢後，填列下列必修及選修科目表，持成績單及本表至本系辦理審查。 </text:span><text:span text:style-name="T14"/></text:p>
      <text:p text:style-name="P5" loext:marker-style-name="T16"/>
      <text:p text:style-name="P20" loext:marker-style-name="T16"><text:span text:style-name="T16">先修科目：(不計入雙主修學分內)</text:span><text:span text:style-name="T16"/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4" loext:marker-style-name="T19"><text:span text:style-name="T19">科目名稱</text:span><text:span text:style-name="T19"/></text:p>
          </table:table-cell>
          <table:table-cell table:style-name="Table1.A1" office:value-type="string">
            <text:p text:style-name="P14" loext:marker-style-name="T19"><text:span text:style-name="T19">學分</text:span><text:span text:style-name="T19"/></text:p>
          </table:table-cell>
          <table:table-cell table:style-name="Table1.A1" office:value-type="string">
            <text:p text:style-name="P14" loext:marker-style-name="T19"><text:span text:style-name="T19">成績</text:span><text:span text:style-name="T19"/></text:p>
          </table:table-cell>
        </table:table-row>
        <table:table-row table:style-name="Table1.1">
          <table:table-cell table:style-name="Table1.A1" office:value-type="string">
            <text:p text:style-name="P14" loext:marker-style-name="T19"><text:span text:style-name="T19">微積分(一)</text:span><text:span text:style-name="T19"/></text:p>
          </table:table-cell>
          <table:table-cell table:style-name="Table1.A1" office:value-type="string">
            <text:p text:style-name="P7" loext:marker-style-name="T19"/>
          </table:table-cell>
          <table:table-cell table:style-name="Table1.A1" office:value-type="string">
            <text:p text:style-name="P7" loext:marker-style-name="T19"/>
          </table:table-cell>
        </table:table-row>
        <table:table-row table:style-name="Table1.1">
          <table:table-cell table:style-name="Table1.A1" office:value-type="string">
            <text:p text:style-name="P14" loext:marker-style-name="T19"><text:span text:style-name="T19">微積分(二)</text:span><text:span text:style-name="T19"/></text:p>
          </table:table-cell>
          <table:table-cell table:style-name="Table1.A1" office:value-type="string">
            <text:p text:style-name="P7" loext:marker-style-name="T19"/>
          </table:table-cell>
          <table:table-cell table:style-name="Table1.A1" office:value-type="string">
            <text:p text:style-name="P7" loext:marker-style-name="T19"/>
          </table:table-cell>
        </table:table-row>
      </table:table>
      <text:p text:style-name="P5" loext:marker-style-name="T16"/>
      <text:p text:style-name="P20"><text:span text:style-name="T16">必修科目(</text:span><text:span text:style-name="T17">至少</text:span><text:span text:style-name="T16">28</text:span><text:span text:style-name="T17">學分)</text:span><text:span text:style-name="T16">： <text:s text:c="14"/>選修科目：(</text:span><text:span text:style-name="T17">至多</text:span><text:span text:style-name="T16">12</text:span><text:span text:style-name="T17">學分</text:span><text:span text:style-name="T16">) </text:span></text:p>
      <text:p text:style-name="Plain_20_Text" loext:marker-style-name="T3"><text:span text:style-name="T3">(修畢請填下列表格)</text:span><text:span text:style-name="T3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/>
        <table:table-column table:style-name="Table2.B"/>
        <text:soft-page-break/>
        <table:table-row table:style-name="Table2.1">
          <table:table-cell table:style-name="Table2.A1" office:value-type="string">
            <text:p text:style-name="P14" loext:marker-style-name="T19"><text:span text:style-name="T19">科目名稱</text:span><text:span text:style-name="T19"/></text:p>
          </table:table-cell>
          <table:table-cell table:style-name="Table2.A1" office:value-type="string">
            <text:p text:style-name="P14" loext:marker-style-name="T19"><text:span text:style-name="T19">學分</text:span><text:span text:style-name="T19"/></text:p>
          </table:table-cell>
          <table:table-cell table:style-name="Table2.C1" office:value-type="string">
            <text:p text:style-name="P14" loext:marker-style-name="T19"><text:span text:style-name="T19">成績</text:span><text:span text:style-name="T19"/></text:p>
          </table:table-cell>
          <table:table-cell table:style-name="Table2.D1" office:value-type="string">
            <text:p text:style-name="P7" loext:marker-style-name="T19"/>
          </table:table-cell>
          <table:table-cell table:style-name="Table2.E1" office:value-type="string">
            <text:p text:style-name="P14" loext:marker-style-name="T19"><text:span text:style-name="T19">科目名稱</text:span><text:span text:style-name="T19"/></text:p>
          </table:table-cell>
          <table:table-cell table:style-name="Table2.A1" office:value-type="string">
            <text:p text:style-name="P14" loext:marker-style-name="T19"><text:span text:style-name="T19">學分</text:span><text:span text:style-name="T19"/></text:p>
          </table:table-cell>
          <table:table-cell table:style-name="Table2.A1" office:value-type="string">
            <text:p text:style-name="P14" loext:marker-style-name="T19"><text:span text:style-name="T19">成績</text:span><text:span text:style-name="T19"/></text:p>
          </table:table-cell>
        </table:table-row>
        <table:table-row table:style-name="Table2.1">
          <table:table-cell table:style-name="Table2.A1" office:value-type="string">
            <text:p text:style-name="P14" loext:marker-style-name="T19"><text:span text:style-name="T19">資訊專題（一）</text:span><text:span text:style-name="T19"/></text:p>
          </table:table-cell>
          <table:table-cell table:style-name="Table2.A1" office:value-type="string">
            <text:p text:style-name="P7" loext:marker-style-name="T19"/>
          </table:table-cell>
          <table:table-cell table:style-name="Table2.C1" office:value-type="string">
            <text:p text:style-name="P7" loext:marker-style-name="T19"/>
          </table:table-cell>
          <table:table-cell table:style-name="Table2.D1" office:value-type="string">
            <text:p text:style-name="P7" loext:marker-style-name="T19"/>
          </table:table-cell>
          <table:table-cell table:style-name="Table2.E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</table:table-row>
        <table:table-row table:style-name="Table2.1">
          <table:table-cell table:style-name="Table2.A1" office:value-type="string">
            <text:p text:style-name="P14" loext:marker-style-name="T19"><text:span text:style-name="T19">資訊專題（二）</text:span><text:span text:style-name="T19"/></text:p>
          </table:table-cell>
          <table:table-cell table:style-name="Table2.A1" office:value-type="string">
            <text:p text:style-name="P7" loext:marker-style-name="T19"/>
          </table:table-cell>
          <table:table-cell table:style-name="Table2.C1" office:value-type="string">
            <text:p text:style-name="P7" loext:marker-style-name="T19"/>
          </table:table-cell>
          <table:table-cell table:style-name="Table2.D1" office:value-type="string">
            <text:p text:style-name="P7" loext:marker-style-name="T19"/>
          </table:table-cell>
          <table:table-cell table:style-name="Table2.E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</table:table-row>
        <table:table-row table:style-name="Table2.1"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C1" office:value-type="string">
            <text:p text:style-name="P7" loext:marker-style-name="T19"/>
          </table:table-cell>
          <table:table-cell table:style-name="Table2.D1" office:value-type="string">
            <text:p text:style-name="P7" loext:marker-style-name="T19"/>
          </table:table-cell>
          <table:table-cell table:style-name="Table2.E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</table:table-row>
        <table:table-row table:style-name="Table2.1"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C1" office:value-type="string">
            <text:p text:style-name="P7" loext:marker-style-name="T19"/>
          </table:table-cell>
          <table:table-cell table:style-name="Table2.D1" office:value-type="string">
            <text:p text:style-name="P7" loext:marker-style-name="T19"/>
          </table:table-cell>
          <table:table-cell table:style-name="Table2.E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</table:table-row>
        <table:table-row table:style-name="Table2.1"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C1" office:value-type="string">
            <text:p text:style-name="P7" loext:marker-style-name="T19"/>
          </table:table-cell>
          <table:table-cell table:style-name="Table2.D1" office:value-type="string">
            <text:p text:style-name="P7" loext:marker-style-name="T19"/>
          </table:table-cell>
          <table:table-cell table:style-name="Table2.E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</table:table-row>
        <table:table-row table:style-name="Table2.1"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C1" office:value-type="string">
            <text:p text:style-name="P7" loext:marker-style-name="T19"/>
          </table:table-cell>
          <table:table-cell table:style-name="Table2.D1" office:value-type="string">
            <text:p text:style-name="P7" loext:marker-style-name="T19"/>
          </table:table-cell>
          <table:table-cell table:style-name="Table2.E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</table:table-row>
        <table:table-row table:style-name="Table2.1"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C1" office:value-type="string">
            <text:p text:style-name="P7" loext:marker-style-name="T19"/>
          </table:table-cell>
          <table:table-cell table:style-name="Table2.D1" office:value-type="string">
            <text:p text:style-name="P7" loext:marker-style-name="T19"/>
          </table:table-cell>
          <table:table-cell table:style-name="Table2.E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</table:table-row>
        <table:table-row table:style-name="Table2.1"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C1" office:value-type="string">
            <text:p text:style-name="P7" loext:marker-style-name="T19"/>
          </table:table-cell>
          <table:table-cell table:style-name="Table2.D1" office:value-type="string">
            <text:p text:style-name="P7" loext:marker-style-name="T19"/>
          </table:table-cell>
          <table:table-cell table:style-name="Table2.E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</table:table-row>
        <table:table-row table:style-name="Table2.1"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C1" office:value-type="string">
            <text:p text:style-name="P7" loext:marker-style-name="T19"/>
          </table:table-cell>
          <table:table-cell table:style-name="Table2.D1" office:value-type="string">
            <text:p text:style-name="P7" loext:marker-style-name="T19"/>
          </table:table-cell>
          <table:table-cell table:style-name="Table2.E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</table:table-row>
        <table:table-row table:style-name="Table2.1"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C1" office:value-type="string">
            <text:p text:style-name="P7" loext:marker-style-name="T19"/>
          </table:table-cell>
          <table:table-cell table:style-name="Table2.D1" office:value-type="string">
            <text:p text:style-name="P7" loext:marker-style-name="T19"/>
          </table:table-cell>
          <table:table-cell table:style-name="Table2.E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</table:table-row>
        <table:table-row table:style-name="Table2.1"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C1" office:value-type="string">
            <text:p text:style-name="P7" loext:marker-style-name="T19"/>
          </table:table-cell>
          <table:table-cell table:style-name="Table2.D1" office:value-type="string">
            <text:p text:style-name="P7" loext:marker-style-name="T19"/>
          </table:table-cell>
          <table:table-cell table:style-name="Table2.E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  <table:table-cell table:style-name="Table2.A1" office:value-type="string">
            <text:p text:style-name="P7" loext:marker-style-name="T19"/>
          </table:table-cell>
        </table:table-row>
      </table:table>
      <text:p text:style-name="P21"><text:span text:style-name="T16"><text:s text:c="26"/>合 計 <text:s/>修 </text:span><text:span text:style-name="T17">習</text:span><text:span text:style-name="T16"> <text:s text:c="13"/>學分</text:span></text:p>
      <text:p text:style-name="P6" loext:marker-style-name="T16"/>
      <text:p text:style-name="P22"><text:span text:style-name="T16">學生 </text:span><text:span text:style-name="T18"><text:s text:c="12"/></text:span><text:span text:style-name="T16"><text:s/>擬加修資訊系為雙主修 總計加修 </text:span><text:span text:style-name="T18"><text:s text:c="5"/></text:span><text:span text:style-name="T16"><text:s/>學分</text:span></text:p>
      <text:p text:style-name="Standard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Revision" style:family="paragraph">
      <style:paragraph-properties fo:margin-top="0in" fo:margin-bottom="0in" style:contextual-spacing="false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3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eline Chang</meta:initial-creator>
    <dc:creator>Windows 使用者</dc:creator>
    <meta:editing-cycles>2</meta:editing-cycles>
    <meta:print-date>2024-08-09T06:23:00</meta:print-date>
    <meta:creation-date>2025-04-09T07:33:00</meta:creation-date>
    <dc:date>2025-04-09T07:33:00</dc:date>
    <meta:editing-duration>PT1M</meta:editing-duration>
    <meta:generator>LibreOffice/24.2.7.2$Linux_X86_64 LibreOffice_project/ee3885777aa7032db5a9b65deec9457448a91162</meta:generator>
    <meta:document-statistic meta:table-count="2" meta:image-count="0" meta:object-count="0" meta:page-count="4" meta:paragraph-count="47" meta:word-count="837" meta:character-count="1066" meta:non-whitespace-character-count="900"/>
    <meta:user-defined meta:name="AppVersion">16.0000</meta:user-defined>
    <meta:template xlink:type="simple" xlink:actuate="onRequest" xlink:title="Normal.dotm" xlink:href=""/>
  </office:meta>
</office:document-meta>
</file>