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" style:family="paragraph" style:parent-style-name="Standard">
      <style:paragraph-properties fo:line-height="0.4583in" fo:text-align="center" style:justify-single-word="false" style:snap-to-layout-grid="false"/>
    </style:style>
    <style:style style:name="P3" style:family="paragraph" style:parent-style-name="Standard">
      <style:paragraph-properties fo:margin-left="4.1646in" fo:margin-right="0in" fo:line-height="0.1665in" fo:text-indent="-0.9154in" style:auto-text-indent="false" style:snap-to-layout-grid="false"/>
    </style:style>
    <style:style style:name="P4" style:family="paragraph" style:parent-style-name="Standard">
      <style:paragraph-properties fo:margin-left="4.1646in" fo:margin-right="0in" fo:line-height="0.1665in" fo:text-indent="-0.9154in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 style:master-page-name="Standard">
      <style:paragraph-properties fo:margin-left="4.1646in" fo:margin-right="0in" fo:line-height="0.1665in" fo:text-indent="-0.9154in" style:auto-text-indent="false" style:page-number="auto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in" fo:margin-right="0in" style:line-height-at-least="0.3752in" fo:text-indent="0.4445in" style:auto-text-indent="false" style:snap-to-layout-grid="false"/>
    </style:style>
    <style:style style:name="P7" style:family="paragraph" style:parent-style-name="Standard">
      <style:paragraph-properties fo:margin-left="0in" fo:margin-right="0in" style:line-height-at-least="0.3752in" fo:text-align="justify" style:justify-single-word="false" fo:text-indent="0.4445in" style:auto-text-indent="false" style:snap-to-layout-grid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Header">
      <style:paragraph-properties fo:margin-left="0in" fo:margin-right="1.3335in" fo:text-align="center" style:justify-single-word="false" fo:text-indent="0in" style:auto-text-indent="false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color="#ff0000" style:font-name="標楷體" fo:font-size="16pt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發稿單位：行政處客服中心新聞組</text:p>
      <text:p text:style-name="P3"><text:span text:style-name="T1">發稿日期：110年10月9日</text:span></text:p>
      <text:p text:style-name="P4">聯 絡 人：凌啟堯、蔡宏俊</text:p>
      <text:p text:style-name="P4">聯絡電話：(02)25119698、0910682051、0910696347</text:p>
      <text:p text:style-name="P4">臺北市民當家熱線1999(外縣市02-27208889)</text:p>
      <text:p text:style-name="P2"><text:span text:style-name="T3">嘿！臺北捷運在找你！</text:span></text:p>
      <text:p text:style-name="P2"><text:span text:style-name="T3">「第一屆捷運盃黑客松-尋找黑捷客」創意提案競賽開跑</text:span></text:p>
      <text:p text:style-name="P1">歡迎創意金頭腦組團報名 競逐「黑捷客」榮耀</text:p>
      <text:p text:style-name="P7"><text:span text:style-name="T5">你是科技3C智慧王？創新科技的點子王？為鼓勵產學界資訊人才發揮創意，進而提升臺北捷運運輸發展及生活事業多元服務，北捷特別舉辦「第一屆捷運盃黑客松-尋找黑捷客」創意競賽，廣徵各界金頭腦，踴躍參與捷運場域智慧行動服務創新構想開發。首屆比賽主題為「智慧創新屬於你我的捷客行動生活圈」，即日起至11月3日，歡迎年滿20歲大學生及畢業三年內社會人士組隊線上報名，上傳符合主題的創新構想，冠軍隊伍可獲得獎金新臺幣5萬元，獲獎的智慧創意未來有機會應用在捷運系統中。詳情請至官網https://2021hackathon.metro.taipei或臺北捷運公司網站查詢。</text:span></text:p>
      <text:p text:style-name="P7"><text:span text:style-name="T5">「黑客松」是由電腦工程師「黑客」（hacker）與「馬拉松」（marathon）兩個概念組成，參與者必須在短時間內彼此合作，發揮創意與創新。北捷首屆「黑客松」活動汲取同樣的精神，要尋找「黑客」與「捷客」的「黑捷客」高手，一起來創新思考，提出有創意、有效益的方案。</text:span></text:p>
      <text:p text:style-name="P7"><text:span text:style-name="T5">在現今大數據、人工智慧、物聯網與工業4.0的蓬勃發展下，智慧科技牽動大家生活，捷運更是大臺北地區生活不可或缺的一部份；參賽團隊須以「智慧行動應用」為主軸，運用北捷開放或其他資料，創作讓旅客更智慧便利的行動應用方案，提升旅客搭乘捷運的生活便利度與幸福感，讓智慧行動科技融入捷運系統。</text:span></text:p>
      <text:p text:style-name="P6"><text:soft-page-break/><text:span text:style-name="T5">參賽者提出的創新構想提案，經由財團法人資訊工業策進會協助組成專業評審團隊，針對構想的主題契合性、內容創新性、實用性、技術可行性等評分；歡迎年滿20歲中華民國在籍者、大學以上學生及畢業三年內社會人士2-6人自由組隊參加。</text:span></text:p>
      <text:p text:style-name="P6"><text:span text:style-name="T5">決賽訂於12月19日在捷運北投會館舉行，屆時將選出冠、亞、季軍及黑捷客獎、入選獎等優勝隊伍。冠軍者可獲得獎金新臺幣5萬元、捷運免費搭乘券30張及每人獎狀一紙，獲獎的智慧創意未來更有機會應用在捷運系統中。</text:span></text:p>
      <text:p text:style-name="P6"><text:span text:style-name="T5">決賽地點北投會館位於北捷北投機廠內，環境宜人幽靜，館內有健身房、游泳池、籃球場、餐廳</text:span><text:span text:style-name="T5">……</text:span><text:span text:style-name="T5">等休閒設施，選手於比賽之餘或結束後，歡迎自由前往使用，舒緩比賽緊張情緒。</text:span></text:p>
      <text:p text:style-name="P6"><text:span text:style-name="T5">比賽一律採取線上報名，報名時間自即日起至110年11月3日（星期三）23時59分止，參賽團隊應於報名受理期間內，至競賽活動網站線上填寫「報名表」(個人報名將不被受理)，創新構想提案亦須於110年11月3日（星期三）23時59分前上傳完成，資料不完整者，報名視同無效。</text:span></text:p>
      <text:p text:style-name="P7"><text:span text:style-name="T5">比賽辦法及報名方式，請至https://2021hackathon.metro.taipei查詢，亦可洽詢本公司24小時客服專線：（02）218-12345或臺北市民當家熱線1999(外縣市02-27208889)或瀏覽本公司網站（https://www.metro.taipei/）。-以下空白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style:line-height-at-least="0.1665in" fo:keep-with-next="always" style:vertical-align="baseline">
        <style:tab-stops>
          <style:tab-stop style:position="0.3972in"/>
        </style:tab-stops>
      </style:paragraph-properties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222in" fo:margin-right="0in" fo:margin-top="0.05in" fo:margin-bottom="0in" loext:contextual-spacing="false" fo:line-height="0.2083in" fo:text-align="justify" style:justify-single-word="false" fo:text-indent="-0.222in" style:auto-text-indent="false"/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937in" fo:margin-right="0in" fo:line-height="0.3193in" fo:text-indent="-0.3937in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1665in" fo:text-align="center" style:justify-single-word="false"/>
      <style:text-properties fo:font-size="12pt" style:font-name-asian="標楷體" style:font-family-asian="標楷體" style:font-family-generic-asian="script" style:font-size-asian="12pt"/>
    </style:style>
    <style:style style:name="本文_20_3" style:display-name="本文 3" style:family="paragraph" style:parent-style-name="Standard">
      <style:paragraph-properties fo:line-height="0.1807in" fo:text-align="justify" fo:text-align-last="justify" style:justify-single-word="false"/>
      <style:text-properties fo:font-size="12pt" fo:letter-spacing="-0.0138in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華康楷書體W5" style:font-family-asian="華康楷書體W5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華康楷書體W5" style:font-family-asian="華康楷書體W5" style:font-family-generic-asian="script" style:font-size-asian="14p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472in" fo:text-indent="-0.3335in" fo:margin-left="1.1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807in" fo:text-indent="-0.3335in" fo:margin-left="1.480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138in" fo:text-indent="-0.3335in" fo:margin-left="1.813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472in" fo:text-indent="-0.3335in" fo:margin-left="2.1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807in" fo:text-indent="-0.3335in" fo:margin-left="2.480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138in" fo:text-indent="-0.3335in" fo:margin-left="2.813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472in" fo:text-indent="-0.3335in" fo:margin-left="3.1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807in" fo:text-indent="-0.3335in" fo:margin-left="3.4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1929in" fo:text-indent="-0.75in" fo:margin-left="1.192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1098in" fo:text-indent="-0.3335in" fo:margin-left="1.109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4429in" fo:text-indent="-0.3335in" fo:margin-left="1.442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764in" fo:text-indent="-0.3335in" fo:margin-left="1.7764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1098in" fo:text-indent="-0.3335in" fo:margin-left="2.109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429in" fo:text-indent="-0.3335in" fo:margin-left="2.442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764in" fo:text-indent="-0.3335in" fo:margin-left="2.7764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098in" fo:text-indent="-0.3335in" fo:margin-left="3.109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4429in" fo:text-indent="-0.3335in" fo:margin-left="3.4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445in" fo:text-indent="-0.5in" fo:margin-left="0.944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445in" fo:text-indent="-0.5in" fo:margin-left="0.944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1.3335in" fo:text-align="center" style:justify-single-word="false" fo:text-indent="0in" style:auto-text-indent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748in" fo:margin-right="0.6693in" style:writing-mode="lr-tb" style:layout-grid-color="#c0c0c0" style:layout-grid-lines="39" style:layout-grid-base-height="0.2638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"/>臺北捷運公司新聞稿</text:span></text:p>
      </style:header>
      <style:footer>
        <text:p text:style-name="MP2"><text:span text:style-name="MT2"><text:s text:c="37"/></text:span><text:span text:style-name="MT3">第 </text:span><text:span text:style-name="MT3"><text:page-number text:select-page="current">2</text:page-number></text:span><text:span text:style-name="MT3"><text:s/>頁/共 </text:span><text:span text:style-name="MT3"><text:page-count style:num-format="1">2</text:page-count></text:span><text:span text:style-name="MT3"><text:s/>頁</text:span><text:span text:style-name="MT2"> <text:s text:c="26"/>AM-行-FM-100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大眾捷運股份有限公司專業拍攝作業申請須知</dc:title>
    <dc:subject>修訂版</dc:subject>
    <meta:initial-creator>呂文明</meta:initial-creator>
    <meta:creation-date>2021-10-04T19:53:00</meta:creation-date>
    <dc:creator>毛凱玲</dc:creator>
    <dc:date>2021-10-08T02:42:00</dc:date>
    <meta:print-date>2021-10-07T11:19:00</meta:print-date>
    <meta:editing-cycles>15</meta:editing-cycles>
    <meta:editing-duration>PT13H48M</meta:editing-duration>
    <meta:document-statistic meta:table-count="0" meta:image-count="0" meta:object-count="0" meta:page-count="2" meta:paragraph-count="18" meta:word-count="1105" meta:character-count="1390" meta:non-whitespace-character-count="1311"/>
    <meta:generator>LibreOffice/5.4.7.2$Linux_X86_64 LibreOffice_project/c838ef25c16710f8838b1faec480ebba495259d0</meta:generator>
  </office:meta>
</office:document-meta>
</file>