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669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9cm" svg:height="29.669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0cm" svg:y="0cm" svg:width="20.99cm" svg:height="29.669cm" draw:style-name="FR5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