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125in" style:line-height-at-least="0.1666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701in"/>
    </style:style>
    <style:style style:name="Table4" style:family="table">
      <style:table-properties style:width="6.3993in" fo:margin-left="0in" table:align="center"/>
    </style:style>
    <style:style style:name="TableRow10" style:family="table-row">
      <style:table-row-properties style:min-row-height="0.513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555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4194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78" style:family="table-row">
      <style:table-row-properties style:min-row-height="0.477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88" style:family="table-row">
      <style:table-row-properties style:min-row-height="0.513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3.5pt" style:font-size-asian="13.5pt" style:font-size-complex="13.5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89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Row107" style:family="table-row">
      <style:table-row-properties style:min-row-height="0.4868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新細明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7479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32" style:family="table-row">
      <style:table-row-properties style:min-row-height="0.7687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國立成功大學</text:span><text:span text:style-name="T14">優秀學生逕行修讀博士班獎勵</text:span><text:span text:style-name="T15">補助</text:span><text:span text:style-name="T16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><text:span text:style-name="T26"><text:s text:c="2"/></text:span><text:span text:style-name="T27"><text:s/></text:span><text:span text:style-name="T28">年</text:span><text:span text:style-name="T29"><text:s text:c="3"/></text:span><text:span text:style-name="T30"><text:s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<text:span text:style-name="T37">系所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入學年月</text:span></text:p>
          </table:table-cell>
          <table:table-cell table:style-name="TableCell43">
            <text:p text:style-name="P44"><text:span text:style-name="T45"><text:s text:c="2"/></text:span><text:span text:style-name="T46">年</text:span><text:span text:style-name="T47"><text:s/></text:span><text:span text:style-name="T48"><text:s/></text:span><text:span text:style-name="T49"><text:s text:c="3"/></text:span><text:span text:style-name="T50">月</text:span></text:p>
          </table:table-cell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目前</text:p>
            <text:p text:style-name="P58">就讀年級</text:p>
          </table:table-cell>
          <table:table-cell table:style-name="TableCell59">
            <text:p text:style-name="P60"><text:s/>□博一<text:s text:c="3"/>□博二<text:s/></text:p>
            <text:p text:style-name="P61"><text:span text:style-name="T62"><text:s/>□</text:span><text:span text:style-name="T63">博三</text:span><text:span text:style-name="T64"><text:s text:c="3"/>□</text:span><text:span text:style-name="T65">博四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身份證字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連絡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郵局局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郵局帳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mail</text:p>
            <text:p text:style-name="P91"><text:span text:style-name="T92">（請填寫常用的）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資格</text:p>
          </table:table-cell>
          <table:table-cell table:style-name="TableCell98" table:number-columns-spanned="4">
            <text:p text:style-name="內文"><text:span text:style-name="T99">本校在學之博士班一至四年級學生</text:span><text:span text:style-name="T100">且已支領本校逕行修讀博士班獎學金之學生，前一學年</text:span><text:span text:style-name="T101">(</text:span><text:span text:style-name="T102">兩學期</text:span><text:span text:style-name="T103">)</text:span><text:span text:style-name="T104">各學期平均成績皆達</text:span><text:span text:style-name="T105">80</text:span><text:span text:style-name="T106">分以上者。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應繳付文件</text:p>
            <text:p text:style-name="P110"><text:span text:style-name="T111">(</text:span><text:span text:style-name="T112">缺件者不予受理</text:span><text:span text:style-name="T113">)</text:span></text:p>
          </table:table-cell>
          <table:table-cell table:style-name="TableCell114" table:number-columns-spanned="4">
            <text:p text:style-name="內文"><text:span text:style-name="T115">□</text:span><text:span text:style-name="T116">前一學年</text:span><text:span text:style-name="T117">(</text:span><text:span text:style-name="T118">兩學期</text:span><text:span text:style-name="T119">)</text:span><text:span text:style-name="T120">成績單正本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系所主管簽章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學院</text:span><text:span text:style-name="T129">主管簽章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教務處</text:p>
            <text:p text:style-name="P135">綜合業務組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教務長</text:span>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<draw:connector draw:type="line" svg:x1="-0.30208in" svg:y1="0.14375in" svg:x2="6.29098in" svg:y2="0.14375in" draw:z-index="251657728" draw:id="id0" draw:style-name="a1" draw:name="AutoShape 3" text:anchor-type="paragraph"><svg:title/><svg:desc/></draw:connector></text:span></text:p>
      <text:p text:style-name="P145"><text:span text:style-name="T146">(</text:span><text:span text:style-name="T147">請黏貼郵局存簿封面影本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2T02:37:00Z</meta:creation-date>
    <dc:date>2023-04-14T03:06:00Z</dc:date>
    <meta:print-date>2023-04-12T02:33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45" meta:character-count="306" meta:row-count="2" meta:non-whitespace-character-count="262"/>
  </office:meta>
</office:document-meta>
</file>