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1.3041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3" style:family="table">
      <style:table-properties style:width="7.3013in" fo:margin-left="0in" table:align="center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81in" fo:text-indent="0.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64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5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7pt" style:font-size-asian="7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2.434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854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10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斐陶斐榮譽學會傑出成就獎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候選人姓名</text:p>
          </table:table-cell>
          <table:covered-table-cell/>
          <table:table-cell table:style-name="TableCell16">
            <text:p text:style-name="P17"><text:s text:c="3"/></text:p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 text:c="5"/></text:p>
          </table:table-cell>
          <table:table-cell table:style-name="TableCell23" table:number-columns-spanned="2">
            <text:p text:style-name="P24">籍貫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4">
            <text:p text:style-name="P28">（照片）</text:p>
          </table:table-cell>
        </table:table-row>
        <table:table-row table:style-name="TableRow29"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  <text:p text:style-name="P40">電</text:p>
            <text:p text:style-name="P41"/>
            <text:p text:style-name="P42">話</text:p>
          </table:table-cell>
          <table:table-cell table:style-name="TableCell43" table:number-columns-spanned="2">
            <text:p text:style-name="P44">(公)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住址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主要學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要經歷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任職務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特</text:p>
            <text:p text:style-name="P84"/>
            <text:p text:style-name="P85">殊</text:p>
            <text:p text:style-name="P86"/>
            <text:p text:style-name="P87">貢</text:p>
            <text:p text:style-name="P88"/>
            <text:p text:style-name="P89">獻</text:p>
            <text:p text:style-name="P90"/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著作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推薦理由</text:p>
            <text:p text:style-name="P102"/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推薦分會：（請蓋章戳） <text:s text:c="22"/></text:span><text:span text:style-name="T107">表格如不敷使用，請自行增加頁數。</text:span><text:span text:style-name="T1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dc:description/>
    <dc:subject/>
    <meta:initial-creator>CCU</meta:initial-creator>
    <dc:creator>NCKU</dc:creator>
    <meta:creation-date>2020-04-01T08:22:00Z</meta:creation-date>
    <dc:date>2020-04-01T08:22:00Z</dc:date>
    <meta:print-date>2004-11-11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