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EATKK+AdobeMingStd-Light" svg:font-family="NEATKK+AdobeMingStd-Light" style:font-pitch="variable"/>
    <style:font-face style:name="MVNRGJ+DFKaiShu-SB-Estd-BF" svg:font-family="MVNRGJ+DFKaiShu-SB-Estd-BF" style:font-pitch="variable" style:font-family-generic="modern"/>
    <style:font-face style:name="CDGGDD+DFKaiShu-SB-Estd-BF" svg:font-family="CDGGDD+DFKaiShu-SB-Estd-BF" style:font-pitch="variable" style:font-family-generic="modern"/>
    <style:font-face style:name="FQHHSB+DFKaiShu-SB-Estd-BF" svg:font-family="FQHHSB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39cm" fo:margin-top="0cm" fo:margin-bottom="0cm" fo:margin-left="0cm" fo:margin-right="0cm"/>
    </style:style>
    <style:style style:name="T3_1" style:family="text">
      <style:text-properties fo:letter-spacing="0cm" fo:color="#000000" style:font-name="NEATKK+AdobeMingStd-Light" fo:font-size="12pt" style:font-size-asian="12pt" style:font-name-complex="NEATKK+AdobeMingStd-Ligh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MVNRGJ+DFKaiShu-SB-Estd-BF" fo:font-size="14pt" style:font-size-asian="14pt" style:font-name-complex="MVNRG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cm" fo:color="#000000" style:font-name="CDGGDD+DFKaiShu-SB-Estd-BF" fo:font-size="10pt" style:font-size-asian="10pt"/>
    </style:style>
    <style:style style:name="T5_2" style:family="text">
      <style:text-properties fo:letter-spacing="0.002cm" fo:color="#000000" style:font-name="CDGGDD+DFKaiShu-SB-Estd-BF" fo:font-size="10pt" style:font-size-asian="10pt"/>
    </style:style>
    <style:style style:name="T5_3" style:family="text">
      <style:text-properties fo:letter-spacing="0.002cm" fo:color="#000000" style:font-name="CDGGDD+DFKaiShu-SB-Estd-BF" fo:font-size="10pt" style:font-size-asian="10pt"/>
    </style:style>
    <style:style style:name="T5_4" style:family="text">
      <style:text-properties fo:letter-spacing="-0.002cm" fo:color="#000000" style:font-name="CDGGDD+DFKaiShu-SB-Estd-BF" fo:font-size="10pt" style:font-size-asian="10pt"/>
    </style:style>
    <style:style style:name="T5_5" style:family="text">
      <style:text-properties fo:letter-spacing="0.002cm" fo:color="#000000" style:font-name="MVNRGJ+DFKaiShu-SB-Estd-BF" fo:font-size="10pt" style:font-size-asian="10pt" style:font-name-complex="MVNRGJ+DFKaiShu-SB-Estd-BF"/>
    </style:style>
    <style:style style:name="T5_6" style:family="text">
      <style:text-properties fo:letter-spacing="0cm" fo:color="#000000" style:font-name="Times New Roman" fo:font-size="10pt" style:font-size-asian="10pt"/>
    </style:style>
    <style:style style:name="T5_7" style:family="text">
      <style:text-properties fo:letter-spacing="0.088cm" fo:color="#000000" style:font-name="CDGGDD+DFKaiShu-SB-Estd-BF" fo:font-size="10pt" style:font-size-asian="10pt"/>
    </style:style>
    <style:style style:name="T5_8" style:family="text">
      <style:text-properties fo:letter-spacing="0.002cm" fo:color="#000000" style:font-name="MVNRGJ+DFKaiShu-SB-Estd-BF" fo:font-size="10pt" style:font-size-asian="10pt" style:font-name-complex="MVNRG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6_2" style:family="text">
      <style:text-properties fo:letter-spacing="0cm" fo:color="#000000" style:font-name="CDGGDD+DFKaiShu-SB-Estd-BF" fo:font-size="12pt" style:font-size-asian="12pt"/>
    </style:style>
    <style:style style:name="T6_3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6_4" style:family="text">
      <style:text-properties fo:letter-spacing="0cm" fo:color="#000000" style:font-name="CDGGDD+DFKaiShu-SB-Estd-BF" fo:font-size="12pt" style:font-size-asian="12pt"/>
    </style:style>
    <style:style style:name="T6_5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7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9_1" style:family="text">
      <style:text-properties fo:letter-spacing="0cm" fo:color="#000000" style:font-name="CDGGDD+DFKaiShu-SB-Estd-BF" fo:font-size="12pt" style:font-size-asian="12pt"/>
    </style:style>
    <style:style style:name="T9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9_3" style:family="text">
      <style:text-properties fo:letter-spacing="0cm" fo:color="#000000" style:font-name="CDGGDD+DFKaiShu-SB-Estd-BF" fo:font-size="12pt" style:font-size-asian="12pt"/>
    </style:style>
    <style:style style:name="T9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CDGGDD+DFKaiShu-SB-Estd-BF" fo:font-size="12pt" style:font-size-asian="12pt"/>
    </style:style>
    <style:style style:name="T10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0_3" style:family="text">
      <style:text-properties fo:letter-spacing="0cm" fo:color="#000000" style:font-name="CDGGDD+DFKaiShu-SB-Estd-BF" fo:font-size="12pt" style:font-size-asian="12pt"/>
    </style:style>
    <style:style style:name="T10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11_1" style:family="text">
      <style:text-properties fo:letter-spacing="0cm" fo:color="#000000" style:font-name="CDGGDD+DFKaiShu-SB-Estd-BF" fo:font-size="12pt" style:font-size-asian="12pt"/>
    </style:style>
    <style:style style:name="T11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1_3" style:family="text">
      <style:text-properties fo:letter-spacing="0cm" fo:color="#000000" style:font-name="CDGGDD+DFKaiShu-SB-Estd-BF" fo:font-size="12pt" style:font-size-asian="12pt"/>
    </style:style>
    <style:style style:name="T11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1_5" style:family="text">
      <style:text-properties fo:letter-spacing="0cm" fo:color="#000000" style:font-name="CDGGDD+DFKaiShu-SB-Estd-BF" fo:font-size="12pt" style:font-size-asian="12pt"/>
    </style:style>
    <style:style style:name="T11_6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1_7" style:family="text">
      <style:text-properties fo:letter-spacing="0cm" fo:color="#000000" style:font-name="CDGGDD+DFKaiShu-SB-Estd-BF" fo:font-size="12pt" style:font-size-asian="12pt"/>
    </style:style>
    <style:style style:name="T11_8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1.499cm" fo:margin-right="0cm"/>
    </style:style>
    <style:style style:name="T12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2_2" style:family="text">
      <style:text-properties fo:letter-spacing="0cm" fo:color="#000000" style:font-name="CDGGDD+DFKaiShu-SB-Estd-BF" fo:font-size="12pt" style:font-size-asian="12pt"/>
    </style:style>
    <style:style style:name="T12_3" style:family="text">
      <style:text-properties fo:letter-spacing="0cm" fo:color="#000000" style:font-name="FQHHSB+DFKaiShu-SB-Estd-BF" fo:font-size="12pt" style:font-size-asian="12pt"/>
    </style:style>
    <style:style style:name="T12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2_5" style:family="text">
      <style:text-properties fo:letter-spacing="0cm" fo:color="#000000" style:font-name="CDGGDD+DFKaiShu-SB-Estd-BF" fo:font-size="12pt" style:font-size-asian="12pt"/>
    </style:style>
    <style:style style:name="T12_6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2_7" style:family="text">
      <style:text-properties fo:letter-spacing="0cm" fo:color="#000000" style:font-name="CDGGDD+DFKaiShu-SB-Estd-BF" fo:font-size="12pt" style:font-size-asian="12pt"/>
    </style:style>
    <style:style style:name="T12_8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CDGGDD+DFKaiShu-SB-Estd-BF" fo:font-size="12pt" style:font-size-asian="12pt"/>
    </style:style>
    <style:style style:name="T14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4_3" style:family="text">
      <style:text-properties fo:letter-spacing="0cm" fo:color="#000000" style:font-name="CDGGDD+DFKaiShu-SB-Estd-BF" fo:font-size="12pt" style:font-size-asian="12pt"/>
    </style:style>
    <style:style style:name="T14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.653cm" fo:margin-right="0cm"/>
    </style:style>
    <style:style style:name="T15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CDGGDD+DFKaiShu-SB-Estd-BF" fo:font-size="12pt" style:font-size-asian="12pt"/>
    </style:style>
    <style:style style:name="T16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CDGGDD+DFKaiShu-SB-Estd-BF" fo:font-size="12pt" style:font-size-asian="12pt"/>
    </style:style>
    <style:style style:name="T17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653cm" fo:margin-right="0cm"/>
    </style:style>
    <style:style style:name="T18_1" style:family="text">
      <style:text-properties fo:letter-spacing="0cm" fo:color="#000000" style:font-name="CDGGDD+DFKaiShu-SB-Estd-BF" fo:font-size="12pt" style:font-size-asian="12pt"/>
    </style:style>
    <style:style style:name="T18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8_3" style:family="text">
      <style:text-properties fo:letter-spacing="0cm" fo:color="#000000" style:font-name="CDGGDD+DFKaiShu-SB-Estd-BF" fo:font-size="12pt" style:font-size-asian="12pt"/>
    </style:style>
    <style:style style:name="T18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8_5" style:family="text">
      <style:text-properties fo:letter-spacing="0cm" fo:color="#000000" style:font-name="CDGGDD+DFKaiShu-SB-Estd-BF" fo:font-size="12pt" style:font-size-asian="12pt"/>
    </style:style>
    <style:style style:name="T18_6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CDGGDD+DFKaiShu-SB-Estd-BF" fo:font-size="12pt" style:font-size-asian="12pt"/>
    </style:style>
    <style:style style:name="T19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19_3" style:family="text">
      <style:text-properties fo:letter-spacing="0cm" fo:color="#000000" style:font-name="CDGGDD+DFKaiShu-SB-Estd-BF" fo:font-size="12pt" style:font-size-asian="12pt"/>
    </style:style>
    <style:style style:name="T19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901cm" fo:margin-right="0cm"/>
    </style:style>
    <style:style style:name="T20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CDGGDD+DFKaiShu-SB-Estd-BF" fo:font-size="12pt" style:font-size-asian="12pt"/>
    </style:style>
    <style:style style:name="T21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CDGGDD+DFKaiShu-SB-Estd-BF" fo:font-size="12pt" style:font-size-asian="12pt"/>
    </style:style>
    <style:style style:name="T22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22_3" style:family="text">
      <style:text-properties fo:letter-spacing="0.002cm" fo:color="#000000" style:font-name="Times New Roman" fo:font-size="12pt" style:font-size-asian="12pt"/>
    </style:style>
    <style:style style:name="T22_4" style:family="text">
      <style:text-properties fo:letter-spacing="0cm" fo:color="#000000" style:font-name="CDGGDD+DFKaiShu-SB-Estd-BF" fo:font-size="12pt" style:font-size-asian="12pt"/>
    </style:style>
    <style:style style:name="T22_5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23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5_1" style:family="text">
      <style:text-properties fo:letter-spacing="0cm" fo:color="#000000" style:font-name="CDGGDD+DFKaiShu-SB-Estd-BF" fo:font-size="12pt" style:font-size-asian="12pt"/>
    </style:style>
    <style:style style:name="T25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25_3" style:family="text">
      <style:text-properties fo:letter-spacing="0cm" fo:color="#000000" style:font-name="CDGGDD+DFKaiShu-SB-Estd-BF" fo:font-size="12pt" style:font-size-asian="12pt"/>
    </style:style>
    <style:style style:name="T25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6_1" style:family="text">
      <style:text-properties fo:letter-spacing="0cm" fo:color="#000000" style:font-name="CDGGDD+DFKaiShu-SB-Estd-BF" fo:font-size="12pt" style:font-size-asian="12pt"/>
    </style:style>
    <style:style style:name="T26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26_3" style:family="text">
      <style:text-properties fo:letter-spacing="0cm" fo:color="#000000" style:font-name="CDGGDD+DFKaiShu-SB-Estd-BF" fo:font-size="12pt" style:font-size-asian="12pt"/>
    </style:style>
    <style:style style:name="T26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CDGGDD+DFKaiShu-SB-Estd-BF" fo:font-size="12pt" style:font-size-asian="12pt"/>
    </style:style>
    <style:style style:name="T28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28_3" style:family="text">
      <style:text-properties fo:letter-spacing="0cm" fo:color="#000000" style:font-name="CDGGDD+DFKaiShu-SB-Estd-BF" fo:font-size="12pt" style:font-size-asian="12pt"/>
    </style:style>
    <style:style style:name="T28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28_5" style:family="text">
      <style:text-properties fo:letter-spacing="0cm" fo:color="#000000" style:font-name="CDGGDD+DFKaiShu-SB-Estd-BF" fo:font-size="12pt" style:font-size-asian="12pt"/>
    </style:style>
    <style:style style:name="T28_6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CDGGDD+DFKaiShu-SB-Estd-BF" fo:font-size="12pt" style:font-size-asian="12pt"/>
    </style:style>
    <style:style style:name="T29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29_3" style:family="text">
      <style:text-properties fo:letter-spacing="0cm" fo:color="#000000" style:font-name="CDGGDD+DFKaiShu-SB-Estd-BF" fo:font-size="12pt" style:font-size-asian="12pt"/>
    </style:style>
    <style:style style:name="T29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29_5" style:family="text">
      <style:text-properties fo:letter-spacing="0.002cm" fo:color="#000000" style:font-name="Times New Roman" fo:font-size="12pt" style:font-size-asian="12pt"/>
    </style:style>
    <style:style style:name="T29_6" style:family="text">
      <style:text-properties fo:letter-spacing="0cm" fo:color="#000000" style:font-name="CDGGDD+DFKaiShu-SB-Estd-BF" fo:font-size="12pt" style:font-size-asian="12pt"/>
    </style:style>
    <style:style style:name="T29_7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CDGGDD+DFKaiShu-SB-Estd-BF" fo:font-size="12pt" style:font-size-asian="12pt"/>
    </style:style>
    <style:style style:name="T30_2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30_3" style:family="text">
      <style:text-properties fo:letter-spacing="0cm" fo:color="#000000" style:font-name="CDGGDD+DFKaiShu-SB-Estd-BF" fo:font-size="12pt" style:font-size-asian="12pt"/>
    </style:style>
    <style:style style:name="T30_4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T30_5" style:family="text">
      <style:text-properties fo:letter-spacing="0.002cm" fo:color="#000000" style:font-name="Times New Roman" fo:font-size="12pt" style:font-size-asian="12pt"/>
    </style:style>
    <style:style style:name="T30_6" style:family="text">
      <style:text-properties fo:letter-spacing="0cm" fo:color="#000000" style:font-name="CDGGDD+DFKaiShu-SB-Estd-BF" fo:font-size="12pt" style:font-size-asian="12pt"/>
    </style:style>
    <style:style style:name="T30_7" style:family="text">
      <style:text-properties fo:letter-spacing="-0.019cm" fo:color="#000000" style:font-name="MVNRGJ+DFKaiShu-SB-Estd-BF" fo:font-size="12pt" style:font-size-asian="12pt" style:font-name-complex="MVNRGJ+DFKaiShu-SB-Estd-BF"/>
    </style:style>
    <style:style style:name="T30_8" style:family="text">
      <style:text-properties fo:letter-spacing="0.019cm" fo:color="#000000" style:font-name="Times New Roman" fo:font-size="12pt" style:font-size-asian="12pt"/>
    </style:style>
    <style:style style:name="T30_9" style:family="text">
      <style:text-properties fo:letter-spacing="0.106cm" fo:color="#000000" style:font-name="CDGGDD+DFKaiShu-SB-Estd-BF" fo:font-size="12pt" style:font-size-asian="12pt"/>
    </style:style>
    <style:style style:name="T30_10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31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3_1" style:family="text">
      <style:text-properties fo:letter-spacing="-0.002cm" fo:color="#000000" style:font-name="MVNRGJ+DFKaiShu-SB-Estd-BF" fo:font-size="12pt" style:font-size-asian="12pt" style:font-name-complex="MVNRGJ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4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MVNRGJ+DFKaiShu-SB-Estd-BF" fo:font-size="12pt" style:font-size-asian="12pt" style:font-name-complex="MVNRGJ+DFKaiShu-SB-Estd-BF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334cm" svg:y="1.379cm" svg:width="1.905cm" draw:style-name="FR1" text:anchor-type="char" draw:z-index="0"><draw:text-box fo:min-height="0cm"><text:p text:style-name="P3"><text:span text:style-name="T3_1">附件一</text:span></text:p></draw:text-box></draw:frame><draw:frame svg:x="6.301cm" svg:y="3.039cm" svg:width="9.684cm" draw:style-name="FR2" text:anchor-type="char" draw:z-index="0"><draw:text-box fo:min-height="0cm"><text:p text:style-name="P4"><text:span text:style-name="T4_1">國立成功大學優秀博士生獎勵補助原則</text:span></text:p></draw:text-box></draw:frame><draw:frame svg:x="12.478cm" svg:y="4.06cm" svg:width="7.502cm" draw:style-name="FR3" text:anchor-type="char" draw:z-index="0"><draw:text-box fo:min-height="0cm"><text:p text:style-name="P5"><text:span text:style-name="T5_1">110.6.30</text:span><text:span text:style-name="T5_2"><text:s/></text:span><text:span text:style-name="T5_3">109</text:span><text:span text:style-name="T5_4"><text:s/></text:span><text:span text:style-name="T5_5">學年度第</text:span><text:span text:style-name="T5_6"><text:s/></text:span><text:span text:style-name="T5_7">3</text:span><text:span text:style-name="T5_8">次教務會議通過</text:span></text:p></draw:text-box></draw:frame><draw:frame svg:x="1.998cm" svg:y="4.658cm" svg:width="19.475cm" draw:style-name="FR4" text:anchor-type="char" draw:z-index="0"><draw:text-box fo:min-height="0cm"><text:p text:style-name="P6"><text:span text:style-name="T6_1">一、國立成功大學</text:span><text:span text:style-name="T6_2">(</text:span><text:span text:style-name="T6_3">以下簡稱本校</text:span><text:span text:style-name="T6_4">)</text:span><text:span text:style-name="T6_5">為鼓勵本校優秀博士班學生縮短修業年限，提升其博士論</text:span></text:p><text:p text:style-name="P7"><text:span text:style-name="T7_1">文品質與學術研究水準，特訂定本原則。</text:span></text:p></draw:text-box></draw:frame><draw:frame svg:x="1.998cm" svg:y="5.928cm" svg:width="14.118cm" draw:style-name="FR5" text:anchor-type="char" draw:z-index="0"><draw:text-box fo:min-height="0cm"><text:p text:style-name="P8"><text:span text:style-name="T8_1">二、本校在學博士班學生，符合下列任一資格者，得申請獎勵金：</text:span></text:p><text:p text:style-name="P9"><text:span text:style-name="T9_1">(</text:span><text:span text:style-name="T9_2">一</text:span><text:span text:style-name="T9_3">)</text:span><text:span text:style-name="T9_4">完成學士逕攻讀博士七年一貫。</text:span></text:p></draw:text-box></draw:frame><draw:frame svg:x="2.748cm" svg:y="7.198cm" svg:width="8.276cm" draw:style-name="FR6" text:anchor-type="char" draw:z-index="0"><draw:text-box fo:min-height="0cm"><text:p text:style-name="P10"><text:span text:style-name="T10_1">(</text:span><text:span text:style-name="T10_2">二</text:span><text:span text:style-name="T10_3">)</text:span><text:span text:style-name="T10_4">完成學士、碩士及博士八年一貫。</text:span></text:p></draw:text-box></draw:frame><draw:frame svg:x="1.998cm" svg:y="7.833cm" svg:width="19.364cm" draw:style-name="FR7" text:anchor-type="char" draw:z-index="0"><draw:text-box fo:min-height="0cm"><text:p text:style-name="P11"><text:span text:style-name="T11_1">(</text:span><text:span text:style-name="T11_2">三</text:span><text:span text:style-name="T11_3">)</text:span><text:span text:style-name="T11_4">博士班學生修業第六學期</text:span><text:span text:style-name="T11_5">(</text:span><text:span text:style-name="T11_6">含</text:span><text:span text:style-name="T11_7">)</text:span><text:span text:style-name="T11_8">前，以第一作者或通訊作者發表於所屬領域學門排名</text:span></text:p><text:p text:style-name="P12"><text:span text:style-name="T12_1">前</text:span><text:span text:style-name="T12_2">25</text:span><text:span text:style-name="T12_3">%</text:span><text:span text:style-name="T12_4">等級論文</text:span><text:span text:style-name="T12_5">(</text:span><text:span text:style-name="T12_6">等級認定以發表前一年度為主</text:span><text:span text:style-name="T12_7">)</text:span><text:span text:style-name="T12_8">。</text:span></text:p><text:p text:style-name="P13"><text:span text:style-name="T13_1">三、本獎勵金申請方式如下：</text:span></text:p></draw:text-box></draw:frame><draw:frame svg:x="2.845cm" svg:y="9.74cm" svg:width="18.501cm" draw:style-name="FR8" text:anchor-type="char" draw:z-index="0"><draw:text-box fo:min-height="0cm"><text:p text:style-name="P14"><text:span text:style-name="T14_1">(</text:span><text:span text:style-name="T14_2">一</text:span><text:span text:style-name="T14_3">)</text:span><text:span text:style-name="T14_4">符合前點第一款及第二款之學生，應於通過學位考試畢業離校前一個月，檢附下列</text:span></text:p><text:p text:style-name="P15"><text:span text:style-name="T15_1">文件，向教務處提出申請：</text:span></text:p></draw:text-box></draw:frame><draw:frame svg:x="3.498cm" svg:y="11.01cm" svg:width="2.752cm" draw:style-name="FR9" text:anchor-type="char" draw:z-index="0"><draw:text-box fo:min-height="0cm"><text:p text:style-name="P16"><text:span text:style-name="T16_1">1.</text:span><text:span text:style-name="T16_2">申請表。</text:span></text:p></draw:text-box></draw:frame><draw:frame svg:x="3.498cm" svg:y="11.645cm" svg:width="4.022cm" draw:style-name="FR10" text:anchor-type="char" draw:z-index="0"><draw:text-box fo:min-height="0cm"><text:p text:style-name="P17"><text:span text:style-name="T17_1">2.</text:span><text:span text:style-name="T17_2">學位考試成績。</text:span></text:p></draw:text-box></draw:frame><draw:frame svg:x="2.845cm" svg:y="12.28cm" svg:width="18.5cm" draw:style-name="FR11" text:anchor-type="char" draw:z-index="0"><draw:text-box fo:min-height="0cm"><text:p text:style-name="P18"><text:span text:style-name="T18_1">3.</text:span><text:span text:style-name="T18_2">學位考試合格證明</text:span><text:span text:style-name="T18_3">(</text:span><text:span text:style-name="T18_4">需有考試委員及指導教授簽名</text:span><text:span text:style-name="T18_5">)</text:span><text:span text:style-name="T18_6">。</text:span></text:p><text:p text:style-name="P19"><text:span text:style-name="T19_1">(</text:span><text:span text:style-name="T19_2">二</text:span><text:span text:style-name="T19_3">)</text:span><text:span text:style-name="T19_4">符合前點第三款之學生，應於論文發表後一個月內，檢附下列文件，向教務處提出</text:span></text:p><text:p text:style-name="P20"><text:span text:style-name="T20_1">申請：</text:span></text:p></draw:text-box></draw:frame><draw:frame svg:x="3.498cm" svg:y="14.185cm" svg:width="2.752cm" draw:style-name="FR12" text:anchor-type="char" draw:z-index="0"><draw:text-box fo:min-height="0cm"><text:p text:style-name="P21"><text:span text:style-name="T21_1">1.</text:span><text:span text:style-name="T21_2">申請表。</text:span></text:p></draw:text-box></draw:frame><draw:frame svg:x="3.498cm" svg:y="14.82cm" svg:width="16.919cm" draw:style-name="FR13" text:anchor-type="char" draw:z-index="0"><draw:text-box fo:min-height="0cm"><text:p text:style-name="P22"><text:span text:style-name="T22_1">2.</text:span><text:span text:style-name="T22_2">經系所確認以第一作者或通訊作者發表於所屬領域學門排名前</text:span><text:span text:style-name="T22_3"><text:s/></text:span><text:span text:style-name="T22_4">25%</text:span><text:span text:style-name="T22_5">等級論文摘</text:span></text:p><text:p text:style-name="P23"><text:span text:style-name="T23_1">要。</text:span></text:p></draw:text-box></draw:frame><draw:frame svg:x="1.998cm" svg:y="16.09cm" svg:width="3.598cm" draw:style-name="FR14" text:anchor-type="char" draw:z-index="0"><draw:text-box fo:min-height="0cm"><text:p text:style-name="P24"><text:span text:style-name="T24_1">四、審查程序：</text:span></text:p></draw:text-box></draw:frame><draw:frame svg:x="1.998cm" svg:y="16.725cm" svg:width="15.58cm" draw:style-name="FR15" text:anchor-type="char" draw:z-index="0"><draw:text-box fo:min-height="0cm"><text:p text:style-name="P25"><text:span text:style-name="T25_1">(</text:span><text:span text:style-name="T25_2">一</text:span><text:span text:style-name="T25_3">)</text:span><text:span text:style-name="T25_4">第一階段：經申請人就讀系所、學院主管核可後，送至教務處。</text:span></text:p><text:p text:style-name="P26"><text:span text:style-name="T26_1">(</text:span><text:span text:style-name="T26_2">二</text:span><text:span text:style-name="T26_3">)</text:span><text:span text:style-name="T26_4">第二階段：確認申請人資格及應繳文件後，由教務長核定。</text:span></text:p><text:p text:style-name="P27"><text:span text:style-name="T27_1">五、本獎勵金核發標準如下：</text:span></text:p></draw:text-box></draw:frame><draw:frame svg:x="2.748cm" svg:y="18.63cm" svg:width="18.692cm" draw:style-name="FR16" text:anchor-type="char" draw:z-index="0"><draw:text-box fo:min-height="0cm"><text:p text:style-name="P28"><text:span text:style-name="T28_1">(</text:span><text:span text:style-name="T28_2">一</text:span><text:span text:style-name="T28_3">)</text:span><text:span text:style-name="T28_4">完成學士逕攻讀博士七年一貫者，核發新臺幣（下同）</text:span><text:span text:style-name="T28_5">20</text:span><text:span text:style-name="T28_6">萬元獎勵金。</text:span></text:p><text:p text:style-name="P29"><text:span text:style-name="T29_1">(</text:span><text:span text:style-name="T29_2">二</text:span><text:span text:style-name="T29_3">)</text:span><text:span text:style-name="T29_4">完成學士、碩士及博士八年一貫者，核發</text:span><text:span text:style-name="T29_5"><text:s/></text:span><text:span text:style-name="T29_6">10</text:span><text:span text:style-name="T29_7">萬元獎勵金。</text:span></text:p><text:p text:style-name="P30"><text:span text:style-name="T30_1">(</text:span><text:span text:style-name="T30_2">三</text:span><text:span text:style-name="T30_3">)</text:span><text:span text:style-name="T30_4">以第一作者或通訊作者發表於所屬領域學門排名前</text:span><text:span text:style-name="T30_5"><text:s/></text:span><text:span text:style-name="T30_6">25%</text:span><text:span text:style-name="T30_7">等級論文者，核發</text:span><text:span text:style-name="T30_8"><text:s/></text:span><text:span text:style-name="T30_9">6</text:span><text:span text:style-name="T30_10">千元獎勵</text:span></text:p><text:p text:style-name="P31"><text:span text:style-name="T31_1">金。</text:span></text:p></draw:text-box></draw:frame><draw:frame svg:x="1.998cm" svg:y="21.17cm" svg:width="19.556cm" draw:style-name="FR17" text:anchor-type="char" draw:z-index="0"><draw:text-box fo:min-height="0cm"><text:p text:style-name="P32"><text:span text:style-name="T32_1">六、本獎勵金所需經費，由「教育部高等教育深耕計畫」項下支應，實際補助項目及金額，</text:span></text:p><text:p text:style-name="P33"><text:span text:style-name="T33_1">得視當年度獲教育部補助金額，酌予調整。如該計畫終止且無相關預算支應時，本原則</text:span></text:p><text:p text:style-name="P34"><text:span text:style-name="T34_1">停止適用。</text:span></text:p></draw:text-box></draw:frame><draw:frame svg:x="1.998cm" svg:y="23.035cm" svg:width="14.118cm" draw:style-name="FR18" text:anchor-type="char" draw:z-index="0"><draw:text-box fo:min-height="0cm"><text:p text:style-name="P35"><text:span text:style-name="T35_1">七、本原則經教務會議通過，陳請校長核定後實施，修正時亦同。</text:span></text:p></draw:text-box></draw:frame><draw:frame svg:x="17.611cm" svg:y="1.965cm" svg:width="0.018cm" svg:height="0.018cm" draw:style-name="FR19" text:anchor-type="page" draw:z-index="0"><draw:image xlink:href="Pictures/image1.jpeg" xlink:type="simple" xlink:show="embed" xlink:actuate="onLoad"/></draw:frame><draw:frame svg:x="18.987cm" svg:y="1.965cm" svg:width="0.018cm" svg:height="0.018cm" draw:style-name="FR20" text:anchor-type="page" draw:z-index="1"><draw:image xlink:href="Pictures/image2.jpeg" xlink:type="simple" xlink:show="embed" xlink:actuate="onLoad"/></draw:frame><draw:frame svg:x="17.611cm" svg:y="2.626cm" svg:width="0.018cm" svg:height="0.018cm" draw:style-name="FR21" text:anchor-type="page" draw:z-index="2"><draw:image xlink:href="Pictures/image3.jpeg" xlink:type="simple" xlink:show="embed" xlink:actuate="onLoad"/></draw:frame><draw:frame svg:x="18.987cm" svg:y="2.626cm" svg:width="0.018cm" svg:height="0.018cm" draw:style-name="FR22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EATKK+AdobeMingStd-Light" svg:font-family="NEATKK+AdobeMingStd-Light" style:font-pitch="variable"/>
    <style:font-face style:name="MVNRGJ+DFKaiShu-SB-Estd-BF" svg:font-family="MVNRGJ+DFKaiShu-SB-Estd-BF" style:font-pitch="variable" style:font-family-generic="modern"/>
    <style:font-face style:name="CDGGDD+DFKaiShu-SB-Estd-BF" svg:font-family="CDGGDD+DFKaiShu-SB-Estd-BF" style:font-pitch="variable" style:font-family-generic="modern"/>
    <style:font-face style:name="FQHHSB+DFKaiShu-SB-Estd-BF" svg:font-family="FQHHSB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