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margin-right="1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right="1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right="1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right="1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margin-right="1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end" fo:margin-right="-0.0402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end" fo:margin-right="-0.0402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margin-right="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right="1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right="1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margin-right="1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end" fo:margin-right="-0.0402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門禁申請同意書</text:p>
      <text:p text:style-name="P2"/>
      <text:p text:style-name="內文"><text:span text:style-name="T3">本人<text:s/></text:span><text:span text:style-name="T4"><text:s text:c="9"/></text:span><text:span text:style-name="T5">同學，學號為<text:s/></text:span><text:span text:style-name="T6"><text:s text:c="13"/></text:span></text:p>
      <text:p text:style-name="內文"><text:span text:style-name="T7">因<text:s/></text:span><text:span text:style-name="T8"><text:s text:c="10"/></text:span><text:span text:style-name="T9">需求，需開通空間編號</text:span><text:span text:style-name="T10"><text:s text:c="13"/></text:span></text:p>
      <text:p text:style-name="P11">經指導教授同意開放實驗室門禁，以此書為證明。</text:p>
      <text:p text:style-name="P12">是否同意開放實驗室門禁?</text:p>
      <text:p text:style-name="P13">□ 同意開放實驗室門禁及系館門禁</text:p>
      <text:p text:style-name="P14">□ 不同意開放實驗室門禁，僅開放系館門禁</text:p>
      <text:p text:style-name="P15"><text:s text:c="21"/>指導教授簽名</text:p>
      <text:p text:style-name="P16"/>
      <text:p text:style-name="P17">日期: <text:s text:c="3"/>年 <text:s text:c="2"/>月 <text:s text:c="3"/>日</text:p>
      <text:p text:style-name="P18"/>
      <text:p text:style-name="P19">門禁申請同意書</text:p>
      <text:p text:style-name="P20"/>
      <text:p text:style-name="內文"><text:span text:style-name="T21">本人<text:s/></text:span><text:span text:style-name="T22"><text:s text:c="9"/></text:span><text:span text:style-name="T23">同學，學號為<text:s/></text:span><text:span text:style-name="T24"><text:s text:c="13"/></text:span></text:p>
      <text:p text:style-name="內文"><text:span text:style-name="T25">因<text:s/></text:span><text:span text:style-name="T26"><text:s text:c="10"/></text:span><text:span text:style-name="T27">需求，需開通空間編號</text:span><text:span text:style-name="T28"><text:s text:c="13"/></text:span></text:p>
      <text:p text:style-name="P29">經指導教授同意開放實驗室門禁，以此書為證明。</text:p>
      <text:p text:style-name="P30">是否同意開放實驗室門禁?</text:p>
      <text:p text:style-name="P31">□ 同意開放實驗室門禁及系館門禁</text:p>
      <text:p text:style-name="P32">□ 不同意開放實驗室門禁，僅開放系館門禁</text:p>
      <text:p text:style-name="P33"><text:s text:c="21"/>指導教授簽名</text:p>
      <text:p text:style-name="P34"><text:span text:style-name="T35">日期: <text:s text:c="3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1.2479in" fo:margin-bottom="0.172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林佩蓁</dc:creator>
    <meta:creation-date>2024-07-03T15:54:00Z</meta:creation-date>
    <dc:date>2024-07-03T15:54:00Z</dc:date>
    <meta:print-date>2021-09-14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