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letter-spacing="0.028in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8pt" fo:letter-spacing="0.028in" style:font-name-asian="標楷體" style:font-size-asian="18pt" style:font-size-complex="18pt"/>
    </style:style>
    <style:style style:name="T19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7" style:family="text">
      <style:text-properties fo:font-size="6pt" style:font-size-asian="6pt" style:font-name-complex="細明體"/>
    </style:style>
    <style:style style:name="T38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醫學資訊研究所</text:span><text:span text:style-name="T2"/></text:p>
      <text:p text:style-name="P3">學分抵免注意事項<text:span text:style-name="T3"/></text:p>
      <text:p text:style-name="P21"><text:span text:style-name="T26">11</text:span><text:span text:style-name="T26">3</text:span><text:span text:style-name="T26">.07.</text:span><text:span text:style-name="T26">22</text:span></text:p>
      <text:p text:style-name="P20"><text:span text:style-name="T4">一、申請時間：</text:span><text:span text:style-name="T10">9/</text:span><text:span text:style-name="T10">2</text:span><text:span text:style-name="T10">(一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2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9"><text:span text:style-name="T5">注意：除學校抵免系統申請外，另請</text:span><text:span text:style-name="T6">同學於本系</text:span><text:span text:style-name="T28">抵免申請截止日前</text:span><text:span text:style-name="T13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30">(1)</text:span><text:span text:style-name="T32"> 學分承認表。</text:span></text:p>
      <text:p text:style-name="P24"><text:span text:style-name="T30">(2)「申請抵免用之成績單」。</text:span></text:p>
      <text:p text:style-name="P26"><text:span text:style-name="T30">(3)「</text:span><text:span text:style-name="T36">系所修習</text:span><text:span text:style-name="T31">研究所</text:span><text:span text:style-name="T36">科目</text:span><text:span text:style-name="T31">證明</text:span><text:span text:style-name="T30">」如下表。</text:span></text:p>
      <text:p text:style-name="P29"><text:span text:style-name="T34">(4) </text:span><text:span text:style-name="T30">抵免科目須為本校開課之科目。</text:span><text:span text:style-name="T33">若要抵的課非本系開的課或與本系課名不同，請寄原校課綱並</text:span><text:span text:style-name="T33">mail</text:span><text:span text:style-name="T33">詢問任課老師是否可抵免，若任課老師同意抵免請將同意的</text:span><text:span text:style-name="T33">mail</text:span><text:span text:style-name="T33">印下來與抵免資料一同送來系辦。</text:span></text:p>
      <text:p text:style-name="P30"/>
      <text:p text:style-name="P25"><text:span text:style-name="T8">三、有關抵免細節，請參考本系</text:span><text:span text:style-name="T8">學分承認與抵免辦法</text:span><text:span text:style-name="T8">與學校抵免學分辦法之規定。</text:span><text:span text:style-name="T14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9">國立成功大學醫學資訊研究所修習</text:span><text:span text:style-name="T20">研究所</text:span><text:span text:style-name="T19">科目</text:span><text:span text:style-name="T20">證明</text:span></text:p>
      <text:p text:style-name="P33"><text:span text:style-name="T6">茲證明本校學生</text:span><text:span text:style-name="T15"> <text:s text:c="13"/></text:span><text:span text:style-name="T6">畢業於</text:span><text:span text:style-name="T15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1"/></text:p>
            <text:p text:style-name="P11">年級<text:span text:style-name="T21"/></text:p>
          </table:table-cell>
          <table:table-cell table:style-name="Table1.B1" office:value-type="string">
            <text:p text:style-name="P32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10">學分<text:span text:style-name="T21"/></text:p>
          </table:table-cell>
          <table:table-cell table:style-name="Table1.B1" office:value-type="string">
            <text:p text:style-name="P32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32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4"/></text:p>
      <text:p text:style-name="P17"/>
      <text:p text:style-name="P27"><text:span text:style-name="T6">該生在本校修畢的總學分為</text:span><text:span text:style-name="T15"> <text:s text:c="6"/></text:span><text:span text:style-name="T6">學分，原畢業系所規定畢業應修學分數</text:span></text:p>
      <text:p text:style-name="P27"><text:span text:style-name="T6">不得少於</text:span><text:span text:style-name="T15"> <text:s text:c="3"/></text:span><text:span text:style-name="T15"><text:s/></text:span><text:span text:style-name="T15"><text:s text:c="2"/></text:span><text:span text:style-name="T6">學分。</text:span></text:p>
      <text:p text:style-name="P6"/>
      <text:p text:style-name="P15"><text:s/><text:span text:style-name="T24"/></text:p>
      <text:p text:style-name="P18"/>
      <text:p text:style-name="P27"><text:span text:style-name="T6">原就讀系所簽章：</text:span><text:span text:style-name="T15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4-07-22T09:15:00</meta:creation-date>
    <dc:creator>Windows 使用者</dc:creator>
    <dc:date>2024-07-22T09:20:00</dc:date>
    <meta:print-date>2013-07-16T10:47:00</meta:print-date>
    <meta:editing-cycles>4</meta:editing-cycles>
    <meta:editing-duration>PT1M</meta:editing-duration>
    <meta:document-statistic meta:table-count="1" meta:image-count="0" meta:object-count="0" meta:page-count="3" meta:paragraph-count="30" meta:word-count="457" meta:character-count="790" meta:non-whitespace-character-count="484"/>
    <meta:generator>LibreOffice/24.2.7.2$Linux_X86_64 LibreOffice_project/ee3885777aa7032db5a9b65deec9457448a91162</meta:generator>
  </office:meta>
</office:document-meta>
</file>