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639in" fo:margin-left="0.3792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right="0in" fo:margin-top="0in" fo:margin-bottom="0.0835in" style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top="0in" fo:margin-bottom="0.0835in" style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margin-right="-0.4339in" fo:orphans="2" fo:widows="2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style:font-name="標楷體" fo:font-size="16pt" fo:letter-spacing="0.028in" style:font-name-asian="標楷體" style:font-size-asian="16pt" style:font-size-complex="16pt" style:font-weight-complex="bold"/>
    </style:style>
    <style:style style:name="P10" style:family="paragraph" style:parent-style-name="Standard">
      <style:paragraph-properties fo:margin-right="-0.4339in" fo:orphans="2" fo:widows="2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12" style:family="paragraph" style:parent-style-name="Standard">
      <style:paragraph-properties fo:margin-top="0.0835in" fo:margin-bottom="0in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2.7563in" fo:margin-right="-0.4339in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right="-0.4339in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/>
      <style:text-properties style:font-name="標楷體" style:font-name-asian="標楷體"/>
    </style:style>
    <style:style style:name="P20" style:family="paragraph" style:parent-style-name="Standard">
      <style:paragraph-properties fo:margin-right="-0.4339in" fo:orphans="2" fo:widows="2"/>
      <style:text-properties style:font-name="標楷體" style:font-name-asian="標楷體"/>
    </style:style>
    <style:style style:name="P21" style:family="paragraph" style:parent-style-name="Standard">
      <style:paragraph-properties fo:margin-right="-0.4339in" fo:orphans="2" fo:widows="2"/>
      <style:text-properties style:font-name="標楷體"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margin-left="1.5555in" fo:margin-right="0in" fo:margin-top="0in" fo:margin-bottom="0.0835in" style:contextual-spacing="false" fo:text-indent="-1.5555in" style:auto-text-indent="false" style:snap-to-layout-grid="false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 style:list-style-name="WW8Num3">
      <style:paragraph-properties fo:margin-top="0in" fo:margin-bottom="0.0835in" style:contextual-spacing="false" style:line-height-at-least="0.1665in" style:vertical-align="auto" style:snap-to-layout-grid="false"/>
    </style:style>
    <style:style style:name="P25" style:family="paragraph" style:parent-style-name="Standard" style:list-style-name="WW8Num3">
      <style:paragraph-properties fo:margin-top="0in" fo:margin-bottom="0.0835in" style:contextual-spacing="false" style:line-height-at-least="0.1665in" style:snap-to-layout-grid="false"/>
    </style:style>
    <style:style style:name="P26" style:family="paragraph" style:parent-style-name="Standard" style:list-style-name="WW8Num3">
      <style:paragraph-properties fo:margin-top="0in" fo:margin-bottom="0.0835in" style:contextual-spacing="false" style:line-height-at-least="0.1665in" fo:text-align="justify" style:justify-single-word="false" style:vertical-align="auto" style:snap-to-layout-grid="false"/>
    </style:style>
    <style:style style:name="P27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</style:style>
    <style:style style:name="P28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31" style:family="paragraph" style:parent-style-name="Standard">
      <style:paragraph-properties fo:margin-right="-0.4339in" fo:orphans="2" fo:widows="2"/>
    </style:style>
    <style:style style:name="P32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margin-top="0.0835in" fo:margin-bottom="0in" style:contextual-spacing="false" fo:text-align="center" style:justify-single-word="false" fo:orphans="2" fo:widows="2"/>
    </style:style>
    <style:style style:name="P35" style:family="paragraph" style:parent-style-name="Standard">
      <style:paragraph-properties fo:margin-top="0.25in" fo:margin-bottom="0.1665in" style:contextual-spacing="false"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20pt" style:font-name-asian="標楷體" style:font-size-asian="20pt" style:font-name-complex="標楷體"/>
    </style:style>
    <style:style style:name="T17" style:family="text">
      <style:text-properties style:font-name="標楷體" fo:font-size="18pt" fo:letter-spacing="0.028in" style:font-name-asian="標楷體" style:font-size-asian="18pt" style:font-size-complex="18pt"/>
    </style:style>
    <style:style style:name="T18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ff0000" loext:opacity="100%" style:font-name="標楷體" fo:font-size="16pt" fo:letter-spacing="0.028in" fo:font-weight="bold" style:font-name-asian="標楷體" style:font-size-asian="16pt" style:font-weight-asian="bold" style:font-size-complex="16pt"/>
    </style:style>
    <style:style style:name="T34" style:family="text">
      <style:text-properties fo:font-size="6pt" style:font-size-asian="6pt" style:font-name-complex="細明體"/>
    </style:style>
    <style:style style:name="T35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成功大學醫學資訊研究所</text:span></text:p>
      <text:p text:style-name="P3">學分抵免注意事項<text:span text:style-name="T3"/></text:p>
      <text:p text:style-name="P23"><text:span text:style-name="T24">112.07.19</text:span></text:p>
      <text:p text:style-name="P22"><text:span text:style-name="T4">一、申請時間：</text:span><text:span text:style-name="T10">9/4(一)前</text:span><text:span text:style-name="T4">。</text:span></text:p>
      <text:p text:style-name="P4"/>
      <text:p text:style-name="P6">二、申請方式：</text:p>
      <text:list text:style-name="WW8Num3">
        <text:list-item>
          <text:list>
            <text:list-item>
              <text:p text:style-name="P24" loext:marker-style-name="T11"><text:span text:style-name="T4">申請者於申請時間內最多提出一次學分抵免申請，所有科目之學分抵免申請需同時辦理。</text:span></text:p>
            </text:list-item>
            <text:list-item>
              <text:p text:style-name="P26" loext:marker-style-name="T27"><text:span text:style-name="T5">注意：除學校抵免系統申請外，另請</text:span><text:span text:style-name="T6">同學於本所</text:span><text:span text:style-name="T26">抵免申請截止日前</text:span><text:span text:style-name="T12">，</text:span><text:span text:style-name="T6">將下列資料備齊送所辦林小姐彙整。</text:span></text:p>
            </text:list-item>
          </text:list>
        </text:list-item>
      </text:list>
      <text:p text:style-name="P27"><text:span text:style-name="T28">(1)</text:span><text:span text:style-name="T30"> 學分承認表</text:span></text:p>
      <text:p text:style-name="P28">(2)「申請抵免用之成績單」</text:p>
      <text:p text:style-name="P30"><text:span text:style-name="T28">(3)「</text:span><text:span text:style-name="T33">系所修習</text:span><text:span text:style-name="T29">研究所</text:span><text:span text:style-name="T33">科目</text:span><text:span text:style-name="T29">證明</text:span><text:span text:style-name="T28">」如下表</text:span></text:p>
      <text:p text:style-name="P30"><text:span text:style-name="T31">(4) </text:span><text:span text:style-name="T28">抵免科目須為本校開課之科目(或課名、內容相仿)。若抵免科目</text:span><text:span text:style-name="T31">非本系之開課科目，請</text:span><text:span text:style-name="T32">附原校系抵免科目之課程大綱以茲佐證。</text:span></text:p>
      <text:p text:style-name="P29"/>
      <text:list text:continue-numbering="true" text:style-name="WW8Num3">
        <text:list-item>
          <text:p text:style-name="P25" loext:marker-style-name="T8"><text:span text:style-name="T8">有關抵免細節，請參考本所</text:span><text:span text:style-name="T8">學分承認與抵免辦法</text:span><text:span text:style-name="T8">與學校抵免學分辦法之規定</text:span></text:p>
        </text:list-item>
      </text:list>
      <text:p text:style-name="P7"/>
      <text:p text:style-name="P7"/>
      <text:p text:style-name="P9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33"><text:span text:style-name="T18">國立成功大學醫學資訊研究所修習</text:span><text:span text:style-name="T19">研究所</text:span><text:span text:style-name="T18">科目</text:span><text:span text:style-name="T19">證明</text:span></text:p>
      <text:p text:style-name="P35"><text:span text:style-name="T6">茲證明本校學生</text:span><text:span text:style-name="T14"> <text:s text:c="13"/></text:span><text:span text:style-name="T6">畢業於</text:span><text:span text:style-name="T14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2">修習科目名稱</text:p>
          </table:table-cell>
          <table:table-cell table:style-name="Table1.B1" office:value-type="string">
            <text:p text:style-name="P13">修課<text:span text:style-name="T20"/></text:p>
            <text:p text:style-name="P13">年級<text:span text:style-name="T20"/></text:p>
          </table:table-cell>
          <table:table-cell table:style-name="Table1.B1" office:value-type="string">
            <text:p text:style-name="P34"><text:span text:style-name="T20">開</text:span><text:span text:style-name="T20"> </text:span><text:span text:style-name="T20">課</text:span><text:span text:style-name="T20"> </text:span><text:span text:style-name="T20">所</text:span><text:span text:style-name="T20"> </text:span><text:span text:style-name="T20">別</text:span></text:p>
          </table:table-cell>
          <table:table-cell table:style-name="Table1.B1" office:value-type="string">
            <text:p text:style-name="P12">學分<text:span text:style-name="T20"/></text:p>
          </table:table-cell>
          <table:table-cell table:style-name="Table1.B1" office:value-type="string">
            <text:p text:style-name="P34"><text:span text:style-name="T20">成</text:span><text:span text:style-name="T20"> </text:span><text:span text:style-name="T20">績</text:span></text:p>
          </table:table-cell>
          <table:table-cell table:style-name="Table1.F1" office:value-type="string">
            <text:p text:style-name="P34"><text:span text:style-name="T20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F3" office:value-type="string">
            <text:p text:style-name="P16"/>
          </table:table-cell>
        </table:table-row>
        <table:table-row table:style-name="Table1.2">
          <table:table-cell table:style-name="Table1.A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F3" office:value-type="string">
            <text:p text:style-name="P16"/>
          </table:table-cell>
        </table:table-row>
        <table:table-row table:style-name="Table1.2">
          <table:table-cell table:style-name="Table1.A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F3" office:value-type="string">
            <text:p text:style-name="P16"/>
          </table:table-cell>
        </table:table-row>
        <table:table-row table:style-name="Table1.2">
          <table:table-cell table:style-name="Table1.A6" office:value-type="string">
            <text:p text:style-name="P16"/>
          </table:table-cell>
          <table:table-cell table:style-name="Table1.B6" office:value-type="string">
            <text:p text:style-name="P16"/>
          </table:table-cell>
          <table:table-cell table:style-name="Table1.B6" office:value-type="string">
            <text:p text:style-name="P16"/>
          </table:table-cell>
          <table:table-cell table:style-name="Table1.B6" office:value-type="string">
            <text:p text:style-name="P16"/>
          </table:table-cell>
          <table:table-cell table:style-name="Table1.B6" office:value-type="string">
            <text:p text:style-name="P16"/>
          </table:table-cell>
          <table:table-cell table:style-name="Table1.F6" office:value-type="string">
            <text:p text:style-name="P16"/>
          </table:table-cell>
        </table:table-row>
      </table:table>
      <text:p text:style-name="P17"><text:s text:c="8"/></text:p>
      <text:p text:style-name="P18"><text:s text:c="6"/><text:span text:style-name="T23"/></text:p>
      <text:p text:style-name="P19"/>
      <text:p text:style-name="P31"><text:span text:style-name="T6">該生在本校修畢的總學分為</text:span><text:span text:style-name="T14"> <text:s text:c="6"/></text:span><text:span text:style-name="T6">學分，原畢業系所規定畢業應修學分數</text:span></text:p>
      <text:p text:style-name="P31"><text:span text:style-name="T6">不得少於</text:span><text:span text:style-name="T14"> <text:s text:c="3"/></text:span><text:span text:style-name="T14"><text:s/></text:span><text:span text:style-name="T14"><text:s text:c="2"/></text:span><text:span text:style-name="T6">學分。</text:span></text:p>
      <text:p text:style-name="P8"/>
      <text:p text:style-name="P17"><text:s/><text:span text:style-name="T23"/></text:p>
      <text:p text:style-name="P20"/>
      <text:p text:style-name="P31"><text:span text:style-name="T6">原就讀系所簽章：</text:span><text:span text:style-name="T14"> <text:s text:c="42"/></text:span></text:p>
      <text:p text:style-name="P10"><text:soft-page-break/></text:p>
      <text:p text:style-name="P21"/>
      <text:p text:style-name="P20"/>
      <text:p text:style-name="P20"/>
      <text:p text:style-name="P20"/>
      <text:p text:style-name="P31"><text:span text:style-name="T20">日期：</text:span><text:span text:style-name="T20"> <text:s text:c="4"/></text:span><text:span text:style-name="T20">年</text:span><text:span text:style-name="T20"> <text:s text:c="5"/></text:span><text:span text:style-name="T20">月</text:span><text:span text:style-name="T20"> <text:s text:c="6"/></text:span><text:span text:style-name="T20">日</text:span></text:p>
      <text:p text:style-name="P15"/>
      <text:p text:style-name="P20"/>
      <text:p text:style-name="P5"/>
      <text:p text:style-name="P32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loext:opacity="100%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loext:opacity="100%" style:text-line-through-style="none" style:text-line-through-type="none" style:text-underline-style="none" fo:font-weight="bold" fo:background-color="transparen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抵免學分對照表</dc:title>
    <dc:subject/>
    <meta:keyword/>
    <meta:initial-creator>jami</meta:initial-creator>
    <meta:creation-date>2022-07-12T08:42:00</meta:creation-date>
    <dc:creator>Windows 使用者</dc:creator>
    <dc:date>2023-07-20T10:50:00</dc:date>
    <meta:print-date>2013-07-16T10:47:00</meta:print-date>
    <meta:editing-cycles>3</meta:editing-cycles>
    <meta:editing-duration>PT1M</meta:editing-duration>
    <meta:document-statistic meta:table-count="1" meta:image-count="0" meta:object-count="0" meta:page-count="3" meta:paragraph-count="30" meta:word-count="421" meta:character-count="747" meta:non-whitespace-character-count="442"/>
    <meta:generator>LibreOffice/24.2.7.2$Linux_X86_64 LibreOffice_project/ee3885777aa7032db5a9b65deec9457448a91162</meta:generator>
  </office:meta>
</office:document-meta>
</file>