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bottom="0.0833in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list-style-name="LFO3" style:family="paragraph">
      <style:paragraph-properties style:snap-to-layout-grid="false" style:vertical-align="auto" fo:margin-bottom="0.0833in"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style:snap-to-layout-grid="false" fo:text-align="justify" style:vertical-align="auto" fo:margin-bottom="0.0833in" style:line-height-at-least="0.16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0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1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8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list-style-name="LFO3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letter-spacing="0.0277in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margin-top="0.25in" fo:margin-bottom="0.1666in" fo:line-height="200%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7875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1.4166in" style:use-optimal-column-width="false"/>
    </style:style>
    <style:style style:name="TableColumn84" style:family="table-column">
      <style:table-column-properties style:column-width="0.5263in" style:use-optimal-column-width="false"/>
    </style:style>
    <style:style style:name="TableColumn85" style:family="table-column">
      <style:table-column-properties style:column-width="0.7236in" style:use-optimal-column-width="false"/>
    </style:style>
    <style:style style:name="TableColumn86" style:family="table-column">
      <style:table-column-properties style:column-width="1.5263in" style:use-optimal-column-width="false"/>
    </style:style>
    <style:style style:name="Table80" style:family="table">
      <style:table-properties style:width="6.5638in" fo:margin-left="0.398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5555in" style:use-optimal-row-height="false"/>
    </style:style>
    <style:style style:name="TableCell102" style:family="table-cell">
      <style:table-cell-properties fo:border-top="0.013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row-height="0.5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Row127" style:family="table-row">
      <style:table-row-properties style:row-height="0.555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row-height="0.555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Row153" style:family="table-row">
      <style:table-row-properties style:row-height="0.5555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 fo:margin-right="-0.434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widows="2" fo:orphans="2" fo:margin-right="-0.434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7" style:parent-style-name="內文" style:family="paragraph">
      <style:paragraph-properties fo:widows="2" fo:orphans="2" fo:margin-right="-0.434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right="-0.43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20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醫學資訊研究所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約開學後</text:span><text:span text:style-name="T9">10天</text:span><text:span text:style-name="T10">內</text:span><text:span text:style-name="T11">（</text:span><text:span text:style-name="T12">確定日期</text:span><text:span text:style-name="T13">請見公告</text:span><text:span text:style-name="T14">）</text:span><text:span text:style-name="T15">。</text:span></text:p>
      <text:p text:style-name="P16"/>
      <text:p text:style-name="P17"><text:span text:style-name="T18">二、申請方式：</text:span></text:p>
      <text:list text:style-name="LFO3" text:continue-numbering="true">
        <text:list-item>
          <text:list>
            <text:list-item>
              <text:p text:style-name="P19"><text:span text:style-name="T20">申請者於申請期限內最多提出一次學分抵免申請，所有科目之學分抵免申請需同時辦理。</text:span></text:p>
            </text:list-item>
            <text:list-item>
              <text:p text:style-name="P21"><text:span text:style-name="T22">注意：學校抵免系統即將上線，雖改為線上申請，仍需請</text:span><text:span text:style-name="T23">同學於</text:span><text:span text:style-name="T24">抵免申請截止前</text:span><text:span text:style-name="T25">，</text:span><text:span text:style-name="T26">將下列資料備齊送系辦林小姐彙整。</text:span></text:p>
            </text:list-item>
          </text:list>
        </text:list-item>
      </text:list>
      <text:p text:style-name="P27"><text:span text:style-name="T28">(1)</text:span><text:span text:style-name="T29"><text:s/>學分承認表</text:span></text:p>
      <text:p text:style-name="P30">(2)「申請抵免用之成績單」</text:p>
      <text:p text:style-name="P31"><text:span text:style-name="T32">(3)「</text:span><text:span text:style-name="T33">外系所修習</text:span><text:span text:style-name="T34">研究所</text:span><text:span text:style-name="T35">科目</text:span><text:span text:style-name="T36">證明</text:span><text:span text:style-name="T37">」如下表(非本系畢業學生抵免用)</text:span></text:p>
      <text:p text:style-name="P38"><text:span text:style-name="T39">(4)<text:s/></text:span><text:span text:style-name="T40">抵免科目須為本校開課之科目(或課名、內容相仿)。若抵免科目</text:span><text:span text:style-name="T41">非本系之開課科目，請</text:span><text:span text:style-name="T42">附原校系抵免科目之課程大綱以茲佐證。</text:span></text:p>
      <text:p text:style-name="P43"/>
      <text:list text:style-name="LFO3" text:continue-numbering="true">
        <text:list-item>
          <text:p text:style-name="P44">有關抵免細節，請參考本所學分承認與抵免辦法與學校抵免學分辦法之規定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國立成功大學</text:span><text:span text:style-name="T56">醫學</text:span><text:span text:style-name="T57">資訊</text:span><text:span text:style-name="T58">研究所</text:span><text:span text:style-name="T59">外系所修習</text:span><text:span text:style-name="T60">研究所</text:span><text:span text:style-name="T61">科目</text:span><text:span text:style-name="T62">證明</text:span></text:p>
      <text:p text:style-name="P63"><text:span text:style-name="T64">茲證明</text:span><text:span text:style-name="T65">本校</text:span><text:span text:style-name="T66">學生</text:span><text:span text:style-name="T67"><text:s text:c="9"/></text:span><text:span text:style-name="T68"><text:s/></text:span><text:span text:style-name="T69"><text:s/></text:span><text:span text:style-name="T70"><text:s text:c="3"/></text:span><text:span text:style-name="T71">畢業於</text:span><text:span text:style-name="T72"><text:s text:c="16"/></text:span><text:span text:style-name="T73"><text:s/></text:span><text:span text:style-name="T74">學系</text:span><text:span text:style-name="T75">於</text:span><text:span text:style-name="T76">大學部在學期間修讀下列科目為本校研究所課程，且未計入該生</text:span><text:span text:style-name="T77">大學部</text:span><text:span text:style-name="T78">最低畢業學分數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修習科目名稱</text:p>
          </table:table-cell>
          <table:table-cell table:style-name="TableCell90">
            <text:p text:style-name="P91">修課</text:p>
            <text:p text:style-name="P92">年級</text:p>
          </table:table-cell>
          <table:table-cell table:style-name="TableCell93">
            <text:p text:style-name="P94">開<text:s/>課<text:s/>所<text:s/>別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成<text:s/>績</text:p>
          </table:table-cell>
          <table:table-cell table:style-name="TableCell99">
            <text:p text:style-name="P100">系所承辦人<text:s/>簽章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 text:c="8"/></text:p>
      <text:p text:style-name="P167"><text:s text:c="6"/></text:p>
      <text:p text:style-name="P168"/>
      <text:p text:style-name="P169"><text:span text:style-name="T170">該生在本校畢業總學分為</text:span><text:span text:style-name="T171"><text:s text:c="5"/></text:span><text:span text:style-name="T172"><text:s text:c="2"/></text:span><text:span text:style-name="T173">學分</text:span><text:span text:style-name="T174">，原畢業系所</text:span><text:span text:style-name="T175">規定</text:span><text:span text:style-name="T176">畢業應修學分數</text:span></text:p>
      <text:p text:style-name="P177"><text:span text:style-name="T178">不得少於</text:span><text:span text:style-name="T179"><text:s text:c="3"/></text:span><text:span text:style-name="T180"><text:s/></text:span><text:span text:style-name="T181"><text:s/></text:span><text:span text:style-name="T182"><text:s text:c="2"/></text:span><text:span text:style-name="T183">學分。</text:span></text:p>
      <text:p text:style-name="P184"/>
      <text:p text:style-name="P185"><text:s/></text:p>
      <text:p text:style-name="P186"/>
      <text:p text:style-name="P187"><text:span text:style-name="T188">原就讀系所簽</text:span><text:span text:style-name="T189">章</text:span><text:span text:style-name="T190">：</text:span><text:span text:style-name="T191"><text:s text:c="43"/></text:span></text:p>
      <text:p text:style-name="P192"/>
      <text:p text:style-name="P193"/>
      <text:p text:style-name="P194"/>
      <text:p text:style-name="P195"/>
      <text:p text:style-name="P196"/>
      <text:p text:style-name="P197"><text:span text:style-name="T198">日期：</text:span><text:span text:style-name="T199"><text:s text:c="3"/></text:span><text:span text:style-name="T200"><text:s text:c="2"/></text:span><text:span text:style-name="T201">年</text:span><text:span text:style-name="T202"><text:s text:c="6"/></text:span><text:span text:style-name="T203">月</text:span><text:span text:style-name="T204"><text:s text:c="4"/></text:span><text:span text:style-name="T205"><text:s text:c="3"/></text:span><text:span text:style-name="T206">日</text:span></text:p>
      <text:p text:style-name="P207"/>
      <text:p text:style-name="P208"/>
      <text:p text:style-name="P209"><text:span text:style-name="T210">※</text:span><text:span text:style-name="T211">本證明</text:span><text:span text:style-name="T212">僅供非本系</text:span><text:span text:style-name="T213">畢業之研究所新生入學辦理抵免</text:span><text:span text:style-name="T214">本系學分之</text:span><text:span text:style-name="T215">用。</text:span><text:span text:style-name="T216"><text:s/></text:span></text:p>
      <text:p text:style-name="P217"><text:span text:style-name="T218">※</text:span><text:span text:style-name="T219">檢附歷年</text:span><text:span text:style-name="T220">大學部</text:span><text:span text:style-name="T221">成績單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2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text:style-name="WW_CharLFO3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8"/><text:s text:c="161"/><text:s text:c="2"/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對照表</dc:title>
    <meta:initial-creator>jami</meta:initial-creator>
    <dc:creator>user</dc:creator>
    <meta:creation-date>2020-09-03T16:37:00Z</meta:creation-date>
    <dc:date>2020-09-03T16:37:00Z</dc:date>
    <meta:print-date>2013-07-16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