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color="#171717" loext:opacity="100%" style:font-name="Times New Roman" style:font-name-asian="標楷體1" style:font-name-complex="Times New Roman1"/>
    </style:style>
    <style:style style:name="T3" style:family="text">
      <style:text-properties fo:color="#0563c1" loext:opacity="100%" style:font-name="Times New Roman" style:font-name-complex="Times New Roman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[標題] 赴加拿大實習說明會</text:span><text:span text:style-name="T1"/></text:p>
      <text:p text:style-name="P2" loext:marker-style-name="T1"/>
      <text:p text:style-name="P3" loext:marker-style-name="T1"><text:span text:style-name="T1">成大目前與</text:span><text:span text:style-name="T2">加拿大</text:span><text:span text:style-name="T1">多倫多大學(University of Toronto，後簡稱為</text:span><text:span text:style-name="T2">「</text:span><text:span text:style-name="T1">多大</text:span><text:span text:style-name="T2">」</text:span><text:span text:style-name="T1">)正推動合作多大所提出的  IEHs (International Entrepreneurship Highways) program。[IEH 計畫網址：</text:span><text:a xlink:type="simple" xlink:href="https://global.utoronto.ca/international-entrepreneurship-highways-ieh/" text:style-name="Internet_20_link" text:visited-style-name="Visited_20_Internet_20_Link"><text:span text:style-name="Internet_20_link"><text:span text:style-name="T1">https://global.utoronto.ca/international-entrepreneurship-highways-ieh/</text:span></text:span></text:a><text:span text:style-name="T1">。] 此次合作的目的是希望透過兩邊的學生至當地新創單位(包括新創企業、公司的新創單位或新創研究團隊) 工作實習，讓學生有新創的訓練與國際移動之學習經驗。為使同學深入了解此次IEHs實習機會，特此舉辦加拿大實習說明會。</text:span></text:p>
      <text:p text:style-name="P2" loext:marker-style-name="T1"/>
      <text:p text:style-name="Standard" loext:marker-style-name="T1"><text:span text:style-name="T1">有關此次說明會的基本資訊如下:</text:span><text:span text:style-name="T1"/></text:p>
      <text:list text:style-name="WWNum1">
        <text:list-item>
          <text:p text:style-name="P1" loext:marker-style-name="T1"><text:span text:style-name="T1">說明會對象: 成大電機資訊學院大三、大四學生、研究生；成大敏求智慧運算學院研究生；成大智慧半導體及永續製造學院研究生。</text:span><text:span text:style-name="T1"/></text:p>
        </text:list-item>
        <text:list-item>
          <text:p text:style-name="P1" loext:marker-style-name="T1"><text:span text:style-name="T1">加拿大實習期間: 112年暑期六月(初、中)至九月(初、中)共三個月。</text:span><text:span text:style-name="T1"/></text:p>
        </text:list-item>
        <text:list-item>
          <text:p text:style-name="P1" loext:marker-style-name="T1"><text:span text:style-name="T1">說明會時間：１２月１４日１０：３０～１２：００（含</text:span>Prof. Andrea Duncan：<text:span text:style-name="T1">Guest Lecture）</text:span></text:p>
        </text:list-item>
        <text:list-item>
          <text:p text:style-name="P1" loext:marker-style-name="T1"><text:span text:style-name="T1">說明會地點：自強校區電機系館1F 靄雲廳</text:span><text:span text:style-name="T1"/></text:p>
        </text:list-item>
        <text:list-item>
          <text:p text:style-name="P1" loext:marker-style-name="T1"><text:span text:style-name="T1">說明會報名表單：</text:span><text:a xlink:type="simple" xlink:href="https://forms.gle/QT8w9LS3nhqrNvyD9" text:style-name="Internet_20_link" text:visited-style-name="Visited_20_Internet_20_Link"><text:span text:style-name="Internet_20_link"><text:span text:style-name="T3">https://forms.gle/QT8w9LS3nhqrNvyD9</text:span></text:span></text:a></text:p>
        </text:list-item>
        <text:list-item>
          <text:p text:style-name="P1" loext:marker-style-name="T5"><text:span text:style-name="T4">報名截止：2022/12/7(三)23:59</text:span><text:bookmark text:name="_GoBack"/><text:span text:style-name="T5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Marginalia" style:family="paragraph" style:parent-style-name="Standard" loext:linked-style-name="註解文字_20_字元" style:class="text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563c1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7</meta:editing-cycles>
    <meta:creation-date>2022-11-28T07:35:00</meta:creation-date>
    <dc:date>2022-11-30T02:06:00</dc:date>
    <meta:editing-duration>P1DT16H5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9" meta:word-count="344" meta:character-count="581" meta:non-whitespace-character-count="563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