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margin-right="0.0299in" fo:line-height="0.3055in"/>
    </style:style>
    <style:style style:name="P3" style:family="paragraph" style:parent-style-name="Standard">
      <style:paragraph-properties fo:line-height="0.305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">
      <style:paragraph-properties fo:line-height="0.3055in">
        <style:tab-stops>
          <style:tab-stop style:position="0.4925in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清單段落" style:list-style-name="WW8Num2">
      <style:paragraph-properties fo:margin-left="0.6453in" fo:margin-right="0in" fo:line-height="0.3055in" fo:text-indent="-0.25in" style:auto-text-indent="false"/>
    </style:style>
    <style:style style:name="P6" style:family="paragraph" style:parent-style-name="清單段落">
      <style:paragraph-properties fo:margin-left="0.6382in" fo:margin-right="0in" fo:line-height="0.3055in"/>
    </style:style>
    <style:style style:name="P7" style:family="paragraph" style:parent-style-name="清單段落" style:list-style-name="WW8Num2">
      <style:paragraph-properties fo:margin-left="0.6453in" fo:margin-right="0in" fo:line-height="0.3055in" fo:text-align="justify" style:justify-single-word="false" fo:text-indent="-0.25in" style:auto-text-indent="false"/>
    </style:style>
    <style:style style:name="P8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</style:style>
    <style:style style:name="P9" style:family="paragraph" style:parent-style-name="清單段落">
      <style:paragraph-properties fo:margin-left="0.6382in" fo:margin-right="0in" fo:line-height="0.3055in" fo:text-align="justify" style:justify-single-word="false"/>
    </style:style>
    <style:style style:name="P10" style:family="paragraph" style:parent-style-name="清單段落">
      <style:paragraph-properties fo:margin-left="0.5902in" fo:margin-right="0in" fo:line-height="0.3055in" fo:text-align="justify" style:justify-single-word="false"/>
    </style:style>
    <style:style style:name="P11" style:family="paragraph" style:parent-style-name="清單段落">
      <style:paragraph-properties fo:margin-left="0.6445in" fo:margin-right="0in" fo:line-height="0.3055in" fo:text-align="justify" style:justify-single-word="false"/>
    </style:style>
    <style:style style:name="P12" style:family="paragraph" style:parent-style-name="清單段落">
      <style:paragraph-properties fo:line-height="0.3055in" fo:text-align="justify" style:justify-single-word="false"/>
    </style:style>
    <style:style style:name="P13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="新細明體" style:font-name-complex="新細明體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新細明體" style:font-name-complex="新細明體" style:font-size-complex="12pt"/>
    </style:style>
    <style:style style:name="T22" style:family="text">
      <style:text-properties fo:color="#000000" loext:opacity="100%" style:text-underline-style="none" style:font-name-asian="標楷體" style:font-size-complex="12pt" style:font-weight-complex="bold"/>
    </style:style>
    <style:style style:name="T23" style:family="text">
      <style:text-properties fo:color="#000000" loext:opacity="100%" style:text-underline-style="none" style:font-name-asian="Times New Roman" style:font-size-complex="12pt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fo:color="#ff0000" loext:opacity="100%" style:font-name="新細明體" fo:font-weight="bold" style:font-weight-asian="bold" style:font-name-complex="新細明體" style:font-size-complex="12pt"/>
    </style:style>
    <style:style style:name="T29" style:family="text">
      <style:text-properties fo:letter-spacing="0.0083in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成功大學113學年度</text:span><text:span text:style-name="T3"/></text:p>
      <text:p text:style-name="P3">資訊工程研究所碩博士推薦甄試面試<text:span text:style-name="T3"/></text:p>
      <text:p text:style-name="P1"><text:span text:style-name="T3">醫學資訊研究所碩士推薦甄試面試</text:span></text:p>
      <text:list text:style-name="WW8Num3">
        <text:list-item>
          <text:p text:style-name="P4" loext:marker-style-name="T10">注意事項：</text:p>
        </text:list-item>
      </text:list>
      <text:list text:style-name="WW8Num2">
        <text:list-item>
          <text:p text:style-name="P5" loext:marker-style-name="T7"><text:span text:style-name="T7">面試時間：112年11月3日(星期五)</text:span></text:p>
        </text:list-item>
      </text:list>
      <text:p text:style-name="P6"><text:span text:style-name="T7">面試地點：成功大學成功校區資訊系館(各組試場見分組名單)</text:span></text:p>
      <text:list text:continue-numbering="true" text:style-name="WW8Num2">
        <text:list-item>
          <text:p text:style-name="P7" loext:marker-style-name="T5"><text:span text:style-name="T5">考生分組：分組名單(詳見面試時間表)</text:span></text:p>
        </text:list-item>
      </text:list>
      <text:p text:style-name="P9"><text:span text:style-name="T5">(1)資訊所碩士班甲組(分五組)</text:span></text:p>
      <text:p text:style-name="P9"><text:span text:style-name="T5"><text:s text:c="3"/>A組4201教室、B組4202教室、C組4261教室、D組4260教室</text:span><text:span text:style-name="T16">、</text:span><text:span text:style-name="T5">E</text:span></text:p>
      <text:p text:style-name="P9"><text:span text:style-name="T5"><text:s text:c="3"/>組4264教室</text:span></text:p>
      <text:p text:style-name="P9"><text:span text:style-name="T5">(</text:span><text:span text:style-name="T5">2</text:span><text:span text:style-name="T5">)資訊所博士班:4264教室</text:span></text:p>
      <text:p text:style-name="P9"><text:span text:style-name="T5">(3)資訊所碩士班乙組4264教室</text:span></text:p>
      <text:p text:style-name="P9"><text:span text:style-name="T5">(4</text:span><text:span text:style-name="T5">)</text:span><text:span text:style-name="T5">醫資所碩士班(分兩組)</text:span><text:span text:style-name="T5">:</text:span><text:span text:style-name="T5">A組4260教室、B組42</text:span><text:span text:style-name="T5">61</text:span><text:span text:style-name="T5">教室</text:span></text:p>
      <text:list text:continue-numbering="true" text:style-name="WW8Num2">
        <text:list-item>
          <text:p text:style-name="P8" loext:marker-style-name="T9"><text:span text:style-name="T5">面試時，請準備一至四頁之</text:span><text:span text:style-name="T12">簡要報告</text:span><text:span text:style-name="T5">，內容包括：姓名、就讀校系、專題研究內容方法成果或未來研究(讀書)計畫方向及其他事蹟。</text:span><text:span text:style-name="T17">試場不提供單槍投影機</text:span><text:span text:style-name="T9">，</text:span><text:span text:style-name="T5">請將資料影印當場分送面試委員參考。</text:span><text:span text:style-name="T9"> </text:span></text:p>
        </text:list-item>
      </text:list>
      <text:p text:style-name="P10"><text:span text:style-name="T24">(資工所碩士班甲組: 3份；資工所碩士班乙組5份；資工所博士班5份;醫資所碩士班3份)</text:span></text:p>
      <text:list text:continue-numbering="true" text:style-name="WW8Num2">
        <text:list-item>
          <text:p text:style-name="P14" loext:marker-style-name="T9">面試方式及時間：考生報告及老師提問</text:p>
        </text:list-item>
      </text:list>
      <text:p text:style-name="P11"><text:span text:style-name="T19">各所皆為每位考生報告4分鐘按一次鈴老師提問3分鐘按第二次鈴結束</text:span><text:span text:style-name="T21">。</text:span></text:p>
      <text:list text:continue-numbering="true" text:style-name="WW8Num2">
        <text:list-item>
          <text:p text:style-name="P8" loext:marker-style-name="T9"><text:span text:style-name="T5">請同學於指定之面試時間前30分鐘，到舊館大門口報到，攜帶</text:span><text:span text:style-name="T26">准考證及身份證</text:span><text:span text:style-name="T5">。(准考證明書請自行至網路招生系統列印)</text:span></text:p>
        </text:list-item>
        <text:list-item>
          <text:p text:style-name="P8" loext:marker-style-name="T9"><text:span text:style-name="T5">如有須要補充的資料可於面試當天帶到試場供老師參考。</text:span></text:p>
        </text:list-item>
        <text:list-item>
          <text:p text:style-name="P13" loext:marker-style-name="T9">每位同學面試結束後，請務必將識別證立刻送回報到處。 </text:p>
        </text:list-item>
        <text:list-item>
          <text:p text:style-name="P8" loext:marker-style-name="T13"><text:span text:style-name="T18">若同學無法在指定時間報到，請最慢在</text:span><text:span text:style-name="T27">同組</text:span><text:span text:style-name="T18">最後一場面試時間結束前30分鐘報到，若仍未報到以棄權論。</text:span><text:span text:style-name="T29">若已決定不參加面試</text:span><text:span text:style-name="T14">，</text:span><text:a xlink:type="simple" xlink:href="mailto:請先mail告知林小姐%20lin@csie.ncku.edu.tw" text:style-name="Internet_20_link" text:visited-style-name="Visited_20_Internet_20_Link"><text:span text:style-name="Internet_20_link"><text:span text:style-name="T22">請先mail告知林小姐</text:span></text:span><text:span text:style-name="Internet_20_link"><text:span text:style-name="T23"> </text:span></text:span><text:span text:style-name="Internet_20_link"><text:span text:style-name="T14">lin@csie.ncku.edu.tw</text:span></text:span></text:a></text:p>
        </text:list-item>
        <text:list-item>
          <text:p text:style-name="P8" loext:marker-style-name="T24"><text:span text:style-name="T24">請勿攜帶電子通訊產品(如手機</text:span><text:span text:style-name="T28">、</text:span><text:span text:style-name="T24">錄音筆等) 進入試場</text:span><text:span text:style-name="T28">。</text:span></text:p>
        </text:list-item>
        <text:list-item>
          <text:p text:style-name="P8" loext:marker-style-name="T9"><text:span text:style-name="T5">休息室設於2樓4263教室。</text:span></text:p>
        </text:list-item>
        <text:list-item>
          <text:p text:style-name="P8" loext:marker-style-name="T9"><text:span text:style-name="T5">若有任何問題請洽林小姐(06)2757575轉62500轉14。</text:span></text:p>
        </text:list-item>
      </text:list>
      <text:p text:style-name="P12"><text:span text:style-name="T13">1</text:span><text:span text:style-name="T13">2.</text:span><text:span text:style-name="T13">如有未盡事宜，面試前網頁會再公告。</text:span></text:p>
      <text:p text:style-name="P2"><text:soft-page-break/><text:span text:style-name="T5"><text:s text:c="30"/>成大資訊工程研究所</text:span><text:span text:style-name="T16">、</text:span><text:span text:style-name="T5">醫學資訊研究所 敬啟 <text:s text:c="13"/></text:span></text:p>
      <text:p text:style-name="P2"><text:span text:style-name="T5"><text:s text:c="60"/>112.10.2</text:span><text:span text:style-name="T5">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1.25in" fo:margin-right="1.081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ser</meta:initial-creator>
    <meta:creation-date>2023-10-24T16:45:00</meta:creation-date>
    <dc:creator>Windows 使用者</dc:creator>
    <dc:date>2023-10-26T17:05:00</dc:date>
    <meta:print-date>2020-10-29T15:39:00</meta:print-date>
    <meta:editing-cycles>7</meta:editing-cycles>
    <meta:editing-duration>P1DT8H3M</meta:editing-duration>
    <meta:document-statistic meta:table-count="0" meta:image-count="0" meta:object-count="0" meta:page-count="2" meta:paragraph-count="27" meta:word-count="645" meta:character-count="869" meta:non-whitespace-character-count="753"/>
    <meta:generator>LibreOffice/24.2.7.2$Linux_X86_64 LibreOffice_project/ee3885777aa7032db5a9b65deec9457448a91162</meta:generator>
  </office:meta>
</office:document-meta>
</file>