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center" style:justify-single-word="false"/>
    </style:style>
    <style:style style:name="P2" style:family="paragraph" style:parent-style-name="Standard">
      <style:paragraph-properties fo:line-height="0.305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3">
      <style:paragraph-properties fo:line-height="0.3055in">
        <style:tab-stops>
          <style:tab-stop style:position="0.4925in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margin-left="0in" fo:margin-right="-0.0402in" fo:line-height="0.3055in" fo:text-align="end" style:justify-single-word="false" fo:text-indent="0in" style:auto-text-indent="false"/>
    </style:style>
    <style:style style:name="P5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P6" style:family="paragraph" style:parent-style-name="清單段落" style:list-style-name="WW8Num2">
      <style:paragraph-properties fo:margin-left="0.6453in" fo:margin-right="0in" fo:line-height="0.3055in" fo:text-indent="-0.25in" style:auto-text-indent="false"/>
    </style:style>
    <style:style style:name="P7" style:family="paragraph" style:parent-style-name="清單段落" style:list-style-name="WW8Num2">
      <style:paragraph-properties fo:margin-left="0.6453in" fo:margin-right="0in" fo:line-height="0.3055in" fo:text-align="justify" style:justify-single-word="false" fo:text-indent="-0.25in" style:auto-text-indent="false"/>
    </style:style>
    <style:style style:name="P8" style:family="paragraph" style:parent-style-name="清單段落">
      <style:paragraph-properties fo:margin-left="0.6382in" fo:margin-right="0in" fo:line-height="0.3055in" fo:text-indent="0in" style:auto-text-indent="false"/>
    </style:style>
    <style:style style:name="P9" style:family="paragraph" style:parent-style-name="清單段落">
      <style:paragraph-properties fo:margin-left="0.6382in" fo:margin-right="0in" fo:line-height="0.3055in" fo:text-align="justify" style:justify-single-word="false" fo:text-indent="0in" style:auto-text-indent="false"/>
    </style:style>
    <style:style style:name="P10" style:family="paragraph" style:parent-style-name="清單段落" style:list-style-name="WW8Num2">
      <style:paragraph-properties fo:margin-left="0.5902in" fo:margin-right="0in" fo:line-height="0.3055in" fo:text-align="justify" style:justify-single-word="false" fo:text-indent="-0.25in" style:auto-text-indent="false"/>
    </style:style>
    <style:style style:name="P11" style:family="paragraph" style:parent-style-name="清單段落" style:list-style-name="WW8Num2">
      <style:paragraph-properties fo:margin-left="0.5902in" fo:margin-right="0in" fo:line-height="0.3055in" fo:text-align="justify" style:justify-single-word="false" fo:text-indent="-0.25in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清單段落" style:list-style-name="WW8Num2">
      <style:paragraph-properties fo:margin-left="0.5902in" fo:margin-right="0in" fo:line-height="0.3055in" fo:text-align="justify" style:justify-single-word="false" fo:text-indent="-0.25in" style:auto-text-indent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清單段落" style:list-style-name="WW8Num2">
      <style:paragraph-properties fo:margin-left="0.5902in" fo:margin-right="0in" fo:line-height="0.3055in" fo:text-align="justify" style:justify-single-word="false" fo:text-indent="-0.25in" style:auto-text-indent="false"/>
      <style:text-properties style:font-name-asian="標楷體" style:font-size-complex="12pt" style:font-weight-complex="bold"/>
    </style:style>
    <style:style style:name="P14" style:family="paragraph" style:parent-style-name="清單段落" style:list-style-name="WW8Num2">
      <style:paragraph-properties fo:margin-left="0.5902in" fo:margin-right="0in" fo:line-height="0.3055in" fo:text-align="justify" style:justify-single-word="false" fo:text-indent="-0.25in" style:auto-text-indent="false"/>
      <style:text-properties style:font-name-asian="標楷體" style:font-size-complex="12pt"/>
    </style:style>
    <style:style style:name="P15" style:family="paragraph" style:parent-style-name="清單段落">
      <style:paragraph-properties fo:margin-left="0.5902in" fo:margin-right="0in" fo:line-height="0.3055in" fo:text-align="justify" style:justify-single-word="false" fo:text-indent="0in" style:auto-text-indent="false"/>
    </style:style>
    <style:style style:name="P16" style:family="paragraph" style:parent-style-name="清單段落">
      <style:paragraph-properties fo:margin-left="0.6445in" fo:margin-right="0in" fo:line-height="0.3055in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 style:font-weight-complex="bold"/>
    </style:style>
    <style:style style:name="T17" style:family="text">
      <style:text-properties style:font-name="新細明體" style:font-name-complex="新細明體" style:font-size-complex="12pt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style:font-name-asian="標楷體" style:font-name-complex="標楷體" style:font-size-complex="12pt"/>
    </style:style>
    <style:style style:name="T22" style:family="text">
      <style:text-properties fo:color="#000000" style:font-name="新細明體" style:font-name-complex="新細明體" style:font-size-complex="12pt"/>
    </style:style>
    <style:style style:name="T23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7" style:family="text">
      <style:text-properties fo:color="#ff0000" style:font-name="新細明體" fo:font-weight="bold" style:font-weight-asian="bold" style:font-name-complex="新細明體" style:font-size-complex="12pt"/>
    </style:style>
    <style:style style:name="T28" style:family="text">
      <style:text-properties fo:color="#ff0000" fo:letter-spacing="0.0083in" style:text-underline-style="solid" style:text-underline-width="auto" style:text-underline-color="font-color" style:font-name-asian="標楷體" style:font-size-complex="12pt"/>
    </style:style>
    <style:style style:name="T29" style:family="text">
      <style:text-properties fo:letter-spacing="0.0083in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國立成功大學111學年度</text:span></text:p>
      <text:p text:style-name="P2">資訊工程研究所碩博士推薦甄試面試</text:p>
      <text:p text:style-name="P1"><text:span text:style-name="T4">醫學資訊研究所碩士推薦甄試面試</text:span></text:p>
      <text:list xml:id="list2877874888" text:style-name="WW8Num3">
        <text:list-item>
          <text:p text:style-name="P3">注意事項：</text:p>
        </text:list-item>
      </text:list>
      <text:list xml:id="list1506028987" text:style-name="WW8Num2">
        <text:list-item>
          <text:p text:style-name="P6"><text:span text:style-name="T8">面試時間：109年11月5號(星期五)</text:span></text:p>
        </text:list-item>
      </text:list>
      <text:p text:style-name="P8"><text:span text:style-name="T8">面試地點：成功大學成功校區資訊系館(各組試場見分組名單)</text:span></text:p>
      <text:list xml:id="list23226590831658" text:continue-numbering="true" text:style-name="WW8Num2">
        <text:list-item>
          <text:p text:style-name="P7"><text:span text:style-name="T6">考生分組：分組名單(詳見面試時間表)</text:span></text:p>
        </text:list-item>
      </text:list>
      <text:p text:style-name="P9"><text:span text:style-name="T6">(1)資訊所碩士班甲組(分五組)</text:span></text:p>
      <text:p text:style-name="P9"><text:span text:style-name="T6"><text:s text:c="3"/>A組4201教室、B組4202教室、C組4261教室、D組4260教室</text:span><text:span text:style-name="T17">、</text:span><text:span text:style-name="T6">E</text:span></text:p>
      <text:p text:style-name="P9"><text:span text:style-name="T6"><text:s text:c="3"/>組4264教室</text:span></text:p>
      <text:p text:style-name="P9"><text:span text:style-name="T6">(</text:span><text:span text:style-name="T6">2</text:span><text:span text:style-name="T6">)資訊所博士班:甲組4261教室</text:span></text:p>
      <text:p text:style-name="P9"><text:span text:style-name="T6">(3)資訊所碩士班乙組4264教室</text:span></text:p>
      <text:p text:style-name="P9"><text:span text:style-name="T6">(4</text:span><text:span text:style-name="T6">)</text:span><text:span text:style-name="T6">醫資所碩士班(分兩組)</text:span><text:span text:style-name="T6">:</text:span><text:span text:style-name="T6">A組4201教室、B組4202教室</text:span></text:p>
      <text:list xml:id="list23226628770279" text:continue-numbering="true" text:style-name="WW8Num2">
        <text:list-item>
          <text:p text:style-name="P10"><text:span text:style-name="T6">面試時，請準備一至四頁之</text:span><text:span text:style-name="T14">簡要報告</text:span><text:span text:style-name="T6">，內容包括：姓名、就讀校系、專題研究內容方法成果或未來研究(讀書)計畫方向及其他事蹟。</text:span><text:span text:style-name="T18">試場不提供單槍投影機</text:span><text:span text:style-name="T11">，</text:span><text:span text:style-name="T6">請將資料影印當場分送口試委員參考。</text:span><text:span text:style-name="T11"> </text:span></text:p>
        </text:list-item>
      </text:list>
      <text:p text:style-name="P15"><text:span text:style-name="T23">(資工所碩士班甲組: 3份；資工所碩士班乙組4份；資工所博士班6份;醫資所碩士班3份)</text:span></text:p>
      <text:list xml:id="list23225442518531" text:continue-numbering="true" text:style-name="WW8Num2">
        <text:list-item>
          <text:p text:style-name="P12">面試方式及時間：考生報告及老師提問</text:p>
        </text:list-item>
      </text:list>
      <text:p text:style-name="P16"><text:span text:style-name="T20">各所皆為每位考生報告4分鐘按一次鈴老師提問3分鐘按第二次鈴結束</text:span><text:span text:style-name="T22">。</text:span></text:p>
      <text:list xml:id="list23226150380710" text:continue-numbering="true" text:style-name="WW8Num2">
        <text:list-item>
          <text:p text:style-name="P10"><text:span text:style-name="T6">請同學於指定之口試時間前30分鐘，到舊館大門口報到，攜帶</text:span><text:span text:style-name="T25">准考證及身份證</text:span><text:span text:style-name="T6">。(准考證明書請自行至網路招生系統列印)</text:span></text:p>
        </text:list-item>
        <text:list-item>
          <text:p text:style-name="P11">如有須要補充的資料可於面試當天帶到試場供老師參考。</text:p>
        </text:list-item>
        <text:list-item>
          <text:p text:style-name="P11">每位同學面試結束後，請務必將識別證立刻送回報到處。 </text:p>
        </text:list-item>
        <text:list-item>
          <text:p text:style-name="P10"><text:span text:style-name="T19">若同學無法在指定時間報到，請最慢在</text:span><text:span text:style-name="T26">同組</text:span><text:span text:style-name="T19">最後一場面試時間結束前一小時報到，若仍未報到以棄權論。</text:span></text:p>
        </text:list-item>
        <text:list-item>
          <text:p text:style-name="P10"><text:span text:style-name="T23">請勿攜帶電子產品(如手機</text:span><text:span text:style-name="T27">、</text:span><text:span text:style-name="T23">錄音筆等) 進入試場</text:span><text:span text:style-name="T27">。</text:span></text:p>
        </text:list-item>
        <text:list-item>
          <text:p text:style-name="P10"><text:span text:style-name="T6">休息室設於2樓4263教室。</text:span></text:p>
        </text:list-item>
        <text:list-item>
          <text:p text:style-name="P10"><text:span text:style-name="T6">若有任何問題請洽林小姐(06)2757575轉62500轉14。</text:span></text:p>
        </text:list-item>
        <text:list-item>
          <text:p text:style-name="P13">因應防疫工作，應試者於甄試面試當天僅開放舊館大門進出入及報到。(詳見入口平面圖)</text:p>
        </text:list-item>
        <text:list-item>
          <text:p text:style-name="P10"><text:soft-page-break/><text:span text:style-name="T29">因應新型冠狀病毒肺炎防疫工作，不開放親友陪同進入系館；</text:span><text:span text:style-name="T28">應試者請務必自備口罩，於報到及面試全程配戴</text:span><text:span text:style-name="T29">，並於進入系館時出示准考證，報到處設有消毒酒精、體溫量測站，請配合進行消毒與體溫量測等防疫措施，當天並以訪客身分完成線上健康關懷問卷:</text:span><text:a xlink:type="simple" xlink:href="https://app.pers.ncku.edu.tw/ncov/index.php?c=auth" text:style-name="Internet_20_link" text:visited-style-name="Visited_20_Internet_20_Link"><text:span text:style-name="Internet_20_link"><text:span text:style-name="T29">https://app.pers.ncku.edu.tw/ncov/index.php?c=auth</text:span></text:span></text:a><text:span text:style-name="T29">。</text:span></text:p>
        </text:list-item>
        <text:list-item>
          <text:p text:style-name="P10"><text:span text:style-name="T29">若已決定不參加面試</text:span><text:span text:style-name="T16">，請先mail告知林小姐lin@csie.ncku.edu.tw</text:span></text:p>
        </text:list-item>
        <text:list-item>
          <text:p text:style-name="P14">如有未盡事宜，面試前網頁會再公告。</text:p>
        </text:list-item>
      </text:list>
      <text:p text:style-name="P4"><text:span text:style-name="T6">成大資訊工程研究所</text:span><text:span text:style-name="T17">、</text:span><text:span text:style-name="T6">醫學資訊研究所 敬啟</text:span></text:p>
      <text:p text:style-name="P4"><text:span text:style-name="T6">1</text:span><text:span text:style-name="T6">10</text:span><text:span text:style-name="T6">.10.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etter-spacing="0.0083in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957in" fo:margin-left="1.25in" fo:margin-right="1.081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0-26T23:38:00</meta:creation-date>
    <dc:creator>Windows 使用者</dc:creator>
    <dc:date>2021-10-27T20:10:00</dc:date>
    <meta:print-date>2020-10-29T15:39:00</meta:print-date>
    <meta:editing-cycles>6</meta:editing-cycles>
    <meta:editing-duration>PT30M</meta:editing-duration>
    <meta:document-statistic meta:table-count="0" meta:image-count="0" meta:object-count="0" meta:page-count="2" meta:paragraph-count="30" meta:word-count="805" meta:character-count="978" meta:non-whitespace-character-count="967"/>
    <meta:generator>LibreOffice/5.4.7.2$Linux_X86_64 LibreOffice_project/c838ef25c16710f8838b1faec480ebba495259d0</meta:generator>
  </office:meta>
</office:document-meta>
</file>