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30pt" style:font-size-asian="30pt" style:font-size-complex="30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30pt" style:font-size-asian="30pt" style:font-size-complex="3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P10" style:parent-style-name="內文" style:family="paragraph">
      <style:paragraph-properties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P39" style:parent-style-name="內文" style:family="paragraph">
      <style:paragraph-properties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P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P67" style:parent-style-name="內文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P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P87" style:parent-style-name="內文" style:family="paragraph">
      <style:paragraph-properties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P103" style:parent-style-name="內文" style:family="paragraph">
      <style:paragraph-properties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P1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P1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資訊系雙主修及輔系申請修</text:span><text:span text:style-name="T3">課</text:span><text:span text:style-name="T4">FAQ</text:span></text:p>
      <text:p text:style-name="P5"/>
      <text:p text:style-name="內文"><text:span text:style-name="T6">雙主修</text:span></text:p>
      <text:p text:style-name="P7"/>
      <text:p text:style-name="內文"><text:span text:style-name="T8">Q1.<text:s/></text:span><text:span text:style-name="T9">有關於先修課程是要先修完才能申請嗎?</text:span></text:p>
      <text:p text:style-name="P10"><text:span text:style-name="T11">A1.</text:span><text:span text:style-name="T12"><text:s/></text:span><text:span text:style-name="T13">是的</text:span><text:span text:style-name="T14">，</text:span><text:span text:style-name="T15"><text:s/></text:span><text:span text:style-name="T16">一定要先修</text:span><text:span text:style-name="T17">完才能申請</text:span><text:span text:style-name="T18">，</text:span><text:span text:style-name="T19">正在修或尚未修都不能申請哦</text:span><text:span text:style-name="T20">，</text:span><text:span text:style-name="T21">只要課名相同即可，若課名不同請參照本系「等同課程表」載明相關承認的系所課程</text:span><text:span text:style-name="T22">。</text:span></text:p>
      <text:p text:style-name="P23"/>
      <text:p text:style-name="P24">Q2. 先修課程一定要修資訊系的嗎?</text:p>
      <text:p text:style-name="P25"><text:span text:style-name="T26">A2.<text:s/></text:span><text:span text:style-name="T27">可以修其他系的</text:span></text:p>
      <text:p text:style-name="P28"/>
      <text:p text:style-name="P29"><text:span text:style-name="T30">Q3.<text:s/></text:span><text:span text:style-name="T31">請問可以使用等同課程表可抵免的課程列表</text:span><text:span text:style-name="T32">，</text:span><text:span text:style-name="T33"><text:s/></text:span><text:span text:style-name="T34">去修別系的課</text:span><text:span text:style-name="T35">，</text:span><text:span text:style-name="T36"><text:s/></text:span><text:span text:style-name="T37">如:某系的作業系統來抵雙主修的課嗎</text:span><text:span text:style-name="T38">?</text:span></text:p>
      <text:p text:style-name="P39"><text:span text:style-name="T40">A3.<text:s/></text:span><text:span text:style-name="T41">不行</text:span><text:span text:style-name="T42">，</text:span><text:span text:style-name="T43">雙主修的所有課程皆須在資訊系修習</text:span></text:p>
      <text:p text:style-name="P44"/>
      <text:p text:style-name="P45"><text:span text:style-name="T46">Q4.</text:span><text:span text:style-name="T47"><text:s/></text:span><text:span text:style-name="T48">請問</text:span><text:span text:style-name="T49">尚未申請通過但</text:span><text:span text:style-name="T50">先</text:span><text:span text:style-name="T51">去</text:span><text:span text:style-name="T52">修課</text:span><text:span text:style-name="T53">，</text:span><text:span text:style-name="T54">之後申請上可以承認嗎</text:span><text:span text:style-name="T55">?</text:span></text:p>
      <text:p text:style-name="P56"><text:span text:style-name="T57">A4.</text:span><text:span text:style-name="T58"><text:s/></text:span><text:span text:style-name="T59">可以的</text:span></text:p>
      <text:p text:style-name="P60"/>
      <text:p text:style-name="P61"/>
      <text:p text:style-name="P62"><text:span text:style-name="T63">輔系</text:span></text:p>
      <text:p text:style-name="P64"/>
      <text:p text:style-name="內文"><text:span text:style-name="T65">Q1.<text:s/></text:span><text:span text:style-name="T66">有關於先修課程是要先修完才能申請嗎?</text:span></text:p>
      <text:p text:style-name="P67"><text:span text:style-name="T68">A1.</text:span><text:span text:style-name="T69"><text:s/></text:span><text:span text:style-name="T70">是的，</text:span><text:span text:style-name="T71"><text:s/></text:span><text:span text:style-name="T72">一定要先修完才能申請。而且一定要在資訊系修</text:span><text:span text:style-name="T73">，</text:span><text:span text:style-name="T74">其</text:span><text:span text:style-name="T75">他</text:span><text:span text:style-name="T76">系修的</text:span><text:span text:style-name="T77">完全不能</text:span><text:span text:style-name="T78">承認</text:span><text:span text:style-name="T79">。</text:span></text:p>
      <text:p text:style-name="P80"/>
      <text:p text:style-name="P81"><text:span text:style-name="T82">Q2.<text:s/></text:span><text:span text:style-name="T83">先修課程一直和本科系必修衝堂</text:span><text:span text:style-name="T84">，</text:span><text:span text:style-name="T85"><text:s/></text:span><text:span text:style-name="T86">請問可以用他系開的課程抵免嗎?</text:span></text:p>
      <text:p text:style-name="P87"><text:span text:style-name="T88">A2.<text:s/></text:span><text:span text:style-name="T89">不行</text:span><text:span text:style-name="T90">，</text:span><text:span text:style-name="T91">規定一定要在資</text:span><text:span text:style-name="T92">訊</text:span><text:span text:style-name="T93">系修哦。</text:span></text:p>
      <text:p text:style-name="P94"/>
      <text:p text:style-name="P95"><text:span text:style-name="T96">Q3.<text:s/></text:span><text:span text:style-name="T97">請問可以使用等同課程表可抵免的課程列表，</text:span><text:span text:style-name="T98"><text:s/></text:span><text:span text:style-name="T99">去修別系的課，</text:span><text:span text:style-name="T100"><text:s/></text:span><text:span text:style-name="T101">如:某系的作業系統來抵雙主修的課嗎</text:span><text:span text:style-name="T102">?</text:span></text:p>
      <text:soft-page-break/>
      <text:p text:style-name="P103"><text:span text:style-name="T104">A3.<text:s/></text:span><text:span text:style-name="T105">不行，所有課程皆須在資訊系修習</text:span></text:p>
      <text:p text:style-name="P106"/>
      <text:p text:style-name="P107"><text:span text:style-name="T108">Q4.</text:span><text:span text:style-name="T109"><text:s/></text:span><text:span text:style-name="T110">請問尚未申請通過但先去修課</text:span><text:span text:style-name="T111">，</text:span><text:span text:style-name="T112">之後申請上可以承認嗎</text:span><text:span text:style-name="T113">?</text:span></text:p>
      <text:p text:style-name="P114"><text:span text:style-name="T115">A4.</text:span><text:span text:style-name="T116"><text:s/></text:span><text:span text:style-name="T117">可以的</text:span></text:p>
      <text:p text:style-name="P118"/>
      <text:p text:style-name="P119"/>
      <text:p text:style-name="P120"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e</meta:initial-creator>
    <dc:creator>Windows 使用者</dc:creator>
    <meta:creation-date>2020-09-29T07:45:00Z</meta:creation-date>
    <dc:date>2020-09-29T07:45:00Z</dc: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