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3335in" fo:text-indent="-0.3335in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.3335in" fo:text-indent="-0.3335in" style:auto-text-indent="false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margin-left="0.3335in" fo:text-indent="-0.3335in" style:auto-text-indent="false"/>
    </style:style>
    <style:style style:name="P5" style:family="paragraph" style:parent-style-name="Standard">
      <style:paragraph-properties fo:margin-left="0.5555in" fo:text-indent="-0.5555in" style:auto-text-indent="false"/>
    </style:style>
    <style:style style:name="T1" style:family="text">
      <style:text-properties style:font-name="標楷體" fo:font-size="30pt" style:font-name-asian="標楷體1" style:font-size-asian="30pt" style:language-asian="zh" style:country-asian="HK" style:font-size-complex="30pt"/>
    </style:style>
    <style:style style:name="T2" style:family="text">
      <style:text-properties style:font-name="標楷體" fo:font-size="30pt" style:font-name-asian="標楷體1" style:font-size-asian="30pt" style:font-size-complex="3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新細明體" style:font-name-asian="新細明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資訊系雙主修及輔系申請修課</text:span><text:span text:style-name="T2">FAQ</text:span></text:p>
      <text:p text:style-name="P1" loext:marker-style-name="T3"/>
      <text:p text:style-name="Standard" loext:marker-style-name="T3"><text:span text:style-name="T5">雙主修</text:span><text:span text:style-name="T5"/></text:p>
      <text:p text:style-name="Standard" loext:marker-style-name="T3"><text:span text:style-name="T3">Q1. </text:span><text:span text:style-name="T4">有關於先修課程是要先修完才能申請嗎?</text:span></text:p>
      <text:p text:style-name="P4" loext:marker-style-name="T3"><text:span text:style-name="T3">A1. </text:span><text:span text:style-name="T4">是的，</text:span><text:span text:style-name="T3"> </text:span><text:span text:style-name="T4">一定要先修完才能申請，正在修或尚未修都不能申請哦，只要課名相同即可</text:span><text:span text:style-name="T8">，</text:span><text:span text:style-name="T3">而且不會計入應修學分</text:span><text:span text:style-name="T4">。</text:span></text:p>
      <text:p text:style-name="P4" loext:marker-style-name="T3"><text:span text:style-name="T3">Q2. 先修課程一定要修資訊系</text:span><text:bookmark text:name="_GoBack"/><text:span text:style-name="T3">的嗎?</text:span><text:span text:style-name="T3"/></text:p>
      <text:p text:style-name="P4" loext:marker-style-name="T3"><text:span text:style-name="T3">A2. </text:span><text:span text:style-name="T4">可以修其他系的</text:span><text:span text:style-name="T3">,不限科系不限學分數皆承認,一定要先修完才能申請</text:span></text:p>
      <text:p text:style-name="P2" loext:marker-style-name="T3"/>
      <text:p text:style-name="P4" loext:marker-style-name="T3"><text:span text:style-name="T3">Q3. </text:span><text:span text:style-name="T4">請問可以使用等同課程表可抵免的課程列表，</text:span><text:span text:style-name="T3"> </text:span><text:span text:style-name="T4">去修別系的課</text:span><text:span text:style-name="T3">來計入應修學分內嗎? </text:span><text:span text:style-name="T4">如:某系的作業系統來抵雙主修的課嗎?</text:span></text:p>
      <text:p text:style-name="P4" loext:marker-style-name="T4"><text:span text:style-name="T3">A3. </text:span><text:span text:style-name="T4">不行，雙主修的所有課程皆須在資訊系修習</text:span></text:p>
      <text:p text:style-name="P3" loext:marker-style-name="T4"/>
      <text:p text:style-name="P4" loext:marker-style-name="T3"><text:span text:style-name="T3">Q4.</text:span><text:span text:style-name="T4"> 請問尚未申請通過但先去修課，之後申請上可以承認嗎</text:span><text:span text:style-name="T3">?</text:span></text:p>
      <text:p text:style-name="P4" loext:marker-style-name="T3"><text:span text:style-name="T3">A4. </text:span><text:span text:style-name="T4">可以的</text:span></text:p>
      <text:p text:style-name="P2" loext:marker-style-name="T3"/>
      <text:p text:style-name="P4" loext:marker-style-name="T3"><text:span text:style-name="T3">Q5.雙主修應修總學分是多少?</text:span><text:span text:style-name="T3"/></text:p>
      <text:p text:style-name="P4" loext:marker-style-name="T3"><text:span text:style-name="T3">A5.總共40學分哦</text:span><text:span text:style-name="T7">，</text:span><text:span text:style-name="T3">必修科目(至少28學分)+選修科目(至多12學分)</text:span></text:p>
      <text:p text:style-name="P5" loext:marker-style-name="T6"><text:span text:style-name="T5">輔系</text:span><text:span text:style-name="T5"/></text:p>
      <text:p text:style-name="P2" loext:marker-style-name="T3"/>
      <text:p text:style-name="Standard" loext:marker-style-name="T3"><text:span text:style-name="T3">Q1. </text:span><text:span text:style-name="T4">有關於先修課程是要先修完才能申請嗎?</text:span></text:p>
      <text:p text:style-name="P4" loext:marker-style-name="T3"><text:span text:style-name="T3">A1. </text:span><text:span text:style-name="T4">是的，</text:span><text:span text:style-name="T3"> </text:span><text:span text:style-name="T4">一定要先修完才能申請</text:span><text:span text:style-name="T8">，</text:span><text:span text:style-name="T3">而且不會計入應修學分內</text:span><text:span text:style-name="T4">。</text:span></text:p>
      <text:p text:style-name="P2" loext:marker-style-name="T3"/>
      <text:p text:style-name="P4" loext:marker-style-name="T3"><text:span text:style-name="T3">Q2. </text:span><text:span text:style-name="T4">先修課程一直和本科系必修衝堂，</text:span><text:span text:style-name="T3"> </text:span><text:span text:style-name="T4">請問可以用他系開的課程抵免嗎?</text:span></text:p>
      <text:p text:style-name="P4" loext:marker-style-name="T3"><text:span text:style-name="T3">A2. </text:span><text:span text:style-name="T4">可以修其他系的。</text:span><text:span text:style-name="T3">(自110學年度已修改為不限定只能修習本系開設的,故欲申請111學年及之後的</text:span><text:span text:style-name="T4">，</text:span><text:span text:style-name="T3">先修科目都不限科系不限學分數皆承認,但一定要先修完才能申請)</text:span></text:p>
      <text:p text:style-name="P2" loext:marker-style-name="T3"/>
      <text:p text:style-name="P4" loext:marker-style-name="T3"><text:span text:style-name="T3">Q3. </text:span><text:span text:style-name="T4">請問可以使用等同課程表可抵免的課程列表，</text:span><text:span text:style-name="T3"> </text:span><text:span text:style-name="T4">去修別系的課，</text:span><text:span text:style-name="T3"> </text:span><text:span text:style-name="T4">如:某系的作業系統來抵</text:span><text:span text:style-name="T3">輔系</text:span><text:span text:style-name="T4">的課嗎?</text:span></text:p>
      <text:p text:style-name="P4" loext:marker-style-name="T4"><text:soft-page-break/><text:span text:style-name="T3">A3. </text:span><text:span text:style-name="T4">不行，所有課程皆須在資訊系修習</text:span></text:p>
      <text:p text:style-name="P2" loext:marker-style-name="T3"/>
      <text:p text:style-name="P4" loext:marker-style-name="T3"><text:span text:style-name="T3">Q4.</text:span><text:span text:style-name="T4"> 請問尚未申請通過但先去修課，之後申請上可以承認嗎</text:span><text:span text:style-name="T3">?</text:span></text:p>
      <text:p text:style-name="P4" loext:marker-style-name="T3"><text:span text:style-name="T3">A4. </text:span><text:span text:style-name="T4">可以的</text:span></text:p>
      <text:p text:style-name="P2" loext:marker-style-name="T3"/>
      <text:p text:style-name="P4" loext:marker-style-name="T3"><text:span text:style-name="T3">Q5.輔系應修總學分是多少?</text:span><text:span text:style-name="T3"/></text:p>
      <text:p text:style-name="P4" loext:marker-style-name="T3"><text:span text:style-name="T3">A5.總共21學分哦</text:span><text:span text:style-name="T7">，</text:span><text:span text:style-name="T3">必修科目(12學分)+選修科目(9學分)</text:span></text:p>
      <text:p text:style-name="P2" loext:marker-style-name="T3"/>
      <text:p text:style-name="P4" loext:marker-style-name="T3"><text:span text:style-name="T3"><text:s/>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2</meta:editing-cycles>
    <meta:creation-date>2024-07-15T06:40:00</meta:creation-date>
    <dc:date>2024-07-15T06:40:00</dc:date>
    <meta:editing-duration>P0D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24" meta:word-count="560" meta:character-count="639" meta:non-whitespace-character-count="615"/>
    <meta:user-defined meta:name="AppVersion">16.0000</meta:user-defined>
    <meta:template xlink:type="simple" xlink:actuate="onRequest" xlink:title="Normal.dotm" xlink:href=""/>
  </office:meta>
</office:document-meta>
</file>