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1252in" fo:margin-bottom="0in" style:contextual-spacing="false"/>
    </style:style>
    <style:style style:name="P2" style:family="paragraph" style:parent-style-name="List_20_Paragraph">
      <style:paragraph-properties fo:margin-top="0.1252in" fo:margin-bottom="0in" style:contextual-spacing="false"/>
      <style:text-properties fo:color="#000000" loext:opacity="100%" style:font-name="標楷體" style:font-name-asian="標楷體1" style:font-name-complex="新細明體" style:font-size-complex="12pt"/>
    </style:style>
    <style:style style:name="P3" style:family="paragraph" style:parent-style-name="Standard">
      <style:paragraph-properties fo:margin-left="1.9898in" fo:text-align="center" style:justify-single-word="false" fo:text-indent="-1.9898in" style:auto-text-indent="false"/>
    </style:style>
    <style:style style:name="P4" style:family="paragraph" style:parent-style-name="Standard">
      <style:paragraph-properties fo:margin-left="0.0016in" fo:margin-right="0.0583in" fo:text-align="end" style:justify-single-word="false" fo:text-indent="-0.2681in" style:auto-text-indent="false"/>
    </style:style>
    <style:style style:name="P5" style:family="paragraph" style:parent-style-name="Standard">
      <style:paragraph-properties fo:margin-left="0.0547in" fo:margin-right="0.0583in" fo:text-align="end" style:justify-single-word="false" fo:text-indent="-0.3217in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top="0.1252in" fo:margin-bottom="0in" style:contextual-spacing="false"/>
      <style:text-properties style:font-name="標楷體" style:font-name-asian="標楷體1"/>
    </style:style>
    <style:style style:name="T1" style:family="text">
      <style:text-properties fo:color="#000000" loext:opacity="100%" style:font-name="標楷體" fo:font-size="16pt" fo:letter-spacing="-0.0008in" style:font-name-asian="標楷體1" style:font-size-asian="16pt" style:font-name-complex="新細明體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T4" style:family="text">
      <style:text-properties fo:color="#000000" loext:opacity="100%" style:font-name="標楷體" style:font-name-asian="標楷體1" style:font-name-complex="新細明體" style:font-size-complex="12pt"/>
    </style:style>
    <style:style style:name="T5" style:family="text">
      <style:text-properties fo:color="#000000" loext:opacity="100%" style:font-name="標楷體" style:font-name-asian="標楷體1" style:font-name-complex="新細明體"/>
    </style:style>
    <style:style style:name="T6" style:family="text">
      <style:text-properties fo:color="#000000" loext:opacity="100%" style:font-name="標楷體" fo:letter-spacing="-0.0008in" style:font-name-asian="標楷體1" style:font-name-complex="新細明體" style:font-size-complex="12pt"/>
    </style:style>
    <style:style style:name="T7" style:family="text">
      <style:text-properties fo:color="#000000" loext:opacity="100%" style:font-name="標楷體" fo:letter-spacing="0.002in" style:font-name-asian="標楷體1" style:font-name-complex="新細明體" style:font-size-complex="12pt"/>
    </style:style>
    <style:style style:name="T8" style:family="text">
      <style:text-properties fo:color="#000000" loext:opacity="100%" style:font-name="標楷體" fo:letter-spacing="0.0016in" style:font-name-asian="標楷體1" style:font-name-complex="新細明體" style:font-size-complex="12pt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國立成</text:span><text:span text:style-name="T2">功大</text:span><text:span text:style-name="T1">學資訊工程學系開課、排課作業要點</text:span></text:p>
      <text:p text:style-name="P4" loext:marker-style-name="T3"><text:span text:style-name="T3">111年02月15日 課程委員會新訂通過</text:span><text:span text:style-name="T3"/></text:p>
      <text:p text:style-name="P4" loext:marker-style-name="T9"><text:span text:style-name="T3">111年02月22日 系務會議通過</text:span><text:span text:style-name="T3"/></text:p>
      <text:p text:style-name="P5" loext:marker-style-name="T9"/>
      <text:list text:style-name="WWNum1">
        <text:list-item>
          <text:p text:style-name="P1" loext:marker-style-name="T4"><text:span text:style-name="T4">國立成功大學(以下簡稱本校)</text:span><text:span text:style-name="T5">資訊工程學系</text:span><text:span text:style-name="T4">（以下簡稱本</text:span><text:span text:style-name="T5">系</text:span><text:span text:style-name="T4">）為標準化教師之開課和排課作</text:span><text:span text:style-name="T6">業及程序</text:span><text:span text:style-name="T4">，依本校開課、排課規定</text:span><text:span text:style-name="T9">，</text:span><text:span text:style-name="T4">訂定本系課程安</text:span><text:span text:style-name="T6">排之相</text:span><text:span text:style-name="T4">關依循要點。</text:span></text:p>
        </text:list-item>
        <text:list-item>
          <text:p text:style-name="P1" loext:marker-style-name="T4"><text:span text:style-name="T7">每學期</text:span><text:bookmark text:name="_GoBack"/><text:span text:style-name="T7">新開或連續三年未開設之課程，應檢附課程大綱，提請系課程委員會討論通過後，始得</text:span><text:span text:style-name="T8">開授</text:span><text:span text:style-name="T4">。</text:span></text:p>
        </text:list-item>
        <text:list-item>
          <text:p text:style-name="P1" loext:marker-style-name="T4"><text:span text:style-name="T7">每學期教務處訂定排課開始日之前，由系辦預先調查</text:span><text:span text:style-name="T8">預定開授之課程、時數及限選條件，並經授課教師確認</text:span><text:span text:style-name="T6">後，始得開始正式排課</text:span><text:span text:style-name="T4">。</text:span></text:p>
        </text:list-item>
        <text:list-item>
          <text:p text:style-name="P1" loext:marker-style-name="T4"><text:span text:style-name="T4">若有授課時段或教室安排衝突時，必修課程優先安排為主。</text:span><text:span text:style-name="T4"/></text:p>
        </text:list-item>
        <text:list-item>
          <text:p text:style-name="P1" loext:marker-style-name="T4"><text:span text:style-name="T4">大學部選修及大碩合班課程之限選人數設定，至少應以一個班級50名修課人數為原則。</text:span><text:span text:style-name="T4"/></text:p>
        </text:list-item>
        <text:list-item>
          <text:p text:style-name="P1" loext:marker-style-name="T9"><text:span text:style-name="T4">為維護老師休假權益，同時不損及學生的受教權，大學部必修課程單一授課老師不得連續授課超過7年。</text:span><text:span text:style-name="T4"/></text:p>
        </text:list-item>
        <text:list-item>
          <text:p text:style-name="P1" loext:marker-style-name="T4"><text:span text:style-name="T4">本系專任教師除年滿60歲以上之教師，每學年至少須開授一門三學分的本系大學部課程(不含大碩合班課程)。</text:span><text:span text:style-name="T4"/></text:p>
        </text:list-item>
        <text:list-item>
          <text:p text:style-name="P1" loext:marker-style-name="T4"><text:span text:style-name="T4">每次開授大碩合班課程都須檢附說明開課原因，若非必要請依大學部或研究所二學制分別開設課程。</text:span><text:span text:style-name="T4"/></text:p>
        </text:list-item>
        <text:list-item>
          <text:p text:style-name="P1" loext:marker-style-name="T4"><text:span text:style-name="T4">本要點如有未盡事宜，悉依本校相關規定辦理。</text:span><text:span text:style-name="T4"/></text:p>
        </text:list-item>
        <text:list-item>
          <text:p text:style-name="P1" loext:marker-style-name="T4"><text:span text:style-name="T4">本要點經系務會議通過後實施，修正時亦同。</text:span><text:span text:style-name="T4"/></text:p>
        </text:list-item>
      </text:list>
      <text:p text:style-name="P6" loext:marker-style-name="T9"/>
      <text:p text:style-name="P2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ListLabel_20_11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ListLabel_20_12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ListLabel_20_13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2</meta:editing-cycles>
    <meta:print-date>2022-02-09T07:50:00</meta:print-date>
    <meta:creation-date>2022-02-23T02:21:00</meta:creation-date>
    <dc:date>2022-02-23T02:21:00</dc:date>
    <meta:editing-duration>P0D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3" meta:word-count="487" meta:character-count="499" meta:non-whitespace-character-count="497"/>
    <meta:user-defined meta:name="AppVersion">16.0000</meta:user-defined>
    <meta:template xlink:type="simple" xlink:actuate="onRequest" xlink:title="Normal" xlink:href=""/>
  </office:meta>
</office:document-meta>
</file>