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1">
      <style:paragraph-properties fo:margin-left="0.8335in" fo:margin-right="0in" fo:margin-top="0.1945in" fo:margin-bottom="0.1665in" style:contextual-spacing="false" fo:line-height="100%" fo:text-align="start" style:justify-single-word="false" fo:orphans="2" fo:widows="2" fo:text-indent="-0.3335in" style:auto-text-indent="false"/>
    </style:style>
    <style:style style:name="P2" style:family="paragraph" style:parent-style-name="List_20_Paragraph">
      <style:paragraph-properties fo:margin-left="0.8335in" fo:margin-right="0in" fo:margin-top="0.1945in" fo:margin-bottom="0.1665in" style:contextual-spacing="false" fo:line-height="100%" fo:text-align="start" style:justify-single-word="false" fo:orphans="2" fo:widows="2"/>
    </style:style>
    <style:style style:name="P3" style:family="paragraph" style:parent-style-name="List_20_Paragraph" style:list-style-name="WWNum11">
      <style:paragraph-properties fo:margin-left="0.8335in" fo:margin-right="0in" fo:margin-top="0.1945in" fo:margin-bottom="0.1665in" style:contextual-spacing="false" fo:line-height="100%" fo:text-align="start" style:justify-single-word="false" fo:orphans="2" fo:widows="2" fo:text-indent="-0.3335in" style:auto-text-indent="false"/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.8335in" fo:margin-right="0in" fo:margin-top="0.1945in" fo:margin-bottom="0.1665in" style:contextual-spacing="false" fo:line-height="100%" fo:text-align="start" style:justify-single-word="false" fo:orphans="2" fo:widows="2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1pt" fo:font-weight="bold" style:font-name-asian="標楷體1" style:font-size-asian="11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8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/>
    </style:style>
    <style:style style:name="T9" style:family="text">
      <style:text-properties fo:color="#ff0000" loext:opacity="100%" style:font-name="標楷體" fo:font-weight="bold" style:font-name-asian="標楷體1" style:font-weight-asian="bold"/>
    </style:style>
    <style:style style:name="T10" style:family="text">
      <style:text-properties fo:color="#ff0000" loext:opacity="100%" style:font-name="標楷體" fo:font-weight="bold" style:font-name-asian="標楷體1" style:font-weight-asian="bold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110級 資訊系大學部同學離校手續流程</text:span><text:span text:style-name="T1"/></text:p>
      <text:p text:style-name="P5" loext:marker-style-name="T1"/>
      <text:p text:style-name="P6" loext:marker-style-name="T2"><text:span text:style-name="T2">本學期畢業同學可以選擇紙本親跑流程，或線上辦理程序，請務必一一填妥資料並自行確實檢核應附證明，謝謝</text:span><text:span text:style-name="T2"/></text:p>
      <text:p text:style-name="P6" loext:marker-style-name="T3"><text:span text:style-name="T2">學校端流程請參閱註冊組公告</text:span><text:a xlink:type="simple" xlink:href="http://reg-acad.ncku.edu.tw/p/406-1041-222374,r82.php?Lang=zh-tw" text:style-name="Internet_20_link" text:visited-style-name="Visited_20_Internet_20_Link"><text:span text:style-name="Internet_20_link"><text:span text:style-name="T3">http://reg-acad.ncku.edu.tw/p/406-1041-222374,r82.php?Lang=zh-tw</text:span></text:span></text:a></text:p>
      <text:list text:style-name="WWNum11">
        <text:list-item>
          <text:p text:style-name="P1"><text:span text:style-name="T7">列印【</text:span><text:span text:style-name="T4">成功大學離校手續單</text:span><text:span text:style-name="T7">】~這張單子上有一欄位需要系辧蓋章，故請依第2項繼續完成</text:span></text:p>
        </text:list-item>
      </text:list>
      <text:p text:style-name="P2" loext:marker-style-name="T9"><text:span text:style-name="T4">請至</text:span><text:bookmark-start text:name="Bookmark"/><text:span text:style-name="T9">畢業生離校手續查詢系統</text:span><text:span text:style-name="T4">: (帳密同選課密碼)</text:span><text:span text:style-name="T7"> 下載</text:span><text:span text:style-name="T4">列印</text:span><text:span text:style-name="T7">【</text:span><text:span text:style-name="T4">成功大學離校手續單</text:span><text:span text:style-name="T7">】</text:span><text:span text:style-name="T4"> <text:s/></text:span><text:a xlink:type="simple" xlink:href="http://140.116.165.83/~lou/leave/" text:style-name="Internet_20_link" text:visited-style-name="Visited_20_Internet_20_Link"><text:span text:style-name="Internet_20_link"><text:span text:style-name="T4">http://140.116.165.83/~lou/leave/</text:span></text:span></text:a> <text:s/><text:span text:style-name="T10">相關問題請仔細詳閱該網頁</text:span></text:p>
      <text:list text:continue-numbering="true" text:style-name="WWNum11">
        <text:list-item>
          <text:p text:style-name="P3" loext:marker-style-name="T8"/>
        </text:list-item>
      </text:list>
      <text:p text:style-name="P2" loext:marker-style-name="T8"><text:span text:style-name="T7">2.1</text:span><text:span text:style-name="T8">親跑或請同學代為跑流程者:</text:span><text:span text:style-name="T7"> 系網頁下載【資訊系大學部</text:span><text:span text:style-name="T4">離校程序單</text:span><text:span text:style-name="T7">】，請依序完成【資訊系大學部</text:span><text:span text:style-name="T4">離校程序單</text:span><text:span text:style-name="T7">】上的各項目及簽章，最後交給系辦趙小姐完成確認及收回，趙小姐即可在你的【</text:span><text:span text:style-name="T4">成功大學離校手續單</text:span><text:span text:style-name="T7">】系所欄位蓋系戳，你就可以帶著你的【學生證】和【</text:span><text:span text:style-name="T4">成功大學離校手續單</text:span><text:span text:style-name="T7">】至註冊組領畢業證書了。</text:span></text:p>
      <text:p text:style-name="P7" loext:marker-style-name="T8"><text:span text:style-name="T7">2.2 採</text:span><text:span text:style-name="T8">線上流程</text:span><text:span text:style-name="T7">，請至以下Google表單連結完成表單中所需完成的事項，並依表單要求確實填寫及上傳應付表單及證明，趙小姐確認都完成後，會幫你把你上傳的【</text:span><text:span text:style-name="T4">成功大學離校手續單</text:span><text:span text:style-name="T7">】印出蓋章掃瞄送至註冊組施小姐</text:span></text:p>
      <text:p text:style-name="P2" loext:marker-style-name="T8">109學年大學部離系程序線上流程<text:bookmark text:name="_GoBack"/><text:a xlink:type="simple" xlink:href="https://docs.google.com/forms/d/e/1FAIpQLSfdgGW0KZI1koXjILwL4Q9xe-4o2aDQAhcLZq0xSwCB3g4mLA/viewform" text:style-name="Internet_20_link" text:visited-style-name="Visited_20_Internet_20_Link"><text:span text:style-name="Internet_20_link"><text:span text:style-name="T5">https://docs.google.com/forms/d/e/1FAIpQLSfdgGW0KZI1koXjILwL4Q9xe-4o2aDQAhcLZq0xSwCB3g4mLA/viewform</text:span></text:span></text:a></text:p>
      <text:p text:style-name="P2" loext:marker-style-name="T7"><text:span text:style-name="T7">【資訊系大學部</text:span><text:span text:style-name="T4">離校程序單</text:span><text:span text:style-name="T7">】下載:</text:span> <text:a xlink:type="simple" xlink:href="https://www.csie.ncku.edu.tw/ncku_csie/announce/view/147" text:style-name="Internet_20_link" text:visited-style-name="Visited_20_Internet_20_Link"><text:span text:style-name="Internet_20_link"><text:span text:style-name="T6">https://www.csie.ncku.edu.tw/ncku_csie/announce/view/147</text:span></text:span></text:a><text:bookmark-end text:name="Bookmar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fo:line-height="0.25in" fo:text-align="justify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textholder01" style:family="paragraph" style:parent-style-name="Standard">
      <style:paragraph-properties fo:margin-left="0in" fo:margin-right="0in" fo:margin-top="0.1945in" fo:margin-bottom="0.1945in" style:contextual-spacing="false" fo:line-height="100%" fo:text-align="center" style:justify-single-word="false" fo:orphans="2" fo:widows="2"/>
      <style:text-properties fo:color="#ffff00" loext:opacity="100%" style:font-name="Arial" fo:font-family="Arial" style:font-family-generic="roman" style:font-pitch="variable" fo:font-size="24pt" fo:font-weight="bold" style:letter-kerning="fals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weight="normal" style:font-weight-asian="normal"/>
    </style:style>
    <style:style style:name="ListLabel_20_93" style:display-name="ListLabel 93" style:family="text">
      <style:text-properties fo:font-weight="normal" style:font-weight-asian="normal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fo:font-weight="normal" style:font-weight-asian="normal"/>
    </style:style>
    <style:style style:name="ListLabel_20_96" style:display-name="ListLabel 96" style:family="text">
      <style:text-properties fo:font-weight="normal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/>
    </style:style>
    <style:style style:name="ListLabel_20_101" style:display-name="ListLabel 10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2" style:display-name="ListLabel 102" style:family="text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/>
    </style:style>
    <style:style style:name="ListLabel_20_103" style:display-name="ListLabel 103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4272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437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72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37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7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37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4272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437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72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37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7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3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6772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937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72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7602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937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7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7602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937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52in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917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52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917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5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917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fo:font-family="Wingdings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fo:font-family="Wingdings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fo:font-family="Wingdings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fo:font-family="Wingdings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8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fo:font-family="Wingdings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fo:font-family="Wingdings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fo:font-family="Wingdings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fo:font-family="Wingdings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8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92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3" text:style-name="ListLabel_20_93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1.6665in"/>
        </style:list-level-properties>
      </text:list-level-style-number>
      <text:list-level-style-number text:level="4" text:style-name="ListLabel_20_94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5" text:style-name="ListLabel_20_95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2.8335in"/>
        </style:list-level-properties>
      </text:list-level-style-number>
      <text:list-level-style-number text:level="6" text:style-name="ListLabel_20_96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in" fo:margin-left="3.1665in"/>
        </style:list-level-properties>
      </text:list-level-style-number>
      <text:list-level-style-number text:level="7" text:style-name="ListLabel_20_97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25in" fo:margin-left="3.75in"/>
        </style:list-level-properties>
      </text:list-level-style-number>
      <text:list-level-style-number text:level="8" text:style-name="ListLabel_20_98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5in" fo:margin-left="4.3335in"/>
        </style:list-level-properties>
      </text:list-level-style-number>
      <text:list-level-style-number text:level="9" text:style-name="ListLabel_20_99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5in" fo:margin-left="4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u-Lin Chao</meta:initial-creator>
    <dc:creator>Windows 使用者</dc:creator>
    <meta:editing-cycles>6</meta:editing-cycles>
    <meta:creation-date>2021-06-17T06:27:00</meta:creation-date>
    <dc:date>2021-06-23T08:30:00</dc:date>
    <meta:editing-duration>PT23H34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10" meta:word-count="437" meta:character-count="710" meta:non-whitespace-character-count="700"/>
    <meta:user-defined meta:name="AppVersion">16.0000</meta:user-defined>
    <meta:template xlink:type="simple" xlink:actuate="onRequest" xlink:title="Normal" xlink:href=""/>
  </office:meta>
</office:document-meta>
</file>